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5月 <text:s/>605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22" office:value-type="float" office:value="104.52" calcext:value-type="float">
            <text:p>r <text:s text:c="2"/>104.52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5月 <text:s/>605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2:14</meta:creation-date>
    <dc:date>2022-02-24T05:32:08</dc:date>
    <meta:generator>NDC_ODF_Application_Tools/2.0.4$Windows_X86_64 LibreOffice_project/ace8b54cb4771cd6636f2ccb1aac7c9dad875112</meta:generator>
    <meta:document-statistic meta:table-count="2" meta:cell-count="91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