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6月 <text:s/>606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1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3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2.06" calcext:value-type="float">
            <text:p>102.06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03" calcext:value-type="float">
            <text:p>103.0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67" calcext:value-type="float">
            <text:p>103.67 </text:p>
          </table:table-cell>
          <table:table-cell table:style-name="ce38"/>
          <table:table-cell table:style-name="ce48"/>
          <table:table-cell table:style-name="ce38" office:value-type="float" office:value="104.36" calcext:value-type="float">
            <text:p>104.36 </text:p>
          </table:table-cell>
          <table:table-cell table:style-name="ce48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2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3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3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6.85" calcext:value-type="float">
            <text:p>116.85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6.12" calcext:value-type="float">
            <text:p>116.1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7.61" calcext:value-type="float">
            <text:p>117.6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9.83" calcext:value-type="float">
            <text:p>119.83 </text:p>
          </table:table-cell>
          <table:table-cell table:style-name="ce38"/>
          <table:table-cell table:style-name="ce48"/>
          <table:table-cell table:style-name="ce37" office:value-type="float" office:value="121.14" calcext:value-type="float">
            <text:p>121.14 </text:p>
          </table:table-cell>
          <table:table-cell table:style-name="ce48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6月 <text:s/>606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8"/>
          <table:table-cell table:style-name="ce82"/>
          <table:table-cell table:style-name="ce86"/>
          <table:table-cell table:style-name="ce48"/>
          <table:table-cell table:style-name="ce82"/>
          <table:table-cell table:style-name="ce86"/>
          <table:table-cell table:style-name="ce4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48"/>
          <table:table-cell table:style-name="ce82"/>
          <table:table-cell table:style-name="ce86"/>
          <table:table-cell table:style-name="ce48"/>
          <table:table-cell table:style-name="ce82"/>
          <table:table-cell table:style-name="ce86"/>
          <table:table-cell table:style-name="ce4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7-07T01:53:49</meta:print-date>
    <meta:creation-date>2021-07-06T05:41:06</meta:creation-date>
    <dc:date>2021-07-07T02:23:51</dc:date>
    <meta:generator>NDC_ODF_Application_Tools/2.0.4$Windows_X86_64 LibreOffice_project/ace8b54cb4771cd6636f2ccb1aac7c9dad875112</meta:generator>
    <meta:document-statistic meta:table-count="2" meta:cell-count="109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