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0年 <text:s/>6月 <text:s/>606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6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2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7"/>
          <table:table-cell table:style-name="ce28" office:value-type="float" office:value="91.8" calcext:value-type="float">
            <text:p>91.8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7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8"/>
          <table:table-cell table:style-name="ce28" office:value-type="float" office:value="105.9" calcext:value-type="float">
            <text:p>105.9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0"/>
          <table:table-cell table:style-name="ce28"/>
          <table:table-cell table:style-name="ce41"/>
          <table:table-cell table:style-name="ce4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8"/>
          <table:table-cell table:style-name="ce28"/>
          <table:table-cell table:style-name="ce41"/>
          <table:table-cell table:style-name="ce4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7"/>
          <table:table-cell table:style-name="ce28" office:value-type="float" office:value="92.2" calcext:value-type="float">
            <text:p>92.2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7"/>
          <table:table-cell table:style-name="ce28" office:value-type="float" office:value="104.2" calcext:value-type="float">
            <text:p>104.2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8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0"/>
          <table:table-cell table:style-name="ce28"/>
          <table:table-cell table:style-name="ce41"/>
          <table:table-cell table:style-name="ce4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8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7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7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7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0"/>
          <table:table-cell table:style-name="ce28"/>
          <table:table-cell table:style-name="ce41"/>
          <table:table-cell table:style-name="ce4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7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7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7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0"/>
          <table:table-cell table:style-name="ce28"/>
          <table:table-cell table:style-name="ce41"/>
          <table:table-cell table:style-name="ce4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7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7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7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0"/>
          <table:table-cell table:style-name="ce28"/>
          <table:table-cell table:style-name="ce41"/>
          <table:table-cell table:style-name="ce4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0"/>
          <table:table-cell table:style-name="ce28"/>
          <table:table-cell table:style-name="ce41"/>
          <table:table-cell table:style-name="ce4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9"/>
          <table:table-cell table:style-name="ce28"/>
          <table:table-cell table:style-name="ce41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7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7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7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40"/>
          <table:table-cell table:style-name="ce28"/>
          <table:table-cell table:style-name="ce41"/>
          <table:table-cell table:style-name="ce43"/>
          <table:table-cell table:style-name="ce29"/>
          <table:table-cell table:style-name="ce28"/>
          <table:table-cell table:style-name="ce33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7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7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7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40"/>
          <table:table-cell table:style-name="ce28"/>
          <table:table-cell table:style-name="ce41"/>
          <table:table-cell table:style-name="ce43"/>
          <table:table-cell table:style-name="ce29"/>
          <table:table-cell table:style-name="ce28"/>
          <table:table-cell table:style-name="ce34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43"/>
          <table:table-cell table:style-name="ce28" table:number-columns-repeated="2"/>
          <table:table-cell table:style-name="ce37"/>
          <table:table-cell table:style-name="ce28"/>
          <table:table-cell table:style-name="ce41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7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7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0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7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91.5" calcext:value-type="float">
            <text:p>91.5 </text:p>
          </table:table-cell>
          <table:table-cell table:style-name="ce32"/>
          <table:table-cell table:style-name="ce3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7"/>
          <table:table-cell table:style-name="ce29" office:value-type="float" office:value="115.2" calcext:value-type="float">
            <text:p>115.2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97.9" calcext:value-type="float">
            <text:p>97.9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7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0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92.7" calcext:value-type="float">
            <text:p>92.7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7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4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7"/>
          <table:table-cell table:style-name="ce29" office:value-type="float" office:value="98" calcext:value-type="float">
            <text:p>98.0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7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7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34"/>
          <table:table-cell table:style-name="ce29" office:value-type="float" office:value="114.3" calcext:value-type="float">
            <text:p>114.3 </text:p>
          </table:table-cell>
          <table:table-cell table:style-name="ce40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93.3" calcext:value-type="float">
            <text:p>93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7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7"/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37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7"/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0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5" calcext:value-type="float">
            <text:p>102.5 </text:p>
          </table:table-cell>
          <table:table-cell table:style-name="ce29"/>
          <table:table-cell table:style-name="ce7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4"/>
          <table:table-cell table:style-name="ce29" office:value-type="float" office:value="119.2" calcext:value-type="float">
            <text:p>119.2 </text:p>
          </table:table-cell>
          <table:table-cell table:style-name="ce29"/>
          <table:table-cell table:style-name="ce37"/>
          <table:table-cell table:style-name="ce29" office:value-type="float" office:value="100.1" calcext:value-type="float">
            <text:p>100.1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7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7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0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37"/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7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7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7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93.2" calcext:value-type="float">
            <text:p>93.2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8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8"/>
          <table:table-cell table:style-name="ce29" office:value-type="float" office:value="100.9" calcext:value-type="float">
            <text:p>100.9 </text:p>
          </table:table-cell>
          <table:table-cell table:style-name="ce29"/>
          <table:table-cell table:style-name="ce34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5" calcext:value-type="float">
            <text:p>113.5 </text:p>
          </table:table-cell>
          <table:table-cell table:style-name="ce40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93.8" calcext:value-type="float">
            <text:p>93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7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7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7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7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4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7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2.6" calcext:value-type="float">
            <text:p>112.6 </text:p>
          </table:table-cell>
          <table:table-cell table:style-name="ce40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94.8" calcext:value-type="float">
            <text:p>94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9.5" calcext:value-type="float">
            <text:p>119.5 </text:p>
          </table:table-cell>
          <table:table-cell table:style-name="ce29"/>
          <table:table-cell table:style-name="ce38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37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7"/>
          <table:table-cell table:style-name="ce29" office:value-type="float" office:value="108.8" calcext:value-type="float">
            <text:p>108.8 </text:p>
          </table:table-cell>
          <table:table-cell table:style-name="ce29"/>
          <table:table-cell table:style-name="ce34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3.1" calcext:value-type="float">
            <text:p>113.1 </text:p>
          </table:table-cell>
          <table:table-cell table:style-name="ce40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/>
          <table:table-cell table:style-name="ce40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96.8" calcext:value-type="float">
            <text:p>96.8 </text:p>
          </table:table-cell>
          <table:table-cell table:style-name="ce32"/>
          <table:table-cell table:style-name="ce3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4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38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8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34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8"/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4"/>
          <table:table-cell table:style-name="ce29" office:value-type="float" office:value="114" calcext:value-type="float">
            <text:p>114.0 </text:p>
          </table:table-cell>
          <table:table-cell table:style-name="ce40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98.1" calcext:value-type="float">
            <text:p>98.1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4"/>
          <table:table-cell table:style-name="ce29" office:value-type="float" office:value="120.6" calcext:value-type="float">
            <text:p>120.6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7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4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7"/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34"/>
          <table:table-cell table:style-name="ce29" office:value-type="float" office:value="114.7" calcext:value-type="float">
            <text:p>114.7 </text:p>
          </table:table-cell>
          <table:table-cell table:style-name="ce40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4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43"/>
          <table:table-cell table:style-name="ce29" table:number-columns-repeated="2"/>
          <table:table-cell table:style-name="ce37"/>
          <table:table-cell table:style-name="ce29"/>
          <table:table-cell table:style-name="ce41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00.3" calcext:value-type="float">
            <text:p>100.3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20.9" calcext:value-type="float">
            <text:p>120.9 </text:p>
          </table:table-cell>
          <table:table-cell table:style-name="ce29"/>
          <table:table-cell table:style-name="ce34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4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7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34"/>
          <table:table-cell table:style-name="ce29" office:value-type="float" office:value="121.7" calcext:value-type="float">
            <text:p>121.7 </text:p>
          </table:table-cell>
          <table:table-cell table:style-name="ce29"/>
          <table:table-cell table:style-name="ce37"/>
          <table:table-cell table:style-name="ce29" office:value-type="float" office:value="111.7" calcext:value-type="float">
            <text:p>111.7 </text:p>
          </table:table-cell>
          <table:table-cell table:style-name="ce29"/>
          <table:table-cell table:style-name="ce34"/>
          <table:table-cell table:style-name="ce29" office:value-type="float" office:value="115.3" calcext:value-type="float">
            <text:p>115.3 </text:p>
          </table:table-cell>
          <table:table-cell table:style-name="ce40"/>
          <table:table-cell table:style-name="ce29"/>
          <table:table-cell table:style-name="ce7"/>
          <table:table-cell table:style-name="ce43"/>
          <table:table-cell table:style-name="ce7" table:number-columns-repeated="5"/>
          <table:table-cell table:style-name="ce43"/>
          <table:table-cell table:style-name="ce7" table:number-columns-repeated="5"/>
          <table:table-cell table:style-name="ce43"/>
          <table:table-cell table:style-name="ce7" table:number-columns-repeated="5"/>
          <table:table-cell table:style-name="ce43"/>
          <table:table-cell table:style-name="ce7" table:number-columns-repeated="970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01.5" calcext:value-type="float">
            <text:p>101.5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21.8" calcext:value-type="float">
            <text:p>121.8 </text:p>
          </table:table-cell>
          <table:table-cell table:style-name="ce29"/>
          <table:table-cell table:style-name="ce34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11" calcext:value-type="float">
            <text:p>111.0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7"/>
          <table:table-cell table:style-name="ce29" office:value-type="float" office:value="111.6" calcext:value-type="float">
            <text:p>111.6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7"/>
          <table:table-cell table:style-name="ce29" office:value-type="float" office:value="112.8" calcext:value-type="float">
            <text:p>112.8 </text:p>
          </table:table-cell>
          <table:table-cell table:style-name="ce29"/>
          <table:table-cell table:style-name="ce34"/>
          <table:table-cell table:style-name="ce29" office:value-type="float" office:value="116" calcext:value-type="float">
            <text:p>116.0 </text:p>
          </table:table-cell>
          <table:table-cell table:style-name="ce40"/>
          <table:table-cell table:style-name="ce7" table:number-columns-repeated="2"/>
          <table:table-cell table:style-name="ce43"/>
          <table:table-cell table:style-name="ce7" table:number-columns-repeated="5"/>
          <table:table-cell table:style-name="ce43"/>
          <table:table-cell table:style-name="ce7" table:number-columns-repeated="5"/>
          <table:table-cell table:style-name="ce43"/>
          <table:table-cell table:style-name="ce7" table:number-columns-repeated="5"/>
          <table:table-cell table:style-name="ce43"/>
          <table:table-cell table:style-name="ce7" table:number-columns-repeated="970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02.1" calcext:value-type="float">
            <text:p>102.1 </text:p>
          </table:table-cell>
          <table:table-cell table:style-name="ce32"/>
          <table:table-cell table:style-name="ce3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34"/>
          <table:table-cell table:style-name="ce29" office:value-type="float" office:value="122.8" calcext:value-type="float">
            <text:p>122.8 </text:p>
          </table:table-cell>
          <table:table-cell table:style-name="ce29"/>
          <table:table-cell table:style-name="ce34"/>
          <table:table-cell table:style-name="ce29" office:value-type="float" office:value="123.5" calcext:value-type="float">
            <text:p>123.5 </text:p>
          </table:table-cell>
          <table:table-cell table:style-name="ce29"/>
          <table:table-cell table:style-name="ce37"/>
          <table:table-cell table:style-name="ce29" office:value-type="float" office:value="114" calcext:value-type="float">
            <text:p>114.0 </text:p>
          </table:table-cell>
          <table:table-cell table:style-name="ce29"/>
          <table:table-cell table:style-name="ce34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7"/>
          <table:table-cell table:style-name="ce29" office:value-type="float" office:value="112.2" calcext:value-type="float">
            <text:p>112.2 </text:p>
          </table:table-cell>
          <table:table-cell table:style-name="ce29"/>
          <table:table-cell table:style-name="ce34"/>
          <table:table-cell table:style-name="ce29" office:value-type="float" office:value="123.2" calcext:value-type="float">
            <text:p>123.2 </text:p>
          </table:table-cell>
          <table:table-cell table:style-name="ce29"/>
          <table:table-cell table:style-name="ce37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40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7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7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7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7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7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7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7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7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7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7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7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-12.2" calcext:value-type="float">
            <text:p>-12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9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7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8" office:value-type="float" office:value="-10.3" calcext:value-type="float">
            <text:p>-10.3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7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7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8" office:value-type="float" office:value="-9" calcext:value-type="float">
            <text:p>-9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7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7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7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7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7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7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9" calcext:value-type="float">
            <text:p>-5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7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7.2" calcext:value-type="float">
            <text:p>7.2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41"/>
          <table:table-cell table:style-name="ce7"/>
          <table:table-cell table:style-name="ce41" table:number-columns-repeated="2"/>
          <table:table-cell table:style-name="ce8" table:number-columns-repeated="4"/>
          <table:table-cell table:style-name="ce41" table:number-columns-repeated="2"/>
          <table:table-cell table:style-name="ce8" table:number-columns-repeated="4"/>
          <table:table-cell table:style-name="ce41" table:number-columns-repeated="2"/>
          <table:table-cell table:style-name="ce8" table:number-columns-repeated="4"/>
          <table:table-cell table:style-name="ce41" table:number-columns-repeated="2"/>
          <table:table-cell table:style-name="ce8" table:number-columns-repeated="4"/>
          <table:table-cell table:style-name="ce41" table:number-columns-repeated="2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.2" calcext:value-type="float">
            <text:p>10.2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9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7"/>
          <table:table-cell table:style-name="ce8"/>
          <table:table-cell table:style-name="ce41"/>
          <table:table-cell table:style-name="ce8" table:number-columns-repeated="5"/>
          <table:table-cell table:style-name="ce41"/>
          <table:table-cell table:style-name="ce8" table:number-columns-repeated="5"/>
          <table:table-cell table:style-name="ce41"/>
          <table:table-cell table:style-name="ce8" table:number-columns-repeated="5"/>
          <table:table-cell table:style-name="ce41"/>
          <table:table-cell table:style-name="ce8" table:number-columns-repeated="5"/>
          <table:table-cell table:style-name="ce41"/>
          <table:table-cell table:style-name="ce8" table:number-columns-repeated="3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1"/>
          <table:table-cell table:style-name="ce8" table:number-columns-repeated="2"/>
          <table:table-cell table:style-name="ce41"/>
          <table:table-cell table:style-name="ce8" table:number-columns-repeated="5"/>
          <table:table-cell table:style-name="ce41"/>
          <table:table-cell table:style-name="ce8" table:number-columns-repeated="5"/>
          <table:table-cell table:style-name="ce41"/>
          <table:table-cell table:style-name="ce8" table:number-columns-repeated="5"/>
          <table:table-cell table:style-name="ce41"/>
          <table:table-cell table:style-name="ce8" table:number-columns-repeated="5"/>
          <table:table-cell table:style-name="ce41"/>
          <table:table-cell table:style-name="ce8" table:number-columns-repeated="3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9"/>
          <table:table-cell table:style-name="ce28" office:value-type="float" office:value="16.4" calcext:value-type="float">
            <text:p>16.4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9"/>
          <table:table-cell table:style-name="ce28" office:value-type="float" office:value="7.2" calcext:value-type="float">
            <text:p>7.2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41"/>
          <table:table-cell table:style-name="ce8"/>
          <table:table-cell table:style-name="ce7" table:number-columns-repeated="990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5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10年 <text:s/>6月 <text:s/>606期 <text:s text:c="4"/>131</text:p>
          </table:table-cell>
          <table:covered-table-cell table:number-columns-repeated="31" table:style-name="ce50"/>
          <table:table-cell table:style-name="ce64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6"/>
          <table:table-cell table:style-name="ce5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1"/>
          <table:table-cell table:style-name="ce3"/>
          <table:table-cell table:style-name="ce7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covered-table-cell table:style-name="ce60"/>
          <table:covered-table-cell table:style-name="ce62"/>
          <table:table-cell table:style-name="ce65"/>
          <table:table-cell table:style-name="ce32" table:number-columns-repeated="210"/>
          <table:table-cell table:style-name="ce65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6"/>
          <table:table-cell table:style-name="ce7" table:number-columns-repeated="991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5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5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5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38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55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3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5"/>
          <table:table-cell table:style-name="ce52" office:value-type="float" office:value="110.1" calcext:value-type="float">
            <text:p>110.1 </text:p>
          </table:table-cell>
          <table:table-cell table:style-name="ce58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38"/>
          <table:table-cell table:style-name="ce52" office:value-type="float" office:value="106.9" calcext:value-type="float">
            <text:p>106.9 </text:p>
          </table:table-cell>
          <table:table-cell table:style-name="ce52"/>
          <table:table-cell table:style-name="ce55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5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38"/>
          <table:table-cell table:style-name="ce52" office:value-type="float" office:value="108" calcext:value-type="float">
            <text:p>108.0 </text:p>
          </table:table-cell>
          <table:table-cell table:style-name="ce52"/>
          <table:table-cell table:style-name="ce55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57"/>
          <table:table-cell table:style-name="ce52" office:value-type="float" office:value="111.2" calcext:value-type="float">
            <text:p>111.2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8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8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3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7"/>
          <table:table-cell table:style-name="ce52" office:value-type="float" office:value="103.1" calcext:value-type="float">
            <text:p>103.1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3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8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3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8"/>
          <table:table-cell table:style-name="ce33"/>
          <table:table-cell table:style-name="ce15"/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5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8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5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3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5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3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5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5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3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3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3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5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3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33"/>
          <table:table-cell table:style-name="ce52" office:value-type="float" office:value="114.4" calcext:value-type="float">
            <text:p>114.4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6"/>
          <table:table-cell table:style-name="ce52" office:value-type="float" office:value="99.8" calcext:value-type="float">
            <text:p>99.8 </text:p>
          </table:table-cell>
          <table:table-cell table:style-name="ce52"/>
          <table:table-cell table:style-name="ce55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2.4" calcext:value-type="float">
            <text:p>102.4 </text:p>
          </table:table-cell>
          <table:table-cell table:style-name="ce52"/>
          <table:table-cell table:style-name="ce55"/>
          <table:table-cell table:style-name="ce52" office:value-type="float" office:value="120.1" calcext:value-type="float">
            <text:p>120.1 </text:p>
          </table:table-cell>
          <table:table-cell table:style-name="ce52" table:number-columns-repeated="2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33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55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3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33"/>
          <table:table-cell table:style-name="ce52" office:value-type="float" office:value="114.2" calcext:value-type="float">
            <text:p>114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39"/>
          <table:table-cell table:style-name="ce52" office:value-type="float" office:value="98.1" calcext:value-type="float">
            <text:p>98.1 </text:p>
          </table:table-cell>
          <table:table-cell table:style-name="ce52"/>
          <table:table-cell table:style-name="ce55"/>
          <table:table-cell table:style-name="ce52" office:value-type="float" office:value="110.1" calcext:value-type="float">
            <text:p>110.1 </text:p>
          </table:table-cell>
          <table:table-cell table:style-name="ce52" table:number-columns-repeated="2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5"/>
          <table:table-cell table:style-name="ce52" office:value-type="float" office:value="117.9" calcext:value-type="float">
            <text:p>117.9 </text:p>
          </table:table-cell>
          <table:table-cell table:style-name="ce52"/>
          <table:table-cell table:style-name="ce5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39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15" calcext:value-type="float">
            <text:p>115.0 </text:p>
          </table:table-cell>
          <table:table-cell table:style-name="ce52"/>
          <table:table-cell/>
          <table:table-cell table:style-name="ce52" office:value-type="float" office:value="89.3" calcext:value-type="float">
            <text:p>89.3 </text:p>
          </table:table-cell>
          <table:table-cell table:style-name="ce52"/>
          <table:table-cell table:style-name="ce39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6"/>
          <table:table-cell table:style-name="ce52" office:value-type="float" office:value="98.9" calcext:value-type="float">
            <text:p>98.9 </text:p>
          </table:table-cell>
          <table:table-cell table:style-name="ce52"/>
          <table:table-cell table:style-name="ce55"/>
          <table:table-cell table:style-name="ce52" office:value-type="float" office:value="111.8" calcext:value-type="float">
            <text:p>111.8 </text:p>
          </table:table-cell>
          <table:table-cell table:style-name="ce52" table:number-columns-repeated="2"/>
          <table:table-cell table:style-name="ce52" office:value-type="float" office:value="100.3" calcext:value-type="float">
            <text:p>100.3 </text:p>
          </table:table-cell>
          <table:table-cell table:style-name="ce52"/>
          <table:table-cell table:style-name="ce55"/>
          <table:table-cell table:style-name="ce52" office:value-type="float" office:value="119.1" calcext:value-type="float">
            <text:p>119.1 </text:p>
          </table:table-cell>
          <table:table-cell table:style-name="ce52"/>
          <table:table-cell table:style-name="ce56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33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37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9"/>
          <table:table-cell table:style-name="ce52" office:value-type="float" office:value="90.1" calcext:value-type="float">
            <text:p>90.1 </text:p>
          </table:table-cell>
          <table:table-cell table:style-name="ce52"/>
          <table:table-cell table:style-name="ce39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39"/>
          <table:table-cell table:style-name="ce52" office:value-type="float" office:value="99.5" calcext:value-type="float">
            <text:p>99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0.7" calcext:value-type="float">
            <text:p>100.7 </text:p>
          </table:table-cell>
          <table:table-cell table:style-name="ce52"/>
          <table:table-cell table:style-name="ce55"/>
          <table:table-cell table:style-name="ce52" office:value-type="float" office:value="119.9" calcext:value-type="float">
            <text:p>119.9 </text:p>
          </table:table-cell>
          <table:table-cell table:style-name="ce52"/>
          <table:table-cell table:style-name="ce56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3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7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55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9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33"/>
          <table:table-cell table:style-name="ce52" office:value-type="float" office:value="113.5" calcext:value-type="float">
            <text:p>113.5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39"/>
          <table:table-cell table:style-name="ce52" office:value-type="float" office:value="100.2" calcext:value-type="float">
            <text:p>100.2 </text:p>
          </table:table-cell>
          <table:table-cell table:style-name="ce52"/>
          <table:table-cell table:style-name="ce55"/>
          <table:table-cell table:style-name="ce52" office:value-type="float" office:value="112.9" calcext:value-type="float">
            <text:p>112.9 </text:p>
          </table:table-cell>
          <table:table-cell table:style-name="ce52" table:number-columns-repeated="2"/>
          <table:table-cell table:style-name="ce52" office:value-type="float" office:value="101.6" calcext:value-type="float">
            <text:p>101.6 </text:p>
          </table:table-cell>
          <table:table-cell table:style-name="ce52"/>
          <table:table-cell table:style-name="ce55"/>
          <table:table-cell table:style-name="ce52" office:value-type="float" office:value="120.1" calcext:value-type="float">
            <text:p>120.1 </text:p>
          </table:table-cell>
          <table:table-cell table:style-name="ce52"/>
          <table:table-cell table:style-name="ce39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3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37"/>
          <table:table-cell table:style-name="ce52" office:value-type="float" office:value="106.4" calcext:value-type="float">
            <text:p>106.4 </text:p>
          </table:table-cell>
          <table:table-cell table:style-name="ce52"/>
          <table:table-cell table:style-name="ce55"/>
          <table:table-cell table:style-name="ce52" office:value-type="float" office:value="115.9" calcext:value-type="float">
            <text:p>115.9 </text:p>
          </table:table-cell>
          <table:table-cell table:style-name="ce52"/>
          <table:table-cell table:style-name="ce39"/>
          <table:table-cell table:style-name="ce52" office:value-type="float" office:value="88.3" calcext:value-type="float">
            <text:p>88.3 </text:p>
          </table:table-cell>
          <table:table-cell table:style-name="ce52"/>
          <table:table-cell table:style-name="ce33"/>
          <table:table-cell table:style-name="ce52" office:value-type="float" office:value="114.2" calcext:value-type="float">
            <text:p>114.2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6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2" table:number-columns-repeated="2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5"/>
          <table:table-cell table:style-name="ce52" office:value-type="float" office:value="120.1" calcext:value-type="float">
            <text:p>120.1 </text:p>
          </table:table-cell>
          <table:table-cell table:style-name="ce52"/>
          <table:table-cell table:style-name="ce56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39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37"/>
          <table:table-cell table:style-name="ce52" office:value-type="float" office:value="106.6" calcext:value-type="float">
            <text:p>106.6 </text:p>
          </table:table-cell>
          <table:table-cell table:style-name="ce52"/>
          <table:table-cell table:style-name="ce39"/>
          <table:table-cell table:style-name="ce52" office:value-type="float" office:value="116.6" calcext:value-type="float">
            <text:p>116.6 </text:p>
          </table:table-cell>
          <table:table-cell table:style-name="ce52"/>
          <table:table-cell table:style-name="ce39"/>
          <table:table-cell table:style-name="ce52" office:value-type="float" office:value="88.4" calcext:value-type="float">
            <text:p>88.4 </text:p>
          </table:table-cell>
          <table:table-cell table:style-name="ce52"/>
          <table:table-cell table:style-name="ce33"/>
          <table:table-cell table:style-name="ce52" office:value-type="float" office:value="114.6" calcext:value-type="float">
            <text:p>114.6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39"/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38"/>
          <table:table-cell table:style-name="ce52" office:value-type="float" office:value="120.2" calcext:value-type="float">
            <text:p>120.2 </text:p>
          </table:table-cell>
          <table:table-cell table:style-name="ce52"/>
          <table:table-cell table:style-name="ce56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33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7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55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39"/>
          <table:table-cell table:style-name="ce52" office:value-type="float" office:value="88.8" calcext:value-type="float">
            <text:p>88.8 </text:p>
          </table:table-cell>
          <table:table-cell table:style-name="ce52"/>
          <table:table-cell table:style-name="ce33"/>
          <table:table-cell table:style-name="ce52" office:value-type="float" office:value="114.1" calcext:value-type="float">
            <text:p>114.1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39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55"/>
          <table:table-cell table:style-name="ce52" office:value-type="float" office:value="120" calcext:value-type="float">
            <text:p>120.0 </text:p>
          </table:table-cell>
          <table:table-cell table:style-name="ce52"/>
          <table:table-cell table:style-name="ce39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37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38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55"/>
          <table:table-cell table:style-name="ce52" office:value-type="float" office:value="115.9" calcext:value-type="float">
            <text:p>115.9 </text:p>
          </table:table-cell>
          <table:table-cell table:style-name="ce52"/>
          <table:table-cell/>
          <table:table-cell table:style-name="ce52" office:value-type="float" office:value="87.3" calcext:value-type="float">
            <text:p>87.3 </text:p>
          </table:table-cell>
          <table:table-cell table:style-name="ce52"/>
          <table:table-cell table:style-name="ce37"/>
          <table:table-cell table:style-name="ce52" office:value-type="float" office:value="114.5" calcext:value-type="float">
            <text:p>114.5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6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2.9" calcext:value-type="float">
            <text:p>112.9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5"/>
          <table:table-cell table:style-name="ce52" office:value-type="float" office:value="120.6" calcext:value-type="float">
            <text:p>120.6 </text:p>
          </table:table-cell>
          <table:table-cell table:style-name="ce52"/>
          <table:table-cell table:style-name="ce5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33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8"/>
          <table:table-cell table:style-name="ce52" office:value-type="float" office:value="107.1" calcext:value-type="float">
            <text:p>107.1 </text:p>
          </table:table-cell>
          <table:table-cell table:style-name="ce52"/>
          <table:table-cell table:style-name="ce55"/>
          <table:table-cell table:style-name="ce52" office:value-type="float" office:value="116.1" calcext:value-type="float">
            <text:p>116.1 </text:p>
          </table:table-cell>
          <table:table-cell table:style-name="ce52"/>
          <table:table-cell table:style-name="ce37"/>
          <table:table-cell table:style-name="ce52" office:value-type="float" office:value="88.2" calcext:value-type="float">
            <text:p>88.2 </text:p>
          </table:table-cell>
          <table:table-cell table:style-name="ce52"/>
          <table:table-cell table:style-name="ce33"/>
          <table:table-cell table:style-name="ce52" office:value-type="float" office:value="114.9" calcext:value-type="float">
            <text:p>114.9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46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38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7.2" calcext:value-type="float">
            <text:p>107.2 </text:p>
          </table:table-cell>
          <table:table-cell table:style-name="ce52"/>
          <table:table-cell table:style-name="ce55"/>
          <table:table-cell table:style-name="ce52" office:value-type="float" office:value="122.1" calcext:value-type="float">
            <text:p>122.1 </text:p>
          </table:table-cell>
          <table:table-cell table:style-name="ce52"/>
          <table:table-cell table:style-name="ce38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3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8"/>
          <table:table-cell table:style-name="ce52" office:value-type="float" office:value="108.4" calcext:value-type="float">
            <text:p>108.4 </text:p>
          </table:table-cell>
          <table:table-cell table:style-name="ce52"/>
          <table:table-cell table:style-name="ce55"/>
          <table:table-cell table:style-name="ce52" office:value-type="float" office:value="116.9" calcext:value-type="float">
            <text:p>116.9 </text:p>
          </table:table-cell>
          <table:table-cell table:style-name="ce52"/>
          <table:table-cell table:style-name="ce39"/>
          <table:table-cell table:style-name="ce52" office:value-type="float" office:value="89.8" calcext:value-type="float">
            <text:p>89.8 </text:p>
          </table:table-cell>
          <table:table-cell table:style-name="ce52"/>
          <table:table-cell table:style-name="ce33"/>
          <table:table-cell table:style-name="ce52" office:value-type="float" office:value="114.9" calcext:value-type="float">
            <text:p>114.9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38"/>
          <table:table-cell table:style-name="ce52" office:value-type="float" office:value="112" calcext:value-type="float">
            <text:p>112.0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5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3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7"/>
          <table:table-cell table:style-name="ce52" office:value-type="float" office:value="109.3" calcext:value-type="float">
            <text:p>109.3 </text:p>
          </table:table-cell>
          <table:table-cell table:style-name="ce52"/>
          <table:table-cell table:style-name="ce55"/>
          <table:table-cell table:style-name="ce52" office:value-type="float" office:value="117.5" calcext:value-type="float">
            <text:p>117.5 </text:p>
          </table:table-cell>
          <table:table-cell table:style-name="ce52"/>
          <table:table-cell table:style-name="ce57"/>
          <table:table-cell table:style-name="ce52" office:value-type="float" office:value="91.3" calcext:value-type="float">
            <text:p>91.3 </text:p>
          </table:table-cell>
          <table:table-cell table:style-name="ce52"/>
          <table:table-cell table:style-name="ce33"/>
          <table:table-cell table:style-name="ce52" office:value-type="float" office:value="115.6" calcext:value-type="float">
            <text:p>115.6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38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9.6" calcext:value-type="float">
            <text:p>109.6 </text:p>
          </table:table-cell>
          <table:table-cell table:style-name="ce52"/>
          <table:table-cell table:style-name="ce55"/>
          <table:table-cell table:style-name="ce52" office:value-type="float" office:value="122.9" calcext:value-type="float">
            <text:p>122.9 </text:p>
          </table:table-cell>
          <table:table-cell table:style-name="ce52"/>
          <table:table-cell table:style-name="ce56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33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9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5"/>
          <table:table-cell table:style-name="ce52" office:value-type="float" office:value="117.7" calcext:value-type="float">
            <text:p>117.7 </text:p>
          </table:table-cell>
          <table:table-cell table:style-name="ce52"/>
          <table:table-cell table:style-name="ce39"/>
          <table:table-cell table:style-name="ce52" office:value-type="float" office:value="94.7" calcext:value-type="float">
            <text:p>94.7 </text:p>
          </table:table-cell>
          <table:table-cell table:style-name="ce52"/>
          <table:table-cell table:style-name="ce33"/>
          <table:table-cell table:style-name="ce52" office:value-type="float" office:value="115.8" calcext:value-type="float">
            <text:p>115.8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2" table:number-columns-repeated="2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5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33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5"/>
          <table:table-cell table:style-name="ce52" office:value-type="float" office:value="117.9" calcext:value-type="float">
            <text:p>117.9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96.4" calcext:value-type="float">
            <text:p>96.4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5.6" calcext:value-type="float">
            <text:p>115.6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5"/>
          <table:table-cell table:style-name="ce40"/>
          <table:table-cell table:number-columns-repeated="965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5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33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39"/>
          <table:table-cell table:style-name="ce52" office:value-type="float" office:value="112" calcext:value-type="float">
            <text:p>112.0 </text:p>
          </table:table-cell>
          <table:table-cell table:style-name="ce52"/>
          <table:table-cell table:style-name="ce55"/>
          <table:table-cell table:style-name="ce52" office:value-type="float" office:value="118" calcext:value-type="float">
            <text:p>118.0 </text:p>
          </table:table-cell>
          <table:table-cell table:style-name="ce52"/>
          <table:table-cell table:style-name="ce39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33"/>
          <table:table-cell table:style-name="ce52" office:value-type="float" office:value="116.5" calcext:value-type="float">
            <text:p>116.5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/>
          <table:table-cell table:style-name="ce7" table:number-columns-repeated="26"/>
          <table:table-cell table:number-columns-repeated="965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28" table:number-columns-repeated="2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41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1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966"/>
        </table:table-row>
        <table:table-row table:style-name="ro6">
          <table:table-cell table:style-name="ce46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7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8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7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7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58"/>
          <table:table-cell table:style-name="ce7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58"/>
          <table:table-cell table:style-name="ce7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58"/>
          <table:table-cell table:style-name="ce7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58"/>
          <table:table-cell table:style-name="ce7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8"/>
          <table:table-cell table:style-name="ce33"/>
          <table:table-cell table:style-name="ce15"/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58"/>
          <table:table-cell table:style-name="ce7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58"/>
          <table:table-cell table:style-name="ce7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58"/>
          <table:table-cell table:style-name="ce7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8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4.7" calcext:value-type="float">
            <text:p>-4.7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6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9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56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7"/>
          <table:table-cell table:style-name="ce28" office:value-type="float" office:value="-5.7" calcext:value-type="float">
            <text:p>-5.7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56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57"/>
          <table:table-cell table:style-name="ce28" office:value-type="float" office:value="-6.3" calcext:value-type="float">
            <text:p>-6.3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6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56"/>
          <table:table-cell table:style-name="ce28" office:value-type="float" office:value="-9.9" calcext:value-type="float">
            <text:p>-9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6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9.8" calcext:value-type="float">
            <text:p>-9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33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56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57"/>
          <table:table-cell table:style-name="ce28" office:value-type="float" office:value="-8.4" calcext:value-type="float">
            <text:p>-8.4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7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7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7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6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7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/>
          <table:table-cell table:style-name="ce28" office:value-type="float" office:value="-7.7" calcext:value-type="float">
            <text:p>-7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5.2" calcext:value-type="float">
            <text:p>-5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57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57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57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style-name="ce46"/>
          <table:table-cell table:style-name="ce28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41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56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9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style-name="ce46"/>
          <table:table-cell table:style-name="ce28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0.6" calcext:value-type="float">
            <text:p>10.6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56" office:value-type="string" calcext:value-type="string">
            <text:p>r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56" office:value-type="string" calcext:value-type="string">
            <text:p>r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6.1" calcext:value-type="float">
            <text:p>6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style-name="ce46"/>
          <table:table-cell table:style-name="ce28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5"/>
          <table:table-cell table:style-name="ce41"/>
          <table:table-cell table:style-name="ce7" table:number-columns-repeated="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1.9" calcext:value-type="float">
            <text:p>11.9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56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9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style-name="ce46"/>
          <table:table-cell table:style-name="ce7" table:number-columns-repeated="30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7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1-07-06T10:02:17</meta:print-date>
    <meta:creation-date>2000-05-10T05:58:54</meta:creation-date>
    <dc:date>2021-07-07T02:26:04</dc:date>
    <meta:generator>NDC_ODF_Application_Tools/2.0.4$Windows_X86_64 LibreOffice_project/ace8b54cb4771cd6636f2ccb1aac7c9dad875112</meta:generator>
    <meta:document-statistic meta:table-count="2" meta:cell-count="1045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