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7月 <text:s/>60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3" office:value-type="float" office:value="103.9" calcext:value-type="float">
            <text:p>r <text:s text:c="2"/>103.90 </text:p>
          </table:table-cell>
          <table:table-cell table:style-name="ce23" office:value-type="float" office:value="104.12" calcext:value-type="float">
            <text:p>r <text:s text:c="2"/>104.12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7月 <text:s/>607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34" calcext:value-type="float">
            <text:p>104.34 </text:p>
          </table:table-cell>
          <table:table-cell table:style-name="ce20" table:number-columns-repeated="5"/>
          <table:table-cell table:style-name="ce38" office:value-type="float" office:value="103.66" calcext:value-type="float">
            <text:p>103.66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8-05T00:50:44</meta:print-date>
    <meta:creation-date>2021-08-05T00:38:31</meta:creation-date>
    <dc:date>2021-08-05T00:52:05</dc:date>
    <meta:generator>NDC_ODF_Application_Tools/2.0.4$Windows_X86_64 LibreOffice_project/ace8b54cb4771cd6636f2ccb1aac7c9dad875112</meta:generator>
    <meta:document-statistic meta:table-count="2" meta:cell-count="112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