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4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5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0年 <text:s/>9月 <text:s/>60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7"/>
          <table:table-cell table:number-columns-repeated="1003"/>
        </table:table-row>
        <table:table-row table:style-name="ro9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41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41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42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8" table:default-cell-style-name="ce5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0年 <text:s/>9月 <text:s/>609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14">
          <table:table-cell table:style-name="ce3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57"/>
          <table:table-cell table:style-name="ce40" table:number-columns-repeated="1008"/>
        </table:table-row>
        <table:table-row table:style-name="ro15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6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8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1:32:22</meta:creation-date>
    <dc:date>2021-10-06T06:33:11</dc:date>
    <meta:generator>NDC_ODF_Application_Tools/2.0.4$Windows_X86_64 LibreOffice_project/ace8b54cb4771cd6636f2ccb1aac7c9dad875112</meta:generator>
    <meta:document-statistic meta:table-count="2" meta:cell-count="56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