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0.53m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10月 <text:s/>610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10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10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10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10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10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10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9.73" calcext:value-type="float">
            <text:p>99.73 </text:p>
          </table:table-cell>
          <table:table-cell table:number-columns-repeated="2" table:style-name="ce18" office:value-type="float" office:value="99.83" calcext:value-type="float">
            <text:p>99.8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104.77" calcext:value-type="float">
            <text:p>104.77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10月 <text:s/>610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10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10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10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10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10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10"> </text:span></text:p>
            <text:p><text:span text:style-name="T10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04.92" calcext:value-type="float">
            <text:p>104.92 </text:p>
          </table:table-cell>
          <table:table-cell table:style-name="ce32" office:value-type="float" office:value="105.45" calcext:value-type="float">
            <text:p>r <text:s text:c="2"/>105.45 </text:p>
          </table:table-cell>
          <table:table-cell table:style-name="ce18" office:value-type="float" office:value="105.39" calcext:value-type="float">
            <text:p>105.39 </text:p>
          </table:table-cell>
          <table:table-cell table:style-name="ce18" table:number-columns-repeated="2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方劉信</dc:creator>
    <meta:print-date>2022-02-24T06:00:58</meta:print-date>
    <meta:creation-date>2021-11-03T10:47:07</meta:creation-date>
    <dc:date>2022-02-24T06:01:20</dc:date>
    <meta:generator>NDC_ODF_Application_Tools/2.0.4$Windows_X86_64 LibreOffice_project/ace8b54cb4771cd6636f2ccb1aac7c9dad875112</meta:generator>
    <meta:document-statistic meta:table-count="2" meta:cell-count="91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