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10月 <text:s/>610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10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10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4.3" calcext:value-type="float">
            <text:p>1024.3 </text:p>
          </table:table-cell>
          <table:table-cell table:style-name="ce24" office:value-type="float" office:value="1016.4" calcext:value-type="float">
            <text:p>1016.4 </text:p>
          </table:table-cell>
          <table:table-cell table:style-name="ce24" office:value-type="float" office:value="1000.9" calcext:value-type="float">
            <text:p>1000.9 </text:p>
          </table:table-cell>
          <table:table-cell table:style-name="ce24" office:value-type="float" office:value="1001.9" calcext:value-type="float">
            <text:p>1001.9 </text:p>
          </table:table-cell>
          <table:table-cell table:style-name="ce24" office:value-type="float" office:value="1000.9" calcext:value-type="float">
            <text:p>1000.9 </text:p>
          </table:table-cell>
          <table:table-cell table:style-name="ce24" office:value-type="float" office:value="985" calcext:value-type="float">
            <text:p>985.0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11" calcext:value-type="float">
            <text:p>911.0 </text:p>
          </table:table-cell>
          <table:table-cell table:style-name="ce24" office:value-type="float" office:value="891" calcext:value-type="float">
            <text:p>891.0 </text:p>
          </table:table-cell>
          <table:table-cell table:style-name="ce24" office:value-type="float" office:value="860.4" calcext:value-type="float">
            <text:p>860.4 </text:p>
          </table:table-cell>
          <table:table-cell table:style-name="ce24" office:value-type="float" office:value="821.5" calcext:value-type="float">
            <text:p>821.5 </text:p>
          </table:table-cell>
          <table:table-cell table:style-name="ce24" office:value-type="float" office:value="825.4" calcext:value-type="float">
            <text:p>825.4 </text:p>
          </table:table-cell>
          <table:table-cell table:style-name="ce24" office:value-type="float" office:value="802.1" calcext:value-type="float">
            <text:p>802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71" calcext:value-type="float">
            <text:p>771.0 </text:p>
          </table:table-cell>
          <table:table-cell table:number-columns-repeated="2" table:style-name="ce24" office:value-type="float" office:value="756.6" calcext:value-type="float">
            <text:p>756.6 </text:p>
          </table:table-cell>
          <table:table-cell table:style-name="ce24" office:value-type="float" office:value="751.2" calcext:value-type="float">
            <text:p>751.2 </text:p>
          </table:table-cell>
          <table:table-cell table:number-columns-repeated="2" table:style-name="ce24" office:value-type="float" office:value="750.7" calcext:value-type="float">
            <text:p>750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7" calcext:value-type="float">
            <text:p>747.0 </text:p>
          </table:table-cell>
          <table:table-cell table:style-name="ce24" office:value-type="float" office:value="738.6" calcext:value-type="float">
            <text:p>738.6 </text:p>
          </table:table-cell>
          <table:table-cell table:style-name="ce24" office:value-type="float" office:value="741.2" calcext:value-type="float">
            <text:p>741.2 </text:p>
          </table:table-cell>
          <table:table-cell table:style-name="ce24" office:value-type="float" office:value="738.1" calcext:value-type="float">
            <text:p>738.1 </text:p>
          </table:table-cell>
          <table:table-cell table:style-name="ce24" office:value-type="float" office:value="728.4" calcext:value-type="float">
            <text:p>728.4 </text:p>
          </table:table-cell>
          <table:table-cell table:style-name="ce24" office:value-type="float" office:value="732.5" calcext:value-type="float">
            <text:p>732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4.1" calcext:value-type="float">
            <text:p>714.1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19.9" calcext:value-type="float">
            <text:p>719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5.5" calcext:value-type="float">
            <text:p>715.5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717" calcext:value-type="float">
            <text:p>717.0 </text:p>
          </table:table-cell>
          <table:table-cell table:style-name="ce24" office:value-type="float" office:value="721.4" calcext:value-type="float">
            <text:p>721.4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24.9" calcext:value-type="float">
            <text:p>724.9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1.4" calcext:value-type="float">
            <text:p>721.4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26.4" calcext:value-type="float">
            <text:p>726.4 </text:p>
          </table:table-cell>
          <table:table-cell table:style-name="ce24" office:value-type="float" office:value="723.9" calcext:value-type="float">
            <text:p>723.9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24" office:value-type="float" office:value="716.5" calcext:value-type="float">
            <text:p>716.5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9.8" calcext:value-type="float">
            <text:p>709.8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24" office:value-type="float" office:value="720.9" calcext:value-type="float">
            <text:p>720.9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698" calcext:value-type="float">
            <text:p>698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1" calcext:value-type="float">
            <text:p>691.1 </text:p>
          </table:table-cell>
          <table:table-cell table:style-name="ce24" office:value-type="float" office:value="678.2" calcext:value-type="float">
            <text:p>678.2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88.9" calcext:value-type="float">
            <text:p>688.9 </text:p>
          </table:table-cell>
          <table:table-cell table:style-name="ce24" office:value-type="float" office:value="683.5" calcext:value-type="float">
            <text:p>683.5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3.7" calcext:value-type="float">
            <text:p>663.7 </text:p>
          </table:table-cell>
          <table:table-cell table:style-name="ce24" office:value-type="float" office:value="668.8" calcext:value-type="float">
            <text:p>668.8 </text:p>
          </table:table-cell>
          <table:table-cell table:style-name="ce24" office:value-type="float" office:value="666.7" calcext:value-type="float">
            <text:p>666.7 </text:p>
          </table:table-cell>
          <table:table-cell table:style-name="ce24" office:value-type="float" office:value="639.6" calcext:value-type="float">
            <text:p>639.6 </text:p>
          </table:table-cell>
          <table:table-cell table:style-name="ce24" office:value-type="float" office:value="636.1" calcext:value-type="float">
            <text:p>636.1 </text:p>
          </table:table-cell>
          <table:table-cell table:style-name="ce24" office:value-type="float" office:value="624.8" calcext:value-type="float">
            <text:p>624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23.7" calcext:value-type="float">
            <text:p>623.7 </text:p>
          </table:table-cell>
          <table:table-cell table:style-name="ce24" office:value-type="float" office:value="615.7" calcext:value-type="float">
            <text:p>615.7 </text:p>
          </table:table-cell>
          <table:table-cell table:style-name="ce24" office:value-type="float" office:value="617.8" calcext:value-type="float">
            <text:p>617.8 </text:p>
          </table:table-cell>
          <table:table-cell table:style-name="ce24" office:value-type="float" office:value="614.9" calcext:value-type="float">
            <text:p>614.9 </text:p>
          </table:table-cell>
          <table:table-cell table:style-name="ce24" office:value-type="float" office:value="621.8" calcext:value-type="float">
            <text:p>621.8 </text:p>
          </table:table-cell>
          <table:table-cell table:style-name="ce24" office:value-type="float" office:value="616.4" calcext:value-type="float">
            <text:p>616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1.3" calcext:value-type="float">
            <text:p>601.3 </text:p>
          </table:table-cell>
          <table:table-cell table:style-name="ce24" office:value-type="float" office:value="591.5" calcext:value-type="float">
            <text:p>591.5 </text:p>
          </table:table-cell>
          <table:table-cell table:style-name="ce24" office:value-type="float" office:value="587.8" calcext:value-type="float">
            <text:p>587.8 </text:p>
          </table:table-cell>
          <table:table-cell table:style-name="ce24" office:value-type="float" office:value="584.9" calcext:value-type="float">
            <text:p>584.9 </text:p>
          </table:table-cell>
          <table:table-cell table:style-name="ce24" office:value-type="float" office:value="587.8" calcext:value-type="float">
            <text:p>587.8 </text:p>
          </table:table-cell>
          <table:table-cell table:style-name="ce24" office:value-type="float" office:value="592.5" calcext:value-type="float">
            <text:p>592.5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2.7" calcext:value-type="float">
            <text:p>562.7 </text:p>
          </table:table-cell>
          <table:table-cell table:style-name="ce24" office:value-type="float" office:value="565.1" calcext:value-type="float">
            <text:p>565.1 </text:p>
          </table:table-cell>
          <table:table-cell table:style-name="ce24" office:value-type="float" office:value="567.9" calcext:value-type="float">
            <text:p>567.9 </text:p>
          </table:table-cell>
          <table:table-cell table:style-name="ce24" office:value-type="float" office:value="569.1" calcext:value-type="float">
            <text:p>569.1 </text:p>
          </table:table-cell>
          <table:table-cell table:number-columns-repeated="2" table:style-name="ce24" office:value-type="float" office:value="568.5" calcext:value-type="float">
            <text:p>56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66.4" calcext:value-type="float">
            <text:p>566.4 </text:p>
          </table:table-cell>
          <table:table-cell table:style-name="ce24" office:value-type="float" office:value="554.4" calcext:value-type="float">
            <text:p>554.4 </text:p>
          </table:table-cell>
          <table:table-cell table:style-name="ce24" office:value-type="float" office:value="555.6" calcext:value-type="float">
            <text:p>555.6 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52.4" calcext:value-type="float">
            <text:p>552.4 </text:p>
          </table:table-cell>
          <table:table-cell table:style-name="ce24" office:value-type="float" office:value="546.7" calcext:value-type="float">
            <text:p>546.7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8.3" calcext:value-type="float">
            <text:p>558.3 </text:p>
          </table:table-cell>
          <table:table-cell table:style-name="ce24" office:value-type="float" office:value="550.4" calcext:value-type="float">
            <text:p>550.4 </text:p>
          </table:table-cell>
          <table:table-cell table:style-name="ce24" office:value-type="float" office:value="552.1" calcext:value-type="float">
            <text:p>552.1 </text:p>
          </table:table-cell>
          <table:table-cell table:style-name="ce24" office:value-type="float" office:value="544.1" calcext:value-type="float">
            <text:p>544.1 </text:p>
          </table:table-cell>
          <table:table-cell table:style-name="ce24" office:value-type="float" office:value="537.2" calcext:value-type="float">
            <text:p>537.2 </text:p>
          </table:table-cell>
          <table:table-cell table:style-name="ce24" office:value-type="float" office:value="531.5" calcext:value-type="float">
            <text:p>531.5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9.4" calcext:value-type="float">
            <text:p>399.4 </text:p>
          </table:table-cell>
          <table:table-cell table:style-name="ce24" office:value-type="float" office:value="346.7" calcext:value-type="float">
            <text:p>346.7 </text:p>
          </table:table-cell>
          <table:table-cell table:style-name="ce24" office:value-type="float" office:value="342" calcext:value-type="float">
            <text:p>342.0 </text:p>
          </table:table-cell>
          <table:table-cell table:style-name="ce24" office:value-type="float" office:value="344.3" calcext:value-type="float">
            <text:p>344.3 </text:p>
          </table:table-cell>
          <table:table-cell table:style-name="ce24" office:value-type="float" office:value="347.2" calcext:value-type="float">
            <text:p>347.2 </text:p>
          </table:table-cell>
          <table:table-cell table:style-name="ce24" office:value-type="float" office:value="348.3" calcext:value-type="float">
            <text:p>348.3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0.3" calcext:value-type="float">
            <text:p>330.3 </text:p>
          </table:table-cell>
          <table:table-cell table:style-name="ce24" office:value-type="float" office:value="329.9" calcext:value-type="float">
            <text:p>329.9 </text:p>
          </table:table-cell>
          <table:table-cell table:style-name="ce24" office:value-type="float" office:value="332.7" calcext:value-type="float">
            <text:p>332.7 </text:p>
          </table:table-cell>
          <table:table-cell table:style-name="ce24" office:value-type="float" office:value="330.5" calcext:value-type="float">
            <text:p>330.5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23" calcext:value-type="float">
            <text:p>323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1" calcext:value-type="float">
            <text:p>321.0 </text:p>
          </table:table-cell>
          <table:table-cell table:style-name="ce24" office:value-type="float" office:value="319.8" calcext:value-type="float">
            <text:p>319.8 </text:p>
          </table:table-cell>
          <table:table-cell table:style-name="ce24" office:value-type="float" office:value="317.3" calcext:value-type="float">
            <text:p>317.3 </text:p>
          </table:table-cell>
          <table:table-cell table:style-name="ce24" office:value-type="float" office:value="316.5" calcext:value-type="float">
            <text:p>316.5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19.4" calcext:value-type="float">
            <text:p>319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1" calcext:value-type="float">
            <text:p>311.0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4.9" calcext:value-type="float">
            <text:p>304.9 </text:p>
          </table:table-cell>
          <table:table-cell table:style-name="ce24" office:value-type="float" office:value="303.6" calcext:value-type="float">
            <text:p>303.6 </text:p>
          </table:table-cell>
          <table:table-cell table:style-name="ce24" office:value-type="float" office:value="294.3" calcext:value-type="float">
            <text:p>294.3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0.1" calcext:value-type="float">
            <text:p>290.1 </text:p>
          </table:table-cell>
          <table:table-cell table:style-name="ce24" office:value-type="float" office:value="288" calcext:value-type="float">
            <text:p>288.0 </text:p>
          </table:table-cell>
          <table:table-cell table:style-name="ce24" office:value-type="float" office:value="287.7" calcext:value-type="float">
            <text:p>287.7 </text:p>
          </table:table-cell>
          <table:table-cell table:style-name="ce24" office:value-type="float" office:value="282.4" calcext:value-type="float">
            <text:p>282.4 </text:p>
          </table:table-cell>
          <table:table-cell table:style-name="ce24" office:value-type="float" office:value="282.6" calcext:value-type="float">
            <text:p>282.6 </text:p>
          </table:table-cell>
          <table:table-cell table:style-name="ce24" office:value-type="float" office:value="282.9" calcext:value-type="float">
            <text:p>282.9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3.3" calcext:value-type="float">
            <text:p>273.3 </text:p>
          </table:table-cell>
          <table:table-cell table:style-name="ce24" office:value-type="float" office:value="272" calcext:value-type="float">
            <text:p>272.0 </text:p>
          </table:table-cell>
          <table:table-cell table:style-name="ce24" office:value-type="float" office:value="268.3" calcext:value-type="float">
            <text:p>268.3 </text:p>
          </table:table-cell>
          <table:table-cell table:style-name="ce24" office:value-type="float" office:value="263.1" calcext:value-type="float">
            <text:p>263.1 </text:p>
          </table:table-cell>
          <table:table-cell table:style-name="ce24" office:value-type="float" office:value="260.9" calcext:value-type="float">
            <text:p>260.9 </text:p>
          </table:table-cell>
          <table:table-cell table:style-name="ce24" office:value-type="float" office:value="258.2" calcext:value-type="float">
            <text:p>258.2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4.2" calcext:value-type="float">
            <text:p>234.2 </text:p>
          </table:table-cell>
          <table:table-cell table:style-name="ce24" office:value-type="float" office:value="229.6" calcext:value-type="float">
            <text:p>229.6 </text:p>
          </table:table-cell>
          <table:table-cell table:style-name="ce24" office:value-type="float" office:value="228.3" calcext:value-type="float">
            <text:p>228.3 </text:p>
          </table:table-cell>
          <table:table-cell table:style-name="ce24" office:value-type="float" office:value="227.2" calcext:value-type="float">
            <text:p>227.2 </text:p>
          </table:table-cell>
          <table:table-cell table:style-name="ce24" office:value-type="float" office:value="223" calcext:value-type="float">
            <text:p>223.0 </text:p>
          </table:table-cell>
          <table:table-cell table:style-name="ce24" office:value-type="float" office:value="217.2" calcext:value-type="float">
            <text:p>217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8" calcext:value-type="float">
            <text:p>190.8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5" calcext:value-type="float">
            <text:p>185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1.7" calcext:value-type="float">
            <text:p>181.7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79.8" calcext:value-type="float">
            <text:p>179.8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4" calcext:value-type="float">
            <text:p>178.4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1" calcext:value-type="float">
            <text:p>175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5" calcext:value-type="float">
            <text:p>180.5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5.9" calcext:value-type="float">
            <text:p>175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7.6" calcext:value-type="float">
            <text:p>177.6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7.8" calcext:value-type="float">
            <text:p>177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.4" calcext:value-type="float">
            <text:p>178.4 </text:p>
          </table:table-cell>
          <table:table-cell table:number-columns-repeated="2" table:style-name="ce24" office:value-type="float" office:value="177.9" calcext:value-type="float">
            <text:p>177.9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8" calcext:value-type="float">
            <text:p>176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9" calcext:value-type="float">
            <text:p>175.9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1" calcext:value-type="float">
            <text:p>177.1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24" office:value-type="float" office:value="176.9" calcext:value-type="float">
            <text:p>176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" calcext:value-type="float">
            <text:p>175.0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3.4" calcext:value-type="float">
            <text:p>173.4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0.2" calcext:value-type="float">
            <text:p>170.2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24" office:value-type="float" office:value="166.1" calcext:value-type="float">
            <text:p>166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3.9" calcext:value-type="float">
            <text:p>163.9 </text:p>
          </table:table-cell>
          <table:table-cell table:style-name="ce24" office:value-type="float" office:value="164.2" calcext:value-type="float">
            <text:p>164.2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1.4" calcext:value-type="float">
            <text:p>161.4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0.3" calcext:value-type="float">
            <text:p>160.3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6.1" calcext:value-type="float">
            <text:p>156.1 </text:p>
          </table:table-cell>
          <table:table-cell table:style-name="ce24" office:value-type="float" office:value="155.2" calcext:value-type="float">
            <text:p>155.2 </text:p>
          </table:table-cell>
          <table:table-cell table:style-name="ce24" office:value-type="float" office:value="156" calcext:value-type="float">
            <text:p>156.0 </text:p>
          </table:table-cell>
          <table:table-cell table:style-name="ce24" office:value-type="float" office:value="155" calcext:value-type="float">
            <text:p>155.0 </text:p>
          </table:table-cell>
          <table:table-cell table:style-name="ce24" office:value-type="float" office:value="154.5" calcext:value-type="float">
            <text:p>154.5 </text:p>
          </table:table-cell>
          <table:table-cell table:style-name="ce24" office:value-type="float" office:value="154.1" calcext:value-type="float">
            <text:p>154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5" calcext:value-type="float">
            <text:p>150.5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6.5" calcext:value-type="float">
            <text:p>146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2" calcext:value-type="float">
            <text:p>145.2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40.4" calcext:value-type="float">
            <text:p>140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1" calcext:value-type="float">
            <text:p>141.1 </text:p>
          </table:table-cell>
          <table:table-cell table:style-name="ce24" office:value-type="float" office:value="139.3" calcext:value-type="float">
            <text:p>139.3 </text:p>
          </table:table-cell>
          <table:table-cell table:style-name="ce24" office:value-type="float" office:value="139.7" calcext:value-type="float">
            <text:p>139.7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7.5" calcext:value-type="float">
            <text:p>137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1" calcext:value-type="float">
            <text:p>134.1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8" calcext:value-type="float">
            <text:p>132.8 </text:p>
          </table:table-cell>
          <table:table-cell table:style-name="ce24" office:value-type="float" office:value="131.3" calcext:value-type="float">
            <text:p>131.3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1" calcext:value-type="float">
            <text:p>131.1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3" calcext:value-type="float">
            <text:p>128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5" calcext:value-type="float">
            <text:p>128.5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6" calcext:value-type="float">
            <text:p>126.0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" calcext:value-type="float">
            <text:p>126.0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5" calcext:value-type="float">
            <text:p>125.5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6.6" calcext:value-type="float">
            <text:p>126.6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2" calcext:value-type="float">
            <text:p>125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9" calcext:value-type="float">
            <text:p>124.9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5.2" calcext:value-type="float">
            <text:p>125.2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" calcext:value-type="float">
            <text:p>122.0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2" table:style-name="ce24" office:value-type="float" office:value="123.7" calcext:value-type="float">
            <text:p>123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1" calcext:value-type="float">
            <text:p>124.1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4.3" calcext:value-type="float">
            <text:p>124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2" calcext:value-type="float">
            <text:p>122.2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3" calcext:value-type="float">
            <text:p>119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7.3" calcext:value-type="float">
            <text:p>117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7.2" calcext:value-type="float">
            <text:p>117.2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9" calcext:value-type="float">
            <text:p>114.9 </text:p>
          </table:table-cell>
          <table:table-cell table:number-columns-repeated="2" table:style-name="ce24" office:value-type="float" office:value="113.7" calcext:value-type="float">
            <text:p>113.7 </text:p>
          </table:table-cell>
          <table:table-cell table:style-name="ce24" office:value-type="float" office:value="111.6" calcext:value-type="float">
            <text:p>111.6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9" calcext:value-type="float">
            <text:p>113.9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5" calcext:value-type="float">
            <text:p>112.5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4" calcext:value-type="float">
            <text:p>110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1" calcext:value-type="float">
            <text:p>106.1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6.7" calcext:value-type="float">
            <text:p>106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8" office:value-type="float" office:value="103.6" calcext:value-type="float">
            <text:p>103.6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3" calcext:value-type="float">
            <text:p>102.3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3" calcext:value-type="float">
            <text:p>101.3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10月 <text:s/>610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Oct.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54.7" calcext:value-type="float">
            <text:p>954.7 </text:p>
          </table:table-cell>
          <table:table-cell table:style-name="ce24" office:value-type="float" office:value="905.5" calcext:value-type="float">
            <text:p>905.5 </text:p>
          </table:table-cell>
          <table:table-cell table:style-name="ce24" office:value-type="float" office:value="878.3" calcext:value-type="float">
            <text:p>878.3 </text:p>
          </table:table-cell>
          <table:table-cell table:style-name="ce24" office:value-type="float" office:value="892.5" calcext:value-type="float">
            <text:p>892.5 </text:p>
          </table:table-cell>
          <table:table-cell table:style-name="ce24" office:value-type="float" office:value="918.1" calcext:value-type="float">
            <text:p>918.1 </text:p>
          </table:table-cell>
          <table:table-cell table:style-name="ce24" office:value-type="float" office:value="919.7" calcext:value-type="float">
            <text:p>919.7 </text:p>
          </table:table-cell>
          <table:table-cell table:style-name="ce24" office:value-type="float" office:value="955.6" calcext:value-type="float">
            <text:p>955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96.1" calcext:value-type="float">
            <text:p>796.1 </text:p>
          </table:table-cell>
          <table:table-cell table:style-name="ce24" office:value-type="float" office:value="762.7" calcext:value-type="float">
            <text:p>762.7 </text:p>
          </table:table-cell>
          <table:table-cell table:style-name="ce24" office:value-type="float" office:value="752.9" calcext:value-type="float">
            <text:p>752.9 </text:p>
          </table:table-cell>
          <table:table-cell table:style-name="ce24" office:value-type="float" office:value="759.9" calcext:value-type="float">
            <text:p>759.9 </text:p>
          </table:table-cell>
          <table:table-cell table:style-name="ce24" office:value-type="float" office:value="758.8" calcext:value-type="float">
            <text:p>758.8 </text:p>
          </table:table-cell>
          <table:table-cell table:style-name="ce24" office:value-type="float" office:value="772.7" calcext:value-type="float">
            <text:p>772.7 </text:p>
          </table:table-cell>
          <table:table-cell table:style-name="ce24" office:value-type="float" office:value="806.4" calcext:value-type="float">
            <text:p>806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53.9" calcext:value-type="float">
            <text:p>753.9 </text:p>
          </table:table-cell>
          <table:table-cell table:style-name="ce24" office:value-type="float" office:value="744.9" calcext:value-type="float">
            <text:p>744.9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41.7" calcext:value-type="float">
            <text:p>741.7 </text:p>
          </table:table-cell>
          <table:table-cell table:style-name="ce24" office:value-type="float" office:value="747.5" calcext:value-type="float">
            <text:p>747.5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43.8" calcext:value-type="float">
            <text:p>743.8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19" calcext:value-type="float">
            <text:p>719.0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715.5" calcext:value-type="float">
            <text:p>715.5 </text:p>
          </table:table-cell>
          <table:table-cell table:style-name="ce24" office:value-type="float" office:value="720.9" calcext:value-type="float">
            <text:p>720.9 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28.9" calcext:value-type="float">
            <text:p>728.9 </text:p>
          </table:table-cell>
          <table:table-cell table:style-name="ce24" office:value-type="float" office:value="727.4" calcext:value-type="float">
            <text:p>727.4 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24" office:value-type="float" office:value="706" calcext:value-type="float">
            <text:p>706.0 </text:p>
          </table:table-cell>
          <table:table-cell table:style-name="ce24" office:value-type="float" office:value="714.6" calcext:value-type="float">
            <text:p>714.6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30.4" calcext:value-type="float">
            <text:p>730.4 </text:p>
          </table:table-cell>
          <table:table-cell table:style-name="ce24" office:value-type="float" office:value="722.4" calcext:value-type="float">
            <text:p>722.4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1.7" calcext:value-type="float">
            <text:p>701.7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15.5" calcext:value-type="float">
            <text:p>715.5 </text:p>
          </table:table-cell>
          <table:table-cell table:style-name="ce24" office:value-type="float" office:value="711.7" calcext:value-type="float">
            <text:p>711.7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13.6" calcext:value-type="float">
            <text:p>713.6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97.1" calcext:value-type="float">
            <text:p>697.1 </text:p>
          </table:table-cell>
          <table:table-cell table:style-name="ce24" office:value-type="float" office:value="700.8" calcext:value-type="float">
            <text:p>700.8 </text:p>
          </table:table-cell>
          <table:table-cell table:style-name="ce24" office:value-type="float" office:value="686.2" calcext:value-type="float">
            <text:p>686.2 </text:p>
          </table:table-cell>
          <table:table-cell table:style-name="ce24" office:value-type="float" office:value="681.8" calcext:value-type="float">
            <text:p>681.8 </text:p>
          </table:table-cell>
          <table:table-cell table:style-name="ce24" office:value-type="float" office:value="691.1" calcext:value-type="float">
            <text:p>691.1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702.7" calcext:value-type="float">
            <text:p>702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74.8" calcext:value-type="float">
            <text:p>674.8 </text:p>
          </table:table-cell>
          <table:table-cell table:style-name="ce24" office:value-type="float" office:value="676.1" calcext:value-type="float">
            <text:p>676.1 </text:p>
          </table:table-cell>
          <table:table-cell table:style-name="ce24" office:value-type="float" office:value="669.2" calcext:value-type="float">
            <text:p>669.2 </text:p>
          </table:table-cell>
          <table:table-cell table:style-name="ce24" office:value-type="float" office:value="672.6" calcext:value-type="float">
            <text:p>672.6 </text:p>
          </table:table-cell>
          <table:table-cell table:style-name="ce24" office:value-type="float" office:value="673.5" calcext:value-type="float">
            <text:p>673.5 </text:p>
          </table:table-cell>
          <table:table-cell table:style-name="ce24" office:value-type="float" office:value="667.1" calcext:value-type="float">
            <text:p>667.1 </text:p>
          </table:table-cell>
          <table:table-cell table:style-name="ce24" office:value-type="float" office:value="679.6" calcext:value-type="float">
            <text:p>679.6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14.6" calcext:value-type="float">
            <text:p>614.6 </text:p>
          </table:table-cell>
          <table:table-cell table:style-name="ce24" office:value-type="float" office:value="599.2" calcext:value-type="float">
            <text:p>599.2 </text:p>
          </table:table-cell>
          <table:table-cell table:style-name="ce24" office:value-type="float" office:value="608.2" calcext:value-type="float">
            <text:p>608.2 </text:p>
          </table:table-cell>
          <table:table-cell table:style-name="ce24" office:value-type="float" office:value="604.4" calcext:value-type="float">
            <text:p>604.4 </text:p>
          </table:table-cell>
          <table:table-cell table:style-name="ce24" office:value-type="float" office:value="616" calcext:value-type="float">
            <text:p>616.0 </text:p>
          </table:table-cell>
          <table:table-cell table:style-name="ce24" office:value-type="float" office:value="628.9" calcext:value-type="float">
            <text:p>628.9 </text:p>
          </table:table-cell>
          <table:table-cell table:style-name="ce24" office:value-type="float" office:value="630" calcext:value-type="float">
            <text:p>630.0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604" calcext:value-type="float">
            <text:p>604.0 </text:p>
          </table:table-cell>
          <table:table-cell table:style-name="ce24" office:value-type="float" office:value="592.1" calcext:value-type="float">
            <text:p>592.1 </text:p>
          </table:table-cell>
          <table:table-cell table:style-name="ce24" office:value-type="float" office:value="592.5" calcext:value-type="float">
            <text:p>592.5 </text:p>
          </table:table-cell>
          <table:table-cell table:style-name="ce24" office:value-type="float" office:value="543.3" calcext:value-type="float">
            <text:p>543.3 </text:p>
          </table:table-cell>
          <table:table-cell table:style-name="ce24" office:value-type="float" office:value="567.9" calcext:value-type="float">
            <text:p>567.9 </text:p>
          </table:table-cell>
          <table:table-cell table:style-name="ce24" office:value-type="float" office:value="594.5" calcext:value-type="float">
            <text:p>594.5 </text:p>
          </table:table-cell>
          <table:table-cell table:style-name="ce24" office:value-type="float" office:value="599.5" calcext:value-type="float">
            <text:p>599.5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83" calcext:value-type="float">
            <text:p>583.0 </text:p>
          </table:table-cell>
          <table:table-cell table:style-name="ce24" office:value-type="float" office:value="566.4" calcext:value-type="float">
            <text:p>566.4 </text:p>
          </table:table-cell>
          <table:table-cell table:style-name="ce24" office:value-type="float" office:value="552.1" calcext:value-type="float">
            <text:p>552.1 </text:p>
          </table:table-cell>
          <table:table-cell table:style-name="ce24" office:value-type="float" office:value="560.6" calcext:value-type="float">
            <text:p>560.6 </text:p>
          </table:table-cell>
          <table:table-cell table:style-name="ce24" office:value-type="float" office:value="567.6" calcext:value-type="float">
            <text:p>567.6 </text:p>
          </table:table-cell>
          <table:table-cell table:style-name="ce24" office:value-type="float" office:value="573.1" calcext:value-type="float">
            <text:p>573.1 </text:p>
          </table:table-cell>
          <table:table-cell table:style-name="ce24" office:value-type="float" office:value="578.8" calcext:value-type="float">
            <text:p>578.8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8.2" calcext:value-type="float">
            <text:p>568.2 </text:p>
          </table:table-cell>
          <table:table-cell table:style-name="ce24" office:value-type="float" office:value="558.6" calcext:value-type="float">
            <text:p>558.6 </text:p>
          </table:table-cell>
          <table:table-cell table:style-name="ce24" office:value-type="float" office:value="558.9" calcext:value-type="float">
            <text:p>558.9 </text:p>
          </table:table-cell>
          <table:table-cell table:style-name="ce24" office:value-type="float" office:value="555" calcext:value-type="float">
            <text:p>555.0 </text:p>
          </table:table-cell>
          <table:table-cell table:style-name="ce24" office:value-type="float" office:value="556.8" calcext:value-type="float">
            <text:p>556.8 </text:p>
          </table:table-cell>
          <table:table-cell table:style-name="ce24" office:value-type="float" office:value="558" calcext:value-type="float">
            <text:p>558.0 </text:p>
          </table:table-cell>
          <table:table-cell table:style-name="ce24" office:value-type="float" office:value="563" calcext:value-type="float">
            <text:p>563.0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41.9" calcext:value-type="float">
            <text:p>541.9 </text:p>
          </table:table-cell>
          <table:table-cell table:style-name="ce24" office:value-type="float" office:value="523.6" calcext:value-type="float">
            <text:p>523.6 </text:p>
          </table:table-cell>
          <table:table-cell table:style-name="ce24" office:value-type="float" office:value="524.9" calcext:value-type="float">
            <text:p>524.9 </text:p>
          </table:table-cell>
          <table:table-cell table:style-name="ce24" office:value-type="float" office:value="546.1" calcext:value-type="float">
            <text:p>546.1 </text:p>
          </table:table-cell>
          <table:table-cell table:style-name="ce24" office:value-type="float" office:value="553.3" calcext:value-type="float">
            <text:p>553.3 </text:p>
          </table:table-cell>
          <table:table-cell table:style-name="ce24" office:value-type="float" office:value="543.9" calcext:value-type="float">
            <text:p>543.9 </text:p>
          </table:table-cell>
          <table:table-cell table:style-name="ce24" office:value-type="float" office:value="546.7" calcext:value-type="float">
            <text:p>546.7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16.9" calcext:value-type="float">
            <text:p>516.9 </text:p>
          </table:table-cell>
          <table:table-cell table:style-name="ce24" office:value-type="float" office:value="505.8" calcext:value-type="float">
            <text:p>505.8 </text:p>
          </table:table-cell>
          <table:table-cell table:style-name="ce24" office:value-type="float" office:value="485.3" calcext:value-type="float">
            <text:p>485.3 </text:p>
          </table:table-cell>
          <table:table-cell table:style-name="ce24" office:value-type="float" office:value="449.9" calcext:value-type="float">
            <text:p>449.9 </text:p>
          </table:table-cell>
          <table:table-cell table:style-name="ce24" office:value-type="float" office:value="441" calcext:value-type="float">
            <text:p>441.0 </text:p>
          </table:table-cell>
          <table:table-cell table:style-name="ce24" office:value-type="float" office:value="438.4" calcext:value-type="float">
            <text:p>438.4 </text:p>
          </table:table-cell>
          <table:table-cell table:style-name="ce24" office:value-type="float" office:value="505.3" calcext:value-type="float">
            <text:p>505.3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43.8" calcext:value-type="float">
            <text:p>343.8 </text:p>
          </table:table-cell>
          <table:table-cell table:style-name="ce24" office:value-type="float" office:value="340" calcext:value-type="float">
            <text:p>340.0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30" calcext:value-type="float">
            <text:p>330.0 </text:p>
          </table:table-cell>
          <table:table-cell table:style-name="ce24" office:value-type="float" office:value="325.3" calcext:value-type="float">
            <text:p>325.3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42.8" calcext:value-type="float">
            <text:p>342.8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22.2" calcext:value-type="float">
            <text:p>322.2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20.8" calcext:value-type="float">
            <text:p>320.8 </text:p>
          </table:table-cell>
          <table:table-cell table:style-name="ce24" office:value-type="float" office:value="326.5" calcext:value-type="float">
            <text:p>326.5 </text:p>
          </table:table-cell>
          <table:table-cell table:style-name="ce24" office:value-type="float" office:value="325.7" calcext:value-type="float">
            <text:p>325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5.8" calcext:value-type="float">
            <text:p>315.8 </text:p>
          </table:table-cell>
          <table:table-cell table:style-name="ce24" office:value-type="float" office:value="316" calcext:value-type="float">
            <text:p>316.0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24" office:value-type="float" office:value="318.5" calcext:value-type="float">
            <text:p>318.5 </text:p>
          </table:table-cell>
          <table:table-cell table:style-name="ce24" office:value-type="float" office:value="315.1" calcext:value-type="float">
            <text:p>315.1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94" calcext:value-type="float">
            <text:p>294.0 </text:p>
          </table:table-cell>
          <table:table-cell table:style-name="ce24" office:value-type="float" office:value="281.6" calcext:value-type="float">
            <text:p>281.6 </text:p>
          </table:table-cell>
          <table:table-cell table:style-name="ce24" office:value-type="float" office:value="285.6" calcext:value-type="float">
            <text:p>285.6 </text:p>
          </table:table-cell>
          <table:table-cell table:style-name="ce24" office:value-type="float" office:value="288.7" calcext:value-type="float">
            <text:p>288.7 </text:p>
          </table:table-cell>
          <table:table-cell table:style-name="ce24" office:value-type="float" office:value="293.7" calcext:value-type="float">
            <text:p>293.7 </text:p>
          </table:table-cell>
          <table:table-cell table:style-name="ce24" office:value-type="float" office:value="295.2" calcext:value-type="float">
            <text:p>295.2 </text:p>
          </table:table-cell>
          <table:table-cell table:style-name="ce24" office:value-type="float" office:value="296.9" calcext:value-type="float">
            <text:p>296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83.6" calcext:value-type="float">
            <text:p>283.6 </text:p>
          </table:table-cell>
          <table:table-cell table:style-name="ce24" office:value-type="float" office:value="278.5" calcext:value-type="float">
            <text:p>278.5 </text:p>
          </table:table-cell>
          <table:table-cell table:style-name="ce24" office:value-type="float" office:value="274.3" calcext:value-type="float">
            <text:p>274.3 </text:p>
          </table:table-cell>
          <table:table-cell table:style-name="ce24" office:value-type="float" office:value="272.1" calcext:value-type="float">
            <text:p>272.1 </text:p>
          </table:table-cell>
          <table:table-cell table:style-name="ce24" office:value-type="float" office:value="273" calcext:value-type="float">
            <text:p>273.0 </text:p>
          </table:table-cell>
          <table:table-cell table:style-name="ce24" office:value-type="float" office:value="274.2" calcext:value-type="float">
            <text:p>274.2 </text:p>
          </table:table-cell>
          <table:table-cell table:style-name="ce24" office:value-type="float" office:value="280.6" calcext:value-type="float">
            <text:p>280.6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5.9" calcext:value-type="float">
            <text:p>255.9 </text:p>
          </table:table-cell>
          <table:table-cell table:style-name="ce24" office:value-type="float" office:value="249.5" calcext:value-type="float">
            <text:p>249.5 </text:p>
          </table:table-cell>
          <table:table-cell table:style-name="ce24" office:value-type="float" office:value="241.6" calcext:value-type="float">
            <text:p>241.6 </text:p>
          </table:table-cell>
          <table:table-cell table:style-name="ce24" office:value-type="float" office:value="242.2" calcext:value-type="float">
            <text:p>242.2 </text:p>
          </table:table-cell>
          <table:table-cell table:style-name="ce24" office:value-type="float" office:value="245.7" calcext:value-type="float">
            <text:p>245.7 </text:p>
          </table:table-cell>
          <table:table-cell table:style-name="ce24" office:value-type="float" office:value="243.7" calcext:value-type="float">
            <text:p>243.7 </text:p>
          </table:table-cell>
          <table:table-cell table:style-name="ce24" office:value-type="float" office:value="255.7" calcext:value-type="float">
            <text:p>255.7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5.7" calcext:value-type="float">
            <text:p>215.7 </text:p>
          </table:table-cell>
          <table:table-cell table:style-name="ce24" office:value-type="float" office:value="210.8" calcext:value-type="float">
            <text:p>210.8 </text:p>
          </table:table-cell>
          <table:table-cell table:style-name="ce24" office:value-type="float" office:value="203" calcext:value-type="float">
            <text:p>203.0 </text:p>
          </table:table-cell>
          <table:table-cell table:style-name="ce24" office:value-type="float" office:value="199.5" calcext:value-type="float">
            <text:p>199.5 </text:p>
          </table:table-cell>
          <table:table-cell table:style-name="ce24" office:value-type="float" office:value="199.2" calcext:value-type="float">
            <text:p>199.2 </text:p>
          </table:table-cell>
          <table:table-cell table:style-name="ce24" office:value-type="float" office:value="199.4" calcext:value-type="float">
            <text:p>199.4 </text:p>
          </table:table-cell>
          <table:table-cell table:style-name="ce24" office:value-type="float" office:value="214.9" calcext:value-type="float">
            <text:p>214.9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81.3" calcext:value-type="float">
            <text:p>181.3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4.7" calcext:value-type="float">
            <text:p>184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5" calcext:value-type="float">
            <text:p>178.5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4" office:value-type="float" office:value="177.1" calcext:value-type="float">
            <text:p>177.1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7" calcext:value-type="float">
            <text:p>176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" calcext:value-type="float">
            <text:p>177.0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7.3" calcext:value-type="float">
            <text:p>177.3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7.2" calcext:value-type="float">
            <text:p>177.2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3" calcext:value-type="float">
            <text:p>172.3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24" office:value-type="float" office:value="174.4" calcext:value-type="float">
            <text:p>174.4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6.9" calcext:value-type="float">
            <text:p>166.9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1.3" calcext:value-type="float">
            <text:p>161.3 </text:p>
          </table:table-cell>
          <table:table-cell table:style-name="ce24" office:value-type="float" office:value="159.7" calcext:value-type="float">
            <text:p>159.7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5.1" calcext:value-type="float">
            <text:p>165.1 </text:p>
          </table:table-cell>
          <table:table-cell table:style-name="ce24" office:value-type="float" office:value="165.6" calcext:value-type="float">
            <text:p>165.6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7.8" calcext:value-type="float">
            <text:p>157.8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2.7" calcext:value-type="float">
            <text:p>152.7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6" calcext:value-type="float">
            <text:p>146.0 </text:p>
          </table:table-cell>
          <table:table-cell table:number-columns-repeated="2" table:style-name="ce24" office:value-type="float" office:value="147" calcext:value-type="float">
            <text:p>147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0.5" calcext:value-type="float">
            <text:p>140.5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7.2" calcext:value-type="float">
            <text:p>137.2 </text:p>
          </table:table-cell>
          <table:table-cell table:style-name="ce24" office:value-type="float" office:value="134" calcext:value-type="float">
            <text:p>134.0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5.1" calcext:value-type="float">
            <text:p>135.1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2" calcext:value-type="float">
            <text:p>126.2 </text:p>
          </table:table-cell>
          <table:table-cell table:number-columns-repeated="2" table:style-name="ce24" office:value-type="float" office:value="126.7" calcext:value-type="float">
            <text:p>126.7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9" calcext:value-type="float">
            <text:p>123.9 </text:p>
          </table:table-cell>
          <table:table-cell table:number-columns-repeated="2" table:style-name="ce24" office:value-type="float" office:value="122.1" calcext:value-type="float">
            <text:p>122.1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3.6" calcext:value-type="float">
            <text:p>123.6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2"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2" table:style-name="ce24" office:value-type="float" office:value="123.7" calcext:value-type="float">
            <text:p>123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7.8" calcext:value-type="float">
            <text:p>117.8 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2.2" calcext:value-type="float">
            <text:p>112.2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0.7" calcext:value-type="float">
            <text:p>110.7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48" office:value-type="float" office:value="108.7" calcext:value-type="float">
            <text:p>108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48" office:value-type="float" office:value="107.8" calcext:value-type="float">
            <text:p>107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48" office:value-type="float" office:value="106.5" calcext:value-type="float">
            <text:p>106.5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48" office:value-type="float" office:value="106.9" calcext:value-type="float">
            <text:p>106.9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5.5" calcext:value-type="float">
            <text:p>105.5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4.7" calcext:value-type="float">
            <text:p>104.7 </text:p>
          </table:table-cell>
          <table:table-cell table:number-columns-repeated="2" table:style-name="ce24" office:value-type="float" office:value="104.5" calcext:value-type="float">
            <text:p>104.5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4.8" calcext:value-type="float">
            <text:p>104.8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48" office:value-type="float" office:value="103.4" calcext:value-type="float">
            <text:p>103.4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2.5" calcext:value-type="float">
            <text:p>102.5 </text:p>
          </table:table-cell>
          <table:table-cell table:number-columns-repeated="2" table:style-name="ce24" office:value-type="float" office:value="102.3" calcext:value-type="float">
            <text:p>102.3 </text:p>
          </table:table-cell>
          <table:table-cell table:number-columns-repeated="2" table:style-name="ce24" office:value-type="float" office:value="102.7" calcext:value-type="float">
            <text:p>102.7 </text:p>
          </table:table-cell>
          <table:table-cell table:style-name="ce48" office:value-type="float" office:value="102.8" calcext:value-type="float">
            <text:p>102.8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9" calcext:value-type="float">
            <text:p>102.9 </text:p>
          </table:table-cell>
          <table:table-cell table:number-columns-repeated="3" table:style-name="ce24" office:value-type="float" office:value="102.6" calcext:value-type="float">
            <text:p>102.6 </text:p>
          </table:table-cell>
          <table:table-cell table:style-name="ce48" office:value-type="float" office:value="103" calcext:value-type="float">
            <text:p>103.0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style-name="ce48" office:value-type="float" office:value="101.3" calcext:value-type="float">
            <text:p>101.3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7:56</meta:creation-date>
    <dc:date>2021-11-03T10:48:19</dc:date>
    <meta:generator>NDC_ODF_Application_Tools/2.0.4$Windows_X86_64 LibreOffice_project/ace8b54cb4771cd6636f2ccb1aac7c9dad875112</meta:generator>
    <meta:document-statistic meta:table-count="2" meta:cell-count="111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