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11月 <text:s/>611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/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/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/>
          <table:table-cell table:style-name="ce49" office:value-type="float" office:value="111.08" calcext:value-type="float">
            <text:p>111.0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11月 <text:s/>611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office:value-type="float" office:value="97.37" calcext:value-type="float">
            <text:p>97.37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6.93" calcext:value-type="float">
            <text:p>96.93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7.01" calcext:value-type="float">
            <text:p>97.01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9.39" calcext:value-type="float">
            <text:p>99.39</text:p>
          </table:table-cell>
          <table:table-cell table:style-name="ce89"/>
          <table:table-cell table:style-name="ce15"/>
          <table:table-cell table:style-name="ce89" office:value-type="float" office:value="99.09" calcext:value-type="float">
            <text:p>99.09</text:p>
          </table:table-cell>
          <table:table-cell table:style-name="ce89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office:value-type="float" office:value="112.43" calcext:value-type="float">
            <text:p>112.43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2.9" calcext:value-type="float">
            <text:p>112.90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3.48" calcext:value-type="float">
            <text:p>113.48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5.01" calcext:value-type="float">
            <text:p>115.01</text:p>
          </table:table-cell>
          <table:table-cell table:style-name="ce90"/>
          <table:table-cell table:style-name="ce78"/>
          <table:table-cell table:style-name="ce90" office:value-type="float" office:value="115.33" calcext:value-type="float">
            <text:p>115.33</text:p>
          </table:table-cell>
          <table:table-cell table:style-name="ce90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41:00</meta:creation-date>
    <dc:date>2021-12-06T09:14:44</dc:date>
    <meta:generator>NDC_ODF_Application_Tools/2.0.4$Windows_X86_64 LibreOffice_project/ace8b54cb4771cd6636f2ccb1aac7c9dad875112</meta:generator>
    <meta:document-statistic meta:table-count="2" meta:cell-count="103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