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h">
      <style:table-properties table:display="true" style:writing-mode="lr-tb"/>
    </style:style>
    <style:style style:name="ta2" style:family="table" style:master-page-name="PageStyle_5f_p131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h" table:style-name="ta1" table:print-ranges="p130h.A1:p130h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12月 <text:s/>612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9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9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5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5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5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8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8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5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5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8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8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5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5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9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9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00.5" calcext:value-type="float">
            <text:p>100.5 </text:p>
          </table:table-cell>
          <table:table-cell table:style-name="ce29"/>
          <table:table-cell table:style-name="ce39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9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9"/>
          <table:table-cell table:style-name="ce29" office:value-type="float" office:value="112.6" calcext:value-type="float">
            <text:p>112.6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9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9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9"/>
          <table:table-cell table:style-name="ce29" office:value-type="float" office:value="117.9" calcext:value-type="float">
            <text:p>117.9 </text:p>
          </table:table-cell>
          <table:table-cell table:style-name="ce29"/>
          <table:table-cell table:style-name="ce35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9"/>
          <table:table-cell table:style-name="ce29" office:value-type="float" office:value="113.1" calcext:value-type="float">
            <text:p>113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9"/>
          <table:table-cell table:style-name="ce29"/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9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9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9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9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9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9"/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9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9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9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9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9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5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9"/>
          <table:table-cell table:style-name="ce29" office:value-type="float" office:value="115.2" calcext:value-type="float">
            <text:p>115.2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9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39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9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39"/>
          <table:table-cell table:style-name="ce29" office:value-type="float" office:value="116.1" calcext:value-type="float">
            <text:p>116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9"/>
          <table:table-cell table:style-name="ce29" office:value-type="float" office:value="123.4" calcext:value-type="float">
            <text:p>123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9"/>
          <table:table-cell table:style-name="ce29" office:value-type="float" office:value="121" calcext:value-type="float">
            <text:p>121.0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9"/>
          <table:table-cell table:style-name="ce29" office:value-type="float" office:value="123.1" calcext:value-type="float">
            <text:p>123.1 </text:p>
          </table:table-cell>
          <table:table-cell table:style-name="ce29"/>
          <table:table-cell table:style-name="ce35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9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9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9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9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9"/>
          <table:table-cell table:style-name="ce29" office:value-type="float" office:value="117" calcext:value-type="float">
            <text:p>117.0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9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9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9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9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5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7" calcext:value-type="float">
            <text:p>127.0 </text:p>
          </table:table-cell>
          <table:table-cell table:style-name="ce29"/>
          <table:table-cell table:style-name="ce39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9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5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7.6" calcext:value-type="float">
            <text:p>127.6 </text:p>
          </table:table-cell>
          <table:table-cell table:style-name="ce29"/>
          <table:table-cell table:style-name="ce39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9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5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35"/>
          <table:table-cell table:style-name="ce29" office:value-type="float" office:value="126.9" calcext:value-type="float">
            <text:p>126.9 </text:p>
          </table:table-cell>
          <table:table-cell table:style-name="ce29"/>
          <table:table-cell table:style-name="ce35"/>
          <table:table-cell table:style-name="ce29" office:value-type="float" office:value="118.6" calcext:value-type="float">
            <text:p>118.6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39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9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5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35"/>
          <table:table-cell table:style-name="ce29" office:value-type="float" office:value="128.2" calcext:value-type="float">
            <text:p>128.2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8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8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8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28"/>
          <table:table-cell table:style-name="ce42"/>
          <table:table-cell table:style-name="ce34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9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16.7" calcext:value-type="float">
            <text:p>16.7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9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8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8"/>
          <table:table-cell table:style-name="ce28"/>
          <table:table-cell table:style-name="ce8" table:number-columns-repeated="966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h.$A$1" table:cell-range-address="$p130h.$A$1:.$AG$59" table:range-usable-as="print-range"/>
        </table:named-expressions>
      </table:table>
      <table:table table:name="p131h" table:style-name="ta2" table:print-ranges="p131h.A1:p131h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12月 <text:s/>612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9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9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40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8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9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5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9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9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6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9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6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40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 table:number-columns-repeated="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38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9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9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/>
          <table:table-cell table:style-name="ce52" table:number-columns-repeated="2"/>
          <table:table-cell table:style-name="ce39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7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35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9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/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9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9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56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38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/>
          <table:table-cell table:style-name="ce52" office:value-type="float" office:value="114.8" calcext:value-type="float">
            <text:p>114.8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 table:number-columns-repeated="2"/>
          <table:table-cell table:style-name="ce39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9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40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 table:number-columns-repeated="2"/>
          <table:table-cell table:style-name="ce39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9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38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/>
          <table:table-cell table:style-name="ce52" office:value-type="float" office:value="115.9" calcext:value-type="float">
            <text:p>115.9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 table:number-columns-repeated="2"/>
          <table:table-cell table:style-name="ce39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8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8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7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12.2" calcext:value-type="float">
            <text:p>112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8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7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8"/>
          <table:table-cell table:style-name="ce52" office:value-type="float" office:value="112.7" calcext:value-type="float">
            <text:p>112.7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8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9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39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13.9" calcext:value-type="float">
            <text:p>113.9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3" calcext:value-type="float">
            <text:p>118.3 </text:p>
          </table:table-cell>
          <table:table-cell table:style-name="ce52"/>
          <table:table-cell table:style-name="ce38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9" calcext:value-type="float">
            <text:p>119.0 </text:p>
          </table:table-cell>
          <table:table-cell table:style-name="ce52"/>
          <table:table-cell table:style-name="ce38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9.4" calcext:value-type="float">
            <text:p>109.4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8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8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style-name="ce7" table:number-columns-repeated="4"/>
          <table:table-cell table:number-columns-repeated="959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6" calcext:value-type="float">
            <text:p>123.6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1" calcext:value-type="float">
            <text:p>111.0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8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style-name="ce7" table:number-columns-repeated="4"/>
          <table:table-cell table:number-columns-repeated="959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4" calcext:value-type="float">
            <text:p>124.0 </text:p>
          </table:table-cell>
          <table:table-cell table:style-name="ce52"/>
          <table:table-cell table:style-name="ce57"/>
          <table:table-cell table:style-name="ce52" office:value-type="float" office:value="111.7" calcext:value-type="float">
            <text:p>111.7 </text:p>
          </table:table-cell>
          <table:table-cell table:style-name="ce52"/>
          <table:table-cell table:style-name="ce40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8"/>
          <table:table-cell table:style-name="ce52" office:value-type="float" office:value="116.8" calcext:value-type="float">
            <text:p>116.8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8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7" table:number-columns-repeated="40"/>
          <table:table-cell table:number-columns-repeated="951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40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5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9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5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5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5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8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57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8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8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8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7" table:number-columns-repeated="4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h.$A$1" table:cell-range-address="$p131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行政院主計總處_方劉信</dc:creator>
    <meta:print-date>2020-08-04T08:29:50</meta:print-date>
    <meta:creation-date>2000-05-10T05:58:54</meta:creation-date>
    <dc:date>2022-01-06T06:51:58</dc:date>
    <meta:generator>NDC_ODF_Application_Tools/2.0.4$Windows_X86_64 LibreOffice_project/ace8b54cb4771cd6636f2ccb1aac7c9dad875112</meta:generator>
    <meta:document-statistic meta:table-count="2" meta:cell-count="1081" meta:object-count="0"/>
    <meta:user-defined meta:name="AppVersion">15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