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2月 <text:s/>614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77" calcext:value-type="float">
            <text:p>104.77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9" office:value-type="float" office:value="106.38" calcext:value-type="float">
            <text:p>r <text:s text:c="2"/>106.38 </text:p>
          </table:table-cell>
          <table:table-cell table:style-name="ce18" office:value-type="float" office:value="106.74" calcext:value-type="float">
            <text:p>106.74 </text:p>
          </table:table-cell>
          <table:table-cell table:style-name="ce18" table:number-columns-repeated="4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9" office:value-type="string" calcext:value-type="string">
            <text:p><text:s text:c="10"/>物價統計月報 <text:s/>111年 <text:s/>2月 <text:s/>614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40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6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1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7"/>
          <table:table-cell table:style-name="ce42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7"/>
          <table:table-cell table:style-name="ce42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7"/>
          <table:table-cell table:style-name="ce42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7"/>
          <table:table-cell table:style-name="ce42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7"/>
          <table:table-cell table:style-name="ce42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7"/>
          <table:table-cell table:style-name="ce42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7"/>
          <table:table-cell table:style-name="ce42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7"/>
          <table:table-cell table:style-name="ce42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7"/>
          <table:table-cell table:style-name="ce42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7"/>
          <table:table-cell table:style-name="ce42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7"/>
          <table:table-cell table:style-name="ce42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7"/>
          <table:table-cell table:style-name="ce42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7"/>
          <table:table-cell table:style-name="ce42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7"/>
          <table:table-cell table:style-name="ce42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7"/>
          <table:table-cell table:style-name="ce42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7"/>
          <table:table-cell table:style-name="ce42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7"/>
          <table:table-cell table:style-name="ce42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7"/>
          <table:table-cell table:style-name="ce42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7"/>
          <table:table-cell table:style-name="ce42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7"/>
          <table:table-cell table:style-name="ce42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7"/>
          <table:table-cell table:style-name="ce42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7"/>
          <table:table-cell table:style-name="ce42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7"/>
          <table:table-cell table:style-name="ce42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7"/>
          <table:table-cell table:style-name="ce42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7"/>
          <table:table-cell table:style-name="ce42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7"/>
          <table:table-cell table:style-name="ce42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7"/>
          <table:table-cell table:style-name="ce42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7"/>
          <table:table-cell table:style-name="ce42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7"/>
          <table:table-cell table:style-name="ce42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7"/>
          <table:table-cell table:style-name="ce42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7"/>
          <table:table-cell table:style-name="ce42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7"/>
          <table:table-cell table:style-name="ce42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7"/>
          <table:table-cell table:style-name="ce42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7"/>
          <table:table-cell table:style-name="ce42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7"/>
          <table:table-cell table:style-name="ce42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7"/>
          <table:table-cell table:style-name="ce42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7"/>
          <table:table-cell table:style-name="ce42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7"/>
          <table:table-cell table:style-name="ce42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8"/>
          <table:table-cell table:style-name="ce42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8"/>
          <table:table-cell table:style-name="ce42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8"/>
          <table:table-cell table:style-name="ce42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8"/>
          <table:table-cell table:style-name="ce42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8"/>
          <table:table-cell table:style-name="ce42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8"/>
          <table:table-cell table:style-name="ce42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8"/>
          <table:table-cell table:style-name="ce42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8"/>
          <table:table-cell table:style-name="ce42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8"/>
          <table:table-cell table:style-name="ce42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8"/>
          <table:table-cell table:style-name="ce42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8"/>
          <table:table-cell table:style-name="ce42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8"/>
          <table:table-cell table:style-name="ce42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8"/>
          <table:table-cell table:style-name="ce42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8"/>
          <table:table-cell table:style-name="ce42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8"/>
          <table:table-cell table:style-name="ce42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8"/>
          <table:table-cell table:style-name="ce42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8"/>
          <table:table-cell table:style-name="ce42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8"/>
          <table:table-cell table:style-name="ce42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8"/>
          <table:table-cell table:style-name="ce42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8"/>
          <table:table-cell table:style-name="ce42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8"/>
          <table:table-cell table:style-name="ce42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8"/>
          <table:table-cell table:style-name="ce42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8"/>
          <table:table-cell table:style-name="ce42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8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05.43" calcext:value-type="float">
            <text:p>105.43 </text:p>
          </table:table-cell>
          <table:table-cell table:style-name="ce18" office:value-type="float" office:value="105.36" calcext:value-type="float">
            <text:p>105.36 </text:p>
          </table:table-cell>
          <table:table-cell table:style-name="ce18" office:value-type="float" office:value="105.96" calcext:value-type="float">
            <text:p>105.96 </text:p>
          </table:table-cell>
          <table:table-cell table:style-name="ce33" office:value-type="float" office:value="105.92" calcext:value-type="float">
            <text:p>r <text:s text:c="2"/>105.92 </text:p>
          </table:table-cell>
          <table:table-cell table:style-name="ce38"/>
          <table:table-cell table:style-name="ce42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33"/>
          <table:table-cell table:style-name="ce18" table:number-columns-repeated="2"/>
          <table:table-cell table:style-name="ce38"/>
          <table:table-cell table:style-name="ce42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3"/>
          <table:table-cell table:style-name="ce18"/>
          <table:table-cell table:style-name="ce35"/>
          <table:table-cell table:style-name="ce12"/>
          <table:table-cell table:style-name="ce42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4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34:17</meta:creation-date>
    <dc:date>2022-03-07T08:35:18</dc:date>
    <meta:generator>NDC_ODF_Application_Tools/2.0.4$Windows_X86_64 LibreOffice_project/ace8b54cb4771cd6636f2ccb1aac7c9dad875112</meta:generator>
    <meta:document-statistic meta:table-count="2" meta:cell-count="9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