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_ff50_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ｐ130" table:style-name="ta1" table:print-ranges="ｐ130.A1:ｐ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3月 <text:s/>615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number-columns-repeated="21"/>
          <table:table-cell table:style-name="ce3" table:number-columns-repeated="970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6">P</text:span><text:span text:style-name="T18">roducer Prices for Industrial Products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8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9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9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9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9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103.2" calcext:value-type="float">
            <text:p>103.2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4.5" calcext:value-type="float">
            <text:p>124.5 </text:p>
          </table:table-cell>
          <table:table-cell table:style-name="ce29"/>
          <table:table-cell table:style-name="ce38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8"/>
          <table:table-cell table:style-name="ce29" office:value-type="float" office:value="113.5" calcext:value-type="float">
            <text:p>113.5 </text:p>
          </table:table-cell>
          <table:table-cell table:style-name="ce29"/>
          <table:table-cell table:style-name="ce38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8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8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8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38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8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8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15.3" calcext:value-type="float">
            <text:p>115.3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38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8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8"/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8"/>
          <table:table-cell table:style-name="ce29" office:value-type="float" office:value="116" calcext:value-type="float">
            <text:p>116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8"/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5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8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8"/>
          <table:table-cell table:style-name="ce29" office:value-type="float" office:value="123" calcext:value-type="float">
            <text:p>123.0 </text:p>
          </table:table-cell>
          <table:table-cell table:style-name="ce29"/>
          <table:table-cell table:style-name="ce38"/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8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8"/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8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8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8"/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5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8"/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8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8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8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8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8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5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8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8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5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8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5"/>
          <table:table-cell table:style-name="ce29" office:value-type="float" office:value="118.7" calcext:value-type="float">
            <text:p>118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8.8" calcext:value-type="float">
            <text:p>128.8 </text:p>
          </table:table-cell>
          <table:table-cell table:style-name="ce29"/>
          <table:table-cell table:style-name="ce38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/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5" calcext:value-type="float">
            <text:p>118.5 </text:p>
          </table:table-cell>
          <table:table-cell table:style-name="ce29"/>
          <table:table-cell table:style-name="ce35"/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8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6.8" calcext:value-type="float">
            <text:p>106.8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8.9" calcext:value-type="float">
            <text:p>128.9 </text:p>
          </table:table-cell>
          <table:table-cell table:style-name="ce29"/>
          <table:table-cell table:style-name="ce38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5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8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8.9" calcext:value-type="float">
            <text:p>118.9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35"/>
          <table:table-cell table:style-name="ce29" office:value-type="float" office:value="119.1" calcext:value-type="float">
            <text:p>119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5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7.7" calcext:value-type="float">
            <text:p>107.7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0.6" calcext:value-type="float">
            <text:p>130.6 </text:p>
          </table:table-cell>
          <table:table-cell table:style-name="ce29"/>
          <table:table-cell table:style-name="ce38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8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5"/>
          <table:table-cell table:style-name="ce29" office:value-type="float" office:value="120.3" calcext:value-type="float">
            <text:p>120.3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8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5"/>
          <table:table-cell table:style-name="ce29" office:value-type="float" office:value="119.5" calcext:value-type="float">
            <text:p>119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09.8" calcext:value-type="float">
            <text:p>109.8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1.7" calcext:value-type="float">
            <text:p>131.7 </text:p>
          </table:table-cell>
          <table:table-cell table:style-name="ce29"/>
          <table:table-cell table:style-name="ce38"/>
          <table:table-cell table:style-name="ce29" office:value-type="float" office:value="130.2" calcext:value-type="float">
            <text:p>130.2 </text:p>
          </table:table-cell>
          <table:table-cell table:style-name="ce29"/>
          <table:table-cell table:style-name="ce35"/>
          <table:table-cell table:style-name="ce29" office:value-type="float" office:value="125" calcext:value-type="float">
            <text:p>125.0 </text:p>
          </table:table-cell>
          <table:table-cell table:style-name="ce29"/>
          <table:table-cell table:style-name="ce38"/>
          <table:table-cell table:style-name="ce29" office:value-type="float" office:value="126.1" calcext:value-type="float">
            <text:p>126.1 </text:p>
          </table:table-cell>
          <table:table-cell table:style-name="ce29"/>
          <table:table-cell table:style-name="ce35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5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38"/>
          <table:table-cell table:style-name="ce29" office:value-type="float" office:value="134.6" calcext:value-type="float">
            <text:p>134.6 </text:p>
          </table:table-cell>
          <table:table-cell table:style-name="ce29"/>
          <table:table-cell table:style-name="ce35"/>
          <table:table-cell table:style-name="ce29" office:value-type="float" office:value="120.5" calcext:value-type="float">
            <text:p>120.5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9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7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9"/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7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7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9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9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9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9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9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8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8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7.1" calcext:value-type="float">
            <text:p>17.1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8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9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9"/>
          <table:table-cell table:style-name="ce28" office:value-type="float" office:value="15.9" calcext:value-type="float">
            <text:p>15.9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8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9"/>
          <table:table-cell table:style-name="ce28" office:value-type="float" office:value="24.2" calcext:value-type="float">
            <text:p>24.2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9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9"/>
          <table:table-cell table:style-name="ce28" office:value-type="float" office:value="25" calcext:value-type="float">
            <text:p>25.0 </text:p>
          </table:table-cell>
          <table:table-cell table:style-name="ce28"/>
          <table:table-cell table:style-name="ce33"/>
          <table:table-cell table:style-name="ce28" office:value-type="float" office:value="4.9" calcext:value-type="float">
            <text:p>4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9"/>
          <table:table-cell table:style-name="ce28" office:value-type="float" office:value="16.4" calcext:value-type="float">
            <text:p>16.4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9"/>
          <table:table-cell table:style-name="ce28" office:value-type="float" office:value="10.1" calcext:value-type="float">
            <text:p>10.1 </text:p>
          </table:table-cell>
          <table:table-cell table:style-name="ce28"/>
          <table:table-cell table:style-name="ce3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9"/>
          <table:table-cell table:style-name="ce28" office:value-type="float" office:value="25.9" calcext:value-type="float">
            <text:p>25.9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ｐ130.$A$1" table:cell-range-address="$ｐ130.$A$1:.$AG$59" table:range-usable-as="print-range"/>
        </table:named-expressions>
      </table:table>
      <table:table table:name="p131" table:style-name="ta2" table:print-ranges="p131.A1:p131.AG56">
        <office:forms form:automatic-focus="false" form:apply-design-mode="false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1年 <text:s/>3月 <text:s/>615期 <text:s text:c="4"/>131</text:p>
          </table:table-cell>
          <table:covered-table-cell table:number-columns-repeated="31" table:style-name="ce50"/>
          <table:table-cell table:style-name="ce64"/>
          <table:table-cell table:style-name="ce7" table:number-columns-repeated="4"/>
          <table:table-cell table:number-columns-repeated="987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/>
          <table:table-cell table:style-name="ce67" table:number-columns-repeated="4"/>
          <table:table-cell table:number-columns-repeated="987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number-columns-repeated="4"/>
          <table:table-cell table:style-name="ce7" table:number-columns-repeated="987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number-columns-repeated="4"/>
          <table:table-cell table:style-name="ce32" table:number-columns-repeated="127"/>
          <table:table-cell table:style-name="ce65" table:number-columns-repeated="86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number-columns-repeated="4"/>
          <table:table-cell table:style-name="ce7" table:number-columns-repeated="987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8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8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8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8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8" calcext:value-type="float">
            <text:p>107.8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0.6" calcext:value-type="float">
            <text:p>110.6 </text:p>
          </table:table-cell>
          <table:table-cell table:style-name="ce52"/>
          <table:table-cell table:style-name="ce56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35"/>
          <table:table-cell table:style-name="ce52" office:value-type="float" office:value="98.6" calcext:value-type="float">
            <text:p>98.6 </text:p>
          </table:table-cell>
          <table:table-cell table:style-name="ce52"/>
          <table:table-cell table:style-name="ce40"/>
          <table:table-cell table:style-name="ce52" office:value-type="float" office:value="116.8" calcext:value-type="float">
            <text:p>116.8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8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8"/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6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/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6"/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9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/>
          <table:table-cell table:style-name="ce52" office:value-type="float" office:value="115.8" calcext:value-type="float">
            <text:p>115.8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8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56"/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9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6"/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9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/>
          <table:table-cell table:style-name="ce52" office:value-type="float" office:value="116.5" calcext:value-type="float">
            <text:p>116.5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8"/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56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39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8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8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9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9" calcext:value-type="float">
            <text:p>108.9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8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9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/>
          <table:table-cell table:style-name="ce52" office:value-type="float" office:value="109.4" calcext:value-type="float">
            <text:p>109.4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9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7" calcext:value-type="float">
            <text:p>123.7 </text:p>
          </table:table-cell>
          <table:table-cell table:style-name="ce52"/>
          <table:table-cell table:style-name="ce57"/>
          <table:table-cell table:style-name="ce52" office:value-type="float" office:value="111.1" calcext:value-type="float">
            <text:p>111.1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8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9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/>
          <table:table-cell table:style-name="ce52" office:value-type="float" office:value="123.9" calcext:value-type="float">
            <text:p>123.9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 table:number-columns-repeated="2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9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63"/>
          <table:table-cell table:number-columns-repeated="992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5"/>
          <table:table-cell table:style-name="ce52" office:value-type="float" office:value="116.7" calcext:value-type="float">
            <text:p>116.7 </text:p>
          </table:table-cell>
          <table:table-cell table:style-name="ce52" table:number-columns-repeated="2"/>
          <table:table-cell table:style-name="ce52" office:value-type="float" office:value="117.1" calcext:value-type="float">
            <text:p>117.1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2.7" calcext:value-type="float">
            <text:p>112.7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9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2" office:value-type="float" office:value="110.8" calcext:value-type="float">
            <text:p>110.8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 table:number-columns-repeated="2"/>
          <table:table-cell table:style-name="ce52" office:value-type="float" office:value="119.3" calcext:value-type="float">
            <text:p>119.3 </text:p>
          </table:table-cell>
          <table:table-cell table:style-name="ce52"/>
          <table:table-cell table:style-name="ce56"/>
          <table:table-cell table:style-name="ce52" office:value-type="float" office:value="125.2" calcext:value-type="float">
            <text:p>125.2 </text:p>
          </table:table-cell>
          <table:table-cell table:style-name="ce52"/>
          <table:table-cell table:style-name="ce57"/>
          <table:table-cell table:style-name="ce52" office:value-type="float" office:value="113.7" calcext:value-type="float">
            <text:p>113.7 </text:p>
          </table:table-cell>
          <table:table-cell table:style-name="ce52"/>
          <table:table-cell table:style-name="ce40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38"/>
          <table:table-cell table:style-name="ce52" office:value-type="float" office:value="115.9" calcext:value-type="float">
            <text:p>115.9 </text:p>
          </table:table-cell>
          <table:table-cell table:style-name="ce52"/>
          <table:table-cell table:style-name="ce56"/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39"/>
          <table:table-cell table:style-name="ce52" office:value-type="float" office:value="107.8" calcext:value-type="float">
            <text:p>107.8 </text:p>
          </table:table-cell>
          <table:table-cell table:style-name="ce52"/>
          <table:table-cell table:style-name="ce40"/>
          <table:table-cell table:style-name="ce52" office:value-type="float" office:value="120.5" calcext:value-type="float">
            <text:p>120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number-columns-repeated="4"/>
          <table:table-cell table:style-name="ce7" table:number-columns-repeated="987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4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7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5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8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/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9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40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7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63"/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9"/>
          <table:table-cell table:style-name="ce28" office:value-type="float" office:value="18" calcext:value-type="float">
            <text:p>18.0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6">
          <table:table-cell table:style-name="ce2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8.4" calcext:value-type="float">
            <text:p>8.4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9"/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number-columns-repeated="4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58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/>
          <table:table-cell table:number-columns-repeated="4"/>
          <table:table-cell table:style-name="ce7" table:number-columns-repeated="987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Germany Index of Producer Prices for Industrial Products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/>
          <table:table-cell table:number-columns-repeated="4"/>
          <table:table-cell table:style-name="ce67" table:number-columns-repeated="987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ｐ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50_130" style:display-name="PageStyle_ｐ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葉瑞鈴</dc:creator>
    <meta:print-date>2022-02-17T08:30:32</meta:print-date>
    <meta:creation-date>2022-02-11T07:46:04</meta:creation-date>
    <dc:date>2022-04-07T04:01:59</dc:date>
    <meta:generator>NDC_ODF_Application_Tools/2.0.2$Windows_X86_64 LibreOffice_project/c2aef257b421fc89732e65db8501f993adb40c83</meta:generator>
    <meta:document-statistic meta:table-count="2" meta:cell-count="992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