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5月 <text:s/>61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7.4" calcext:value-type="float">
            <text:p>107.40 </text:p>
          </table:table-cell>
          <table:table-cell table:style-name="ce20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5月 <text:s/>617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 office:value-type="float" office:value="106.57" calcext:value-type="float">
            <text:p>106.57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8:03:20</meta:creation-date>
    <dc:date>2022-06-06T08:03:43</dc:date>
    <meta:generator>NDC_ODF_Application_Tools/2.0.2$Windows_X86_64 LibreOffice_project/c2aef257b421fc89732e65db8501f993adb40c83</meta:generator>
    <meta:document-statistic meta:table-count="2" meta:cell-count="1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