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90.95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9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padding="0.71mm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0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Jan.  2020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93.41" calcext:value-type="float">
            <text:p>93.41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4.72" calcext:value-type="float">
            <text:p>-4.72 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2" office:value-type="float" office:value="6.45" calcext:value-type="float">
            <text:p>6.45 </text:p>
          </table:table-cell>
          <table:table-cell table:style-name="ce22" office:value-type="float" office:value="98.95" calcext:value-type="float">
            <text:p>98.95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6.79" calcext:value-type="float">
            <text:p>-6.79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2" office:value-type="float" office:value="6.97" calcext:value-type="float">
            <text:p>6.97 </text:p>
          </table:table-cell>
          <table:table-cell table:style-name="ce22" office:value-type="float" office:value="94.26" calcext:value-type="float">
            <text:p>94.26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-2.34" calcext:value-type="float">
            <text:p>-2.34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2" office:value-type="float" office:value="39.79" calcext:value-type="float">
            <text:p>39.79 </text:p>
          </table:table-cell>
          <table:table-cell table:style-name="ce22" office:value-type="float" office:value="136.87" calcext:value-type="float">
            <text:p>136.87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10.26" calcext:value-type="float">
            <text:p>10.26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2" office:value-type="float" office:value="62.34" calcext:value-type="float">
            <text:p>62.34 </text:p>
          </table:table-cell>
          <table:table-cell table:style-name="ce22" office:value-type="float" office:value="95.51" calcext:value-type="float">
            <text:p>95.51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7.1" calcext:value-type="float">
            <text:p>-7.10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2" office:value-type="float" office:value="72.37" calcext:value-type="float">
            <text:p>72.37 </text:p>
          </table:table-cell>
          <table:table-cell table:style-name="ce22" office:value-type="float" office:value="97.31" calcext:value-type="float">
            <text:p>97.31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-7.78" calcext:value-type="float">
            <text:p>-7.78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97.15" calcext:value-type="float">
            <text:p>97.15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7.21" calcext:value-type="float">
            <text:p>-7.21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2" office:value-type="float" office:value="36.06" calcext:value-type="float">
            <text:p>36.06 </text:p>
          </table:table-cell>
          <table:table-cell table:style-name="ce22" office:value-type="float" office:value="95.09" calcext:value-type="float">
            <text:p>95.09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4.83" calcext:value-type="float">
            <text:p>-4.83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90.64" calcext:value-type="float">
            <text:p>90.64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6.57" calcext:value-type="float">
            <text:p>-6.57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22" office:value-type="float" office:value="102.32" calcext:value-type="float">
            <text:p>102.32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5.7" calcext:value-type="float">
            <text:p>-5.70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2" office:value-type="float" office:value="559.6" calcext:value-type="float">
            <text:p>559.60 </text:p>
          </table:table-cell>
          <table:table-cell table:style-name="ce22" office:value-type="float" office:value="89.02" calcext:value-type="float">
            <text:p>89.02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5.11" calcext:value-type="float">
            <text:p>-5.11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etc.</text:p>
          </table:table-cell>
          <table:table-cell table:style-name="ce22" table:number-columns-repeated="4"/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2" office:value-type="float" office:value="34" calcext:value-type="float">
            <text:p>34.00 </text:p>
          </table:table-cell>
          <table:table-cell table:style-name="ce22" office:value-type="float" office:value="94.84" calcext:value-type="float">
            <text:p>94.84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2" office:value-type="float" office:value="55.3" calcext:value-type="float">
            <text:p>55.30 </text:p>
          </table:table-cell>
          <table:table-cell table:style-name="ce22" office:value-type="float" office:value="84.81" calcext:value-type="float">
            <text:p>84.81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-8.02" calcext:value-type="float">
            <text:p>-8.02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2" table:number-columns-repeated="4"/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2" office:value-type="float" office:value="17.27" calcext:value-type="float">
            <text:p>17.27 </text:p>
          </table:table-cell>
          <table:table-cell table:style-name="ce22" office:value-type="float" office:value="95.59" calcext:value-type="float">
            <text:p>95.59 </text:p>
          </table:table-cell>
          <table:table-cell table:style-name="ce22" office:value-type="float" office:value="-0.85" calcext:value-type="float">
            <text:p>-0.85 </text:p>
          </table:table-cell>
          <table:table-cell table:style-name="ce22" office:value-type="float" office:value="-2.48" calcext:value-type="float">
            <text:p>-2.48 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6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0.42" calcext:value-type="float">
            <text:p>100.42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2.12" calcext:value-type="float">
            <text:p>-2.12 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2" office:value-type="float" office:value="6.45" calcext:value-type="float">
            <text:p>6.45 </text:p>
          </table:table-cell>
          <table:table-cell table:style-name="ce22" office:value-type="float" office:value="106.32" calcext:value-type="float">
            <text:p>106.32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4.24" calcext:value-type="float">
            <text:p>-4.24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2" office:value-type="float" office:value="6.97" calcext:value-type="float">
            <text:p>6.97 </text:p>
          </table:table-cell>
          <table:table-cell table:style-name="ce22" office:value-type="float" office:value="101.35" calcext:value-type="float">
            <text:p>101.35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2" office:value-type="float" office:value="39.79" calcext:value-type="float">
            <text:p>39.79 </text:p>
          </table:table-cell>
          <table:table-cell table:style-name="ce22" office:value-type="float" office:value="146.95" calcext:value-type="float">
            <text:p>146.95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13.27" calcext:value-type="float">
            <text:p>13.27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2" office:value-type="float" office:value="62.34" calcext:value-type="float">
            <text:p>62.34 </text:p>
          </table:table-cell>
          <table:table-cell table:style-name="ce22" office:value-type="float" office:value="102.66" calcext:value-type="float">
            <text:p>102.66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-4.56" calcext:value-type="float">
            <text:p>-4.56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2" office:value-type="float" office:value="72.37" calcext:value-type="float">
            <text:p>72.37 </text:p>
          </table:table-cell>
          <table:table-cell table:style-name="ce22" office:value-type="float" office:value="104.59" calcext:value-type="float">
            <text:p>104.59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5.26" calcext:value-type="float">
            <text:p>-5.26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104.46" calcext:value-type="float">
            <text:p>104.46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4.67" calcext:value-type="float">
            <text:p>-4.67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2" office:value-type="float" office:value="36.06" calcext:value-type="float">
            <text:p>36.06 </text:p>
          </table:table-cell>
          <table:table-cell table:style-name="ce22" office:value-type="float" office:value="102.23" calcext:value-type="float">
            <text:p>102.23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97.45" calcext:value-type="float">
            <text:p>97.45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4" calcext:value-type="float">
            <text:p>-4.00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22" office:value-type="float" office:value="109.98" calcext:value-type="float">
            <text:p>109.98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3.13" calcext:value-type="float">
            <text:p>-3.13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2" office:value-type="float" office:value="559.6" calcext:value-type="float">
            <text:p>559.60 </text:p>
          </table:table-cell>
          <table:table-cell table:style-name="ce22" office:value-type="float" office:value="95.72" calcext:value-type="float">
            <text:p>95.72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etc.</text:p>
          </table:table-cell>
          <table:table-cell table:style-name="ce22" table:number-columns-repeated="4"/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2" office:value-type="float" office:value="34" calcext:value-type="float">
            <text:p>34.00 </text:p>
          </table:table-cell>
          <table:table-cell table:style-name="ce22" office:value-type="float" office:value="101.97" calcext:value-type="float">
            <text:p>101.9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2" office:value-type="float" office:value="55.3" calcext:value-type="float">
            <text:p>55.30 </text:p>
          </table:table-cell>
          <table:table-cell table:style-name="ce22" office:value-type="float" office:value="91.19" calcext:value-type="float">
            <text:p>91.1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5.5" calcext:value-type="float">
            <text:p>-5.50 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2" table:number-columns-repeated="4"/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2" office:value-type="float" office:value="17.27" calcext:value-type="float">
            <text:p>17.27 </text:p>
          </table:table-cell>
          <table:table-cell table:style-name="ce22" office:value-type="float" office:value="102.78" calcext:value-type="float">
            <text:p>102.7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4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葉瑞鈴</dc:creator>
    <dc:date>2020-02-04T17:09:24</dc:date>
    <meta:print-date>2020-02-04T15:30:02</meta:print-date>
    <meta:document-statistic meta:table-count="1" meta:cell-count="181" meta:object-count="0"/>
    <meta:generator>NDC_ODF_Application_Tools/2.0.2$Windows_X86_64 LibreOffice_project/c2aef257b421fc89732e65db8501f993adb40c83</meta:generator>
  </office:meta>
</office:document-meta>
</file>