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March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1.99" calcext:value-type="float">
            <text:p>91.99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-5.27" calcext:value-type="float">
            <text:p>-5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5.24" calcext:value-type="float">
            <text:p>95.24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10.35" calcext:value-type="float">
            <text:p>-10.35 </text:p>
          </table:table-cell>
          <table:table-cell table:style-name="ce23" office:value-type="float" office:value="-9.06" calcext:value-type="float">
            <text:p>-9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4.3" calcext:value-type="float">
            <text:p>94.30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2.17" calcext:value-type="float">
            <text:p>-2.17 </text:p>
          </table:table-cell>
          <table:table-cell table:style-name="ce23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91.07" calcext:value-type="float">
            <text:p>91.07 </text:p>
          </table:table-cell>
          <table:table-cell table:style-name="ce23" office:value-type="float" office:value="-24.22" calcext:value-type="float">
            <text:p>-24.22 </text:p>
          </table:table-cell>
          <table:table-cell table:style-name="ce23" office:value-type="float" office:value="-35.87" calcext:value-type="float">
            <text:p>-35.87 </text:p>
          </table:table-cell>
          <table:table-cell table:style-name="ce23" office:value-type="float" office:value="-12.55" calcext:value-type="float">
            <text:p>-12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9.44" calcext:value-type="float">
            <text:p>89.44 </text:p>
          </table:table-cell>
          <table:table-cell table:style-name="ce23" office:value-type="float" office:value="-4.15" calcext:value-type="float">
            <text:p>-4.15 </text:p>
          </table:table-cell>
          <table:table-cell table:style-name="ce23" office:value-type="float" office:value="-14.34" calcext:value-type="float">
            <text:p>-14.34 </text:p>
          </table:table-cell>
          <table:table-cell table:style-name="ce23" office:value-type="float" office:value="-10.7" calcext:value-type="float">
            <text:p>-10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4.35" calcext:value-type="float">
            <text:p>94.35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11.69" calcext:value-type="float">
            <text:p>-11.69 </text:p>
          </table:table-cell>
          <table:table-cell table:style-name="ce23" office:value-type="float" office:value="-9.51" calcext:value-type="float">
            <text:p>-9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7.55" calcext:value-type="float">
            <text:p>97.55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-6.08" calcext:value-type="float">
            <text:p>-6.08 </text:p>
          </table:table-cell>
          <table:table-cell table:style-name="ce23" office:value-type="float" office:value="-7.19" calcext:value-type="float">
            <text:p>-7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5.32" calcext:value-type="float">
            <text:p>95.32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-4.74" calcext:value-type="float">
            <text:p>-4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1.48" calcext:value-type="float">
            <text:p>91.48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-5.21" calcext:value-type="float">
            <text:p>-5.21 </text:p>
          </table:table-cell>
          <table:table-cell table:style-name="ce24" office:value-type="float" office:value="-6.36" calcext:value-type="float">
            <text:p>-6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4.34" calcext:value-type="float">
            <text:p>-4.34 </text:p>
          </table:table-cell>
          <table:table-cell table:style-name="ce23" office:value-type="float" office:value="-5.13" calcext:value-type="float">
            <text:p>-5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0.64" calcext:value-type="float">
            <text:p>90.64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3" office:value-type="float" office:value="-3.42" calcext:value-type="float">
            <text:p>-3.4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5.56" calcext:value-type="float">
            <text:p>95.56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-1.49" calcext:value-type="float">
            <text:p>-1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4.91" calcext:value-type="float">
            <text:p>84.91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-5.85" calcext:value-type="float">
            <text:p>-5.85 </text:p>
          </table:table-cell>
          <table:table-cell table:style-name="ce23" office:value-type="float" office:value="-7.13" calcext:value-type="float">
            <text:p>-7.1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5.95" calcext:value-type="float">
            <text:p>95.9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23" office:value-type="float" office:value="-2.38" calcext:value-type="float">
            <text:p>-2.3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41" calcext:value-type="float">
            <text:p>98.41 </text:p>
          </table:table-cell>
          <table:table-cell table:style-name="ce23" office:value-type="float" office:value="-1.52" calcext:value-type="float">
            <text:p>-1.52 </text:p>
          </table:table-cell>
          <table:table-cell table:style-name="ce23" office:value-type="float" office:value="-4.3" calcext:value-type="float">
            <text:p>-4.30 </text:p>
          </table:table-cell>
          <table:table-cell table:style-name="ce23" office:value-type="float" office:value="-2.99" calcext:value-type="float">
            <text:p>-2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1.83" calcext:value-type="float">
            <text:p>101.83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8.3" calcext:value-type="float">
            <text:p>-8.30 </text:p>
          </table:table-cell>
          <table:table-cell table:style-name="ce23" office:value-type="float" office:value="-6.86" calcext:value-type="float">
            <text:p>-6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89" calcext:value-type="float">
            <text:p>100.89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97.29" calcext:value-type="float">
            <text:p>97.29 </text:p>
          </table:table-cell>
          <table:table-cell table:style-name="ce23" office:value-type="float" office:value="-24.25" calcext:value-type="float">
            <text:p>-24.25 </text:p>
          </table:table-cell>
          <table:table-cell table:style-name="ce23" office:value-type="float" office:value="-34.4" calcext:value-type="float">
            <text:p>-34.40 </text:p>
          </table:table-cell>
          <table:table-cell table:style-name="ce23" office:value-type="float" office:value="-10.42" calcext:value-type="float">
            <text:p>-10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5.65" calcext:value-type="float">
            <text:p>95.65 </text:p>
          </table:table-cell>
          <table:table-cell table:style-name="ce23" office:value-type="float" office:value="-4.19" calcext:value-type="float">
            <text:p>-4.19 </text:p>
          </table:table-cell>
          <table:table-cell table:style-name="ce23" office:value-type="float" office:value="-12.38" calcext:value-type="float">
            <text:p>-12.38 </text:p>
          </table:table-cell>
          <table:table-cell table:style-name="ce23" office:value-type="float" office:value="-8.56" calcext:value-type="float">
            <text:p>-8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0.91" calcext:value-type="float">
            <text:p>100.91 </text:p>
          </table:table-cell>
          <table:table-cell table:style-name="ce23" office:value-type="float" office:value="-2.33" calcext:value-type="float">
            <text:p>-2.33 </text:p>
          </table:table-cell>
          <table:table-cell table:style-name="ce23" office:value-type="float" office:value="-9.67" calcext:value-type="float">
            <text:p>-9.67 </text:p>
          </table:table-cell>
          <table:table-cell table:style-name="ce23" office:value-type="float" office:value="-7.34" calcext:value-type="float">
            <text:p>-7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4.37" calcext:value-type="float">
            <text:p>104.3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-4.96" calcext:value-type="float">
            <text:p>-4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1.97" calcext:value-type="float">
            <text:p>101.97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2.35" calcext:value-type="float">
            <text:p>-2.35 </text:p>
          </table:table-cell>
          <table:table-cell table:style-name="ce23" office:value-type="float" office:value="-2.44" calcext:value-type="float">
            <text:p>-2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85" calcext:value-type="float">
            <text:p>97.85 </text:p>
          </table:table-cell>
          <table:table-cell table:style-name="ce24" office:value-type="float" office:value="0.95" calcext:value-type="float">
            <text:p>0.95 </text:p>
          </table:table-cell>
          <table:table-cell table:style-name="ce24" office:value-type="float" office:value="-3.05" calcext:value-type="float">
            <text:p>-3.05 </text:p>
          </table:table-cell>
          <table:table-cell table:style-name="ce24" office:value-type="float" office:value="-4.12" calcext:value-type="float">
            <text:p>-4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0.45" calcext:value-type="float">
            <text:p>110.45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-2.14" calcext:value-type="float">
            <text:p>-2.14 </text:p>
          </table:table-cell>
          <table:table-cell table:style-name="ce23" office:value-type="float" office:value="-2.86" calcext:value-type="float">
            <text:p>-2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6.98" calcext:value-type="float">
            <text:p>96.98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1.08" calcext:value-type="float">
            <text:p>-1.0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23" calcext:value-type="float">
            <text:p>102.2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84" calcext:value-type="float">
            <text:p>90.8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23" office:value-type="float" office:value="-4.9" calcext:value-type="float">
            <text:p>-4.9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65" calcext:value-type="float">
            <text:p>102.6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04" calcext:value-type="float">
            <text:p>-0.0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1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04-03T16:22:53</dc:date>
    <meta:print-date>2020-04-03T15:54:51</meta:print-date>
    <meta:document-statistic meta:table-count="1" meta:cell-count="210" meta:object-count="0"/>
    <meta:generator>NDC_ODF_Application_Tools/2.0.3$Windows_X86_64 LibreOffice_project/1472acae6e38251b44b07e4fedb25fc989b2f3fb</meta:generator>
  </office:meta>
</office:document-meta>
</file>