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ly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8" office:value-type="string" calcext:value-type="string">
            <text:p>The First Seven Months of 2020 Compared with the <text:s/>Same Period of Previous Year (%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4.03" calcext:value-type="float">
            <text:p>94.03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-11.78" calcext:value-type="float">
            <text:p>-11.78 </text:p>
          </table:table-cell>
          <table:table-cell table:style-name="ce23" office:value-type="float" office:value="-10.71" calcext:value-type="float">
            <text:p>-10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01.14" calcext:value-type="float">
            <text:p>101.14 </text:p>
          </table:table-cell>
          <table:table-cell table:style-name="ce23" office:value-type="float" office:value="-1.59" calcext:value-type="float">
            <text:p>-1.59 </text:p>
          </table:table-cell>
          <table:table-cell table:style-name="ce23" office:value-type="float" office:value="-9.1" calcext:value-type="float">
            <text:p>-9.10 </text:p>
          </table:table-cell>
          <table:table-cell table:style-name="ce23" office:value-type="float" office:value="-3.08" calcext:value-type="float">
            <text:p>-3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-5.31" calcext:value-type="float">
            <text:p>-5.31 </text:p>
          </table:table-cell>
          <table:table-cell table:style-name="ce23" office:value-type="float" office:value="-3.29" calcext:value-type="float">
            <text:p>-3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97.82" calcext:value-type="float">
            <text:p>97.82 </text:p>
          </table:table-cell>
          <table:table-cell table:number-columns-repeated="2" table:style-name="ce23" office:value-type="float" office:value="-1.23" calcext:value-type="float">
            <text:p>-1.23 </text:p>
          </table:table-cell>
          <table:table-cell table:style-name="ce23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04.88" calcext:value-type="float">
            <text:p>104.88 </text:p>
          </table:table-cell>
          <table:table-cell table:style-name="ce23" office:value-type="float" office:value="9.43" calcext:value-type="float">
            <text:p>9.43 </text:p>
          </table:table-cell>
          <table:table-cell table:style-name="ce23" office:value-type="float" office:value="-29.64" calcext:value-type="float">
            <text:p>-29.64 </text:p>
          </table:table-cell>
          <table:table-cell table:style-name="ce23" office:value-type="float" office:value="-28.88" calcext:value-type="float">
            <text:p>-28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81.37" calcext:value-type="float">
            <text:p>81.37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14.17" calcext:value-type="float">
            <text:p>-14.17 </text:p>
          </table:table-cell>
          <table:table-cell table:style-name="ce23" office:value-type="float" office:value="-13.15" calcext:value-type="float">
            <text:p>-13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92.1" calcext:value-type="float">
            <text:p>92.10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9.44" calcext:value-type="float">
            <text:p>-9.44 </text:p>
          </table:table-cell>
          <table:table-cell table:style-name="ce23" office:value-type="float" office:value="-8.18" calcext:value-type="float">
            <text:p>-8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99.41" calcext:value-type="float">
            <text:p>99.41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1.79" calcext:value-type="float">
            <text:p>1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88.09" calcext:value-type="float">
            <text:p>88.09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10.86" calcext:value-type="float">
            <text:p>-10.86 </text:p>
          </table:table-cell>
          <table:table-cell table:style-name="ce23" office:value-type="float" office:value="-10.85" calcext:value-type="float">
            <text:p>-10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92.93" calcext:value-type="float">
            <text:p>92.93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8.23" calcext:value-type="float">
            <text:p>-8.23 </text:p>
          </table:table-cell>
          <table:table-cell table:style-name="ce23" office:value-type="float" office:value="-9.74" calcext:value-type="float">
            <text:p>-9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95.24" calcext:value-type="float">
            <text:p>95.24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-4.82" calcext:value-type="float">
            <text:p>-4.82 </text:p>
          </table:table-cell>
          <table:table-cell table:style-name="ce23" office:value-type="float" office:value="-3.78" calcext:value-type="float">
            <text:p>-3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0.37" calcext:value-type="float">
            <text:p>80.37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9.8" calcext:value-type="float">
            <text:p>-9.80 </text:p>
          </table:table-cell>
          <table:table-cell table:style-name="ce23" office:value-type="float" office:value="-10.25" calcext:value-type="float">
            <text:p>-10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97.59" calcext:value-type="float">
            <text:p>97.59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-10.5" calcext:value-type="float">
            <text:p>-10.50 </text:p>
          </table:table-cell>
          <table:table-cell table:style-name="ce23" office:value-type="float" office:value="-9.76" calcext:value-type="float">
            <text:p>-9.7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92.43" calcext:value-type="float">
            <text:p>92.43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4.88" calcext:value-type="float">
            <text:p>-4.88 </text:p>
          </table:table-cell>
          <table:table-cell table:style-name="ce23" office:value-type="float" office:value="-3.33" calcext:value-type="float">
            <text:p>-3.3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95.76" calcext:value-type="float">
            <text:p>95.76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1.37" calcext:value-type="float">
            <text:p>-1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93.99" calcext:value-type="float">
            <text:p>93.99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-2.86" calcext:value-type="float">
            <text:p>-2.86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96.4" calcext:value-type="float">
            <text:p>96.40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3.47" calcext:value-type="float">
            <text:p>-3.47 </text:p>
          </table:table-cell>
          <table:table-cell table:style-name="ce23" office:value-type="float" office:value="-1.67" calcext:value-type="float">
            <text:p>-1.67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68" calcext:value-type="float">
            <text:p>102.68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-7.14" calcext:value-type="float">
            <text:p>-7.14 </text:p>
          </table:table-cell>
          <table:table-cell table:style-name="ce23" office:value-type="float" office:value="-7.56" calcext:value-type="float">
            <text:p>-7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4.33" calcext:value-type="float">
            <text:p>-4.33 </text:p>
          </table:table-cell>
          <table:table-cell table:style-name="ce23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8.56" calcext:value-type="float">
            <text:p>98.56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106.83" calcext:value-type="float">
            <text:p>106.83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3.95" calcext:value-type="float">
            <text:p>3.95 </text:p>
          </table:table-cell>
          <table:table-cell table:style-name="ce23" office:value-type="float" office:value="3.41" calcext:value-type="float">
            <text:p>3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14.39" calcext:value-type="float">
            <text:p>114.39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-25.95" calcext:value-type="float">
            <text:p>-25.95 </text:p>
          </table:table-cell>
          <table:table-cell table:style-name="ce23" office:value-type="float" office:value="-26.39" calcext:value-type="float">
            <text:p>-26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88.87" calcext:value-type="float">
            <text:p>88.87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-9.67" calcext:value-type="float">
            <text:p>-9.67 </text:p>
          </table:table-cell>
          <table:table-cell table:style-name="ce23" office:value-type="float" office:value="-10.09" calcext:value-type="float">
            <text:p>-10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100.58" calcext:value-type="float">
            <text:p>100.58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4.69" calcext:value-type="float">
            <text:p>-4.69 </text:p>
          </table:table-cell>
          <table:table-cell table:style-name="ce23" office:value-type="float" office:value="-4.94" calcext:value-type="float">
            <text:p>-4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7.53" calcext:value-type="float">
            <text:p>7.53 </text:p>
          </table:table-cell>
          <table:table-cell table:style-name="ce23" office:value-type="float" office:value="5.39" calcext:value-type="float">
            <text:p>5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96.23" calcext:value-type="float">
            <text:p>96.2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6.18" calcext:value-type="float">
            <text:p>-6.18 </text:p>
          </table:table-cell>
          <table:table-cell table:style-name="ce23" office:value-type="float" office:value="-7.71" calcext:value-type="float">
            <text:p>-7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101.53" calcext:value-type="float">
            <text:p>101.53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3.41" calcext:value-type="float">
            <text:p>-3.41 </text:p>
          </table:table-cell>
          <table:table-cell table:style-name="ce23" office:value-type="float" office:value="-6.56" calcext:value-type="float">
            <text:p>-6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104.03" calcext:value-type="float">
            <text:p>104.0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39" calcext:value-type="float">
            <text:p>-0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7.75" calcext:value-type="float">
            <text:p>87.7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5.06" calcext:value-type="float">
            <text:p>-5.06 </text:p>
          </table:table-cell>
          <table:table-cell table:style-name="ce23" office:value-type="float" office:value="-7.08" calcext:value-type="float">
            <text:p>-7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06.54" calcext:value-type="float">
            <text:p>106.54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-5.81" calcext:value-type="float">
            <text:p>-5.81 </text:p>
          </table:table-cell>
          <table:table-cell table:style-name="ce23" office:value-type="float" office:value="-6.56" calcext:value-type="float">
            <text:p>-6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100.97" calcext:value-type="float">
            <text:p>100.97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1" calcext:value-type="float">
            <text:p>0.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104.61" calcext:value-type="float">
            <text:p>104.61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4.66" calcext:value-type="float">
            <text:p>4.66 </text:p>
          </table:table-cell>
          <table:table-cell table:style-name="ce23" office:value-type="float" office:value="2.13" calcext:value-type="float">
            <text:p>2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102.66" calcext:value-type="float">
            <text:p>102.66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105.29" calcext:value-type="float">
            <text:p>105.29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12"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12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9"/>
          <table:table-cell table:style-name="ce30"/>
          <table:table-cell table:style-name="ce31"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8-05T08:22:08</dc:date>
    <meta:print-date>2020-08-05T08:20:29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