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Sept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5" calcext:value-type="float">
            <text:p>89.50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7.8" calcext:value-type="float">
            <text:p>-7.80 </text:p>
          </table:table-cell>
          <table:table-cell table:style-name="ce23" office:value-type="float" office:value="-7.59" calcext:value-type="float">
            <text:p>-7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86.38" calcext:value-type="float">
            <text:p>86.38 </text:p>
          </table:table-cell>
          <table:table-cell table:style-name="ce23" office:value-type="float" office:value="-2.99" calcext:value-type="float">
            <text:p>-2.99 </text:p>
          </table:table-cell>
          <table:table-cell table:style-name="ce23" office:value-type="float" office:value="-14.79" calcext:value-type="float">
            <text:p>-14.79 </text:p>
          </table:table-cell>
          <table:table-cell table:style-name="ce23" office:value-type="float" office:value="-13.35" calcext:value-type="float">
            <text:p>-13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2.57" calcext:value-type="float">
            <text:p>92.57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-4.19" calcext:value-type="float">
            <text:p>-4.19 </text:p>
          </table:table-cell>
          <table:table-cell table:style-name="ce23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79.9" calcext:value-type="float">
            <text:p>79.90 </text:p>
          </table:table-cell>
          <table:table-cell table:style-name="ce23" office:value-type="float" office:value="-2.7" calcext:value-type="float">
            <text:p>-2.70 </text:p>
          </table:table-cell>
          <table:table-cell table:style-name="ce23" office:value-type="float" office:value="-41.73" calcext:value-type="float">
            <text:p>-41.73 </text:p>
          </table:table-cell>
          <table:table-cell table:style-name="ce23" office:value-type="float" office:value="-36.71" calcext:value-type="float">
            <text:p>-36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5.04" calcext:value-type="float">
            <text:p>85.04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-15.1" calcext:value-type="float">
            <text:p>-15.10 </text:p>
          </table:table-cell>
          <table:table-cell table:style-name="ce23" office:value-type="float" office:value="-15.44" calcext:value-type="float">
            <text:p>-15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3.12" calcext:value-type="float">
            <text:p>93.12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-9.84" calcext:value-type="float">
            <text:p>-9.84 </text:p>
          </table:table-cell>
          <table:table-cell table:style-name="ce23" office:value-type="float" office:value="-12.15" calcext:value-type="float">
            <text:p>-12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3.9" calcext:value-type="float">
            <text:p>93.9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5.52" calcext:value-type="float">
            <text:p>-5.52 </text:p>
          </table:table-cell>
          <table:table-cell table:style-name="ce23" office:value-type="float" office:value="-7.23" calcext:value-type="float">
            <text:p>-7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4.21" calcext:value-type="float">
            <text:p>94.21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5.07" calcext:value-type="float">
            <text:p>-5.07 </text:p>
          </table:table-cell>
          <table:table-cell table:style-name="ce23" office:value-type="float" office:value="-4.65" calcext:value-type="float">
            <text:p>-4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89.17" calcext:value-type="float">
            <text:p>89.17 </text:p>
          </table:table-cell>
          <table:table-cell table:style-name="ce24" office:value-type="float" office:value="-0.71" calcext:value-type="float">
            <text:p>-0.71 </text:p>
          </table:table-cell>
          <table:table-cell table:style-name="ce24" office:value-type="float" office:value="-7.75" calcext:value-type="float">
            <text:p>-7.75 </text:p>
          </table:table-cell>
          <table:table-cell table:style-name="ce24" office:value-type="float" office:value="-7.16" calcext:value-type="float">
            <text:p>-7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0.67" calcext:value-type="float">
            <text:p>100.6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7.39" calcext:value-type="float">
            <text:p>-7.39 </text:p>
          </table:table-cell>
          <table:table-cell table:style-name="ce23" office:value-type="float" office:value="-6.95" calcext:value-type="float">
            <text:p>-6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8.66" calcext:value-type="float">
            <text:p>88.6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3.81" calcext:value-type="float">
            <text:p>-3.81 </text:p>
          </table:table-cell>
          <table:table-cell table:style-name="ce23" office:value-type="float" office:value="-3.69" calcext:value-type="float">
            <text:p>-3.6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3.33" calcext:value-type="float">
            <text:p>93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4.18" calcext:value-type="float">
            <text:p>-4.18 </text:p>
          </table:table-cell>
          <table:table-cell table:style-name="ce23" office:value-type="float" office:value="-2.71" calcext:value-type="float">
            <text:p>-2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3.74" calcext:value-type="float">
            <text:p>83.7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23" office:value-type="float" office:value="-6.8" calcext:value-type="float">
            <text:p>-6.8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3.73" calcext:value-type="float">
            <text:p>93.73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5.73" calcext:value-type="float">
            <text:p>-5.73 </text:p>
          </table:table-cell>
          <table:table-cell table:style-name="ce23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48" calcext:value-type="float">
            <text:p>98.48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3.76" calcext:value-type="float">
            <text:p>-3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5" calcext:value-type="float">
            <text:p>95.00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-9.56" calcext:value-type="float">
            <text:p>-9.56 </text:p>
          </table:table-cell>
          <table:table-cell table:style-name="ce23" office:value-type="float" office:value="-9.78" calcext:value-type="float">
            <text:p>-9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87" calcext:value-type="float">
            <text:p>101.8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7.8" calcext:value-type="float">
            <text:p>87.80 </text:p>
          </table:table-cell>
          <table:table-cell table:style-name="ce23" office:value-type="float" office:value="-2.14" calcext:value-type="float">
            <text:p>-2.14 </text:p>
          </table:table-cell>
          <table:table-cell table:style-name="ce23" office:value-type="float" office:value="-38.15" calcext:value-type="float">
            <text:p>-38.15 </text:p>
          </table:table-cell>
          <table:table-cell table:style-name="ce23" office:value-type="float" office:value="-34.14" calcext:value-type="float">
            <text:p>-34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3.56" calcext:value-type="float">
            <text:p>93.56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-9.89" calcext:value-type="float">
            <text:p>-9.89 </text:p>
          </table:table-cell>
          <table:table-cell table:style-name="ce23" office:value-type="float" office:value="-11.95" calcext:value-type="float">
            <text:p>-11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2.45" calcext:value-type="float">
            <text:p>102.45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-4.3" calcext:value-type="float">
            <text:p>-4.30 </text:p>
          </table:table-cell>
          <table:table-cell table:style-name="ce23" office:value-type="float" office:value="-8.52" calcext:value-type="float">
            <text:p>-8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34" calcext:value-type="float">
            <text:p>103.34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3.4" calcext:value-type="float">
            <text:p>-3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68" calcext:value-type="float">
            <text:p>103.68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0.69" calcext:value-type="float">
            <text:p>-0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11" calcext:value-type="float">
            <text:p>98.11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4" office:value-type="float" office:value="-2.1" calcext:value-type="float">
            <text:p>-2.10 </text:p>
          </table:table-cell>
          <table:table-cell table:style-name="ce24" office:value-type="float" office:value="-3.3" calcext:value-type="float">
            <text:p>-3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0.76" calcext:value-type="float">
            <text:p>110.76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-3.09" calcext:value-type="float">
            <text:p>-3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57" calcext:value-type="float">
            <text:p>97.5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71" calcext:value-type="float">
            <text:p>102.7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2.17" calcext:value-type="float">
            <text:p>92.17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2.93" calcext:value-type="float">
            <text:p>-2.9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15" calcext:value-type="float">
            <text:p>103.15 </text:p>
          </table:table-cell>
          <table:table-cell table:style-name="ce23" office:value-type="float" office:value="0.05" calcext:value-type="float">
            <text:p>0.05 </text:p>
          </table:table-cell>
          <table:table-cell table:number-columns-repeated="2" table:style-name="ce23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0-10-06T10:45:59</dc:date>
    <meta:print-date>2020-06-03T11:49:25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