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Oct.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8" office:value-type="string" calcext:value-type="string">
            <text:p>The First Ten Months of 2020 Compared with the <text:s/>Same Period of Previous Year (%)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/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3.5" calcext:value-type="float">
            <text:p>93.50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10.02" calcext:value-type="float">
            <text:p>-10.02 </text:p>
          </table:table-cell>
          <table:table-cell table:style-name="ce23" office:value-type="float" office:value="-10.68" calcext:value-type="float">
            <text:p>-10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97.68" calcext:value-type="float">
            <text:p>97.68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-11.73" calcext:value-type="float">
            <text:p>-11.73 </text:p>
          </table:table-cell>
          <table:table-cell table:style-name="ce23" office:value-type="float" office:value="-5.36" calcext:value-type="float">
            <text:p>-5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91.66" calcext:value-type="float">
            <text:p>91.6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2.82" calcext:value-type="float">
            <text:p>-2.82 </text:p>
          </table:table-cell>
          <table:table-cell table:style-name="ce23" office:value-type="float" office:value="-3.32" calcext:value-type="float">
            <text:p>-3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99.26" calcext:value-type="float">
            <text:p>99.26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-0.26" calcext:value-type="float">
            <text:p>-0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04.27" calcext:value-type="float">
            <text:p>104.27 </text:p>
          </table:table-cell>
          <table:table-cell table:style-name="ce23" office:value-type="float" office:value="-1.47" calcext:value-type="float">
            <text:p>-1.47 </text:p>
          </table:table-cell>
          <table:table-cell table:style-name="ce23" office:value-type="float" office:value="-25.09" calcext:value-type="float">
            <text:p>-25.09 </text:p>
          </table:table-cell>
          <table:table-cell table:style-name="ce23" office:value-type="float" office:value="-27.96" calcext:value-type="float">
            <text:p>-27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82.19" calcext:value-type="float">
            <text:p>82.1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11.9" calcext:value-type="float">
            <text:p>-11.90 </text:p>
          </table:table-cell>
          <table:table-cell table:style-name="ce23" office:value-type="float" office:value="-13.26" calcext:value-type="float">
            <text:p>-13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92.64" calcext:value-type="float">
            <text:p>92.6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6.35" calcext:value-type="float">
            <text:p>-6.35 </text:p>
          </table:table-cell>
          <table:table-cell table:style-name="ce23" office:value-type="float" office:value="-8.13" calcext:value-type="float">
            <text:p>-8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100.9" calcext:value-type="float">
            <text:p>100.90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2.59" calcext:value-type="float">
            <text:p>2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86.18" calcext:value-type="float">
            <text:p>86.18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-9.2" calcext:value-type="float">
            <text:p>-9.20 </text:p>
          </table:table-cell>
          <table:table-cell table:style-name="ce23" office:value-type="float" office:value="-10.81" calcext:value-type="float">
            <text:p>-10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91.24" calcext:value-type="float">
            <text:p>91.24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3" office:value-type="float" office:value="-6.01" calcext:value-type="float">
            <text:p>-6.01 </text:p>
          </table:table-cell>
          <table:table-cell table:style-name="ce23" office:value-type="float" office:value="-8.95" calcext:value-type="float">
            <text:p>-8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94.02" calcext:value-type="float">
            <text:p>94.02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-5.83" calcext:value-type="float">
            <text:p>-5.83 </text:p>
          </table:table-cell>
          <table:table-cell table:style-name="ce23" office:value-type="float" office:value="-4.27" calcext:value-type="float">
            <text:p>-4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78.7" calcext:value-type="float">
            <text:p>78.70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-6.96" calcext:value-type="float">
            <text:p>-6.96 </text:p>
          </table:table-cell>
          <table:table-cell table:style-name="ce23" office:value-type="float" office:value="-9.77" calcext:value-type="float">
            <text:p>-9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6.12" calcext:value-type="float">
            <text:p>-6.12 </text:p>
          </table:table-cell>
          <table:table-cell table:style-name="ce23" office:value-type="float" office:value="-8.98" calcext:value-type="float">
            <text:p>-8.9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90.69" calcext:value-type="float">
            <text:p>90.69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-5.36" calcext:value-type="float">
            <text:p>-5.36 </text:p>
          </table:table-cell>
          <table:table-cell table:style-name="ce23" office:value-type="float" office:value="-3.99" calcext:value-type="float">
            <text:p>-3.9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95.1" calcext:value-type="float">
            <text:p>95.10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3" office:value-type="float" office:value="-1.29" calcext:value-type="float">
            <text:p>-1.2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92.68" calcext:value-type="float">
            <text:p>92.68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4.04" calcext:value-type="float">
            <text:p>-4.04 </text:p>
          </table:table-cell>
          <table:table-cell table:style-name="ce23" office:value-type="float" office:value="-3.28" calcext:value-type="float">
            <text:p>-3.2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95" calcext:value-type="float">
            <text:p>95.00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3" office:value-type="float" office:value="-4.09" calcext:value-type="float">
            <text:p>-4.09 </text:p>
          </table:table-cell>
          <table:table-cell table:style-name="ce23" office:value-type="float" office:value="-2.4" calcext:value-type="float">
            <text:p>-2.40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4.33" calcext:value-type="float">
            <text:p>104.33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4.38" calcext:value-type="float">
            <text:p>-4.38 </text:p>
          </table:table-cell>
          <table:table-cell table:style-name="ce23" office:value-type="float" office:value="-6.79" calcext:value-type="float">
            <text:p>-6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3" office:value-type="float" office:value="108.97" calcext:value-type="float">
            <text:p>108.97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6.21" calcext:value-type="float">
            <text:p>-6.21 </text:p>
          </table:table-cell>
          <table:table-cell table:style-name="ce23" office:value-type="float" office:value="-1.26" calcext:value-type="float">
            <text:p>-1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102.31" calcext:value-type="float">
            <text:p>102.31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0.9" calcext:value-type="float">
            <text:p>0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20.87" calcext:value-type="float">
            <text:p>20.87 </text:p>
          </table:table-cell>
          <table:table-cell table:style-name="ce23" office:value-type="float" office:value="110.77" calcext:value-type="float">
            <text:p>110.77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6.92" calcext:value-type="float">
            <text:p>6.92 </text:p>
          </table:table-cell>
          <table:table-cell table:style-name="ce23" office:value-type="float" office:value="4.1" calcext:value-type="float">
            <text:p>4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23" office:value-type="float" office:value="116.2" calcext:value-type="float">
            <text:p>116.20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20.4" calcext:value-type="float">
            <text:p>-20.40 </text:p>
          </table:table-cell>
          <table:table-cell table:style-name="ce23" office:value-type="float" office:value="-24.84" calcext:value-type="float">
            <text:p>-24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91.72" calcext:value-type="float">
            <text:p>91.72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-6.38" calcext:value-type="float">
            <text:p>-6.38 </text:p>
          </table:table-cell>
          <table:table-cell table:style-name="ce23" office:value-type="float" office:value="-9.5" calcext:value-type="float">
            <text:p>-9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34.45" calcext:value-type="float">
            <text:p>34.45 </text:p>
          </table:table-cell>
          <table:table-cell table:style-name="ce23" office:value-type="float" office:value="103.38" calcext:value-type="float">
            <text:p>103.38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-4.12" calcext:value-type="float">
            <text:p>-4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112.59" calcext:value-type="float">
            <text:p>112.59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10.53" calcext:value-type="float">
            <text:p>10.53 </text:p>
          </table:table-cell>
          <table:table-cell table:style-name="ce23" office:value-type="float" office:value="7.08" calcext:value-type="float">
            <text:p>7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96.2" calcext:value-type="float">
            <text:p>96.20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3.51" calcext:value-type="float">
            <text:p>-3.51 </text:p>
          </table:table-cell>
          <table:table-cell table:style-name="ce23" office:value-type="float" office:value="-6.94" calcext:value-type="float">
            <text:p>-6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23" office:value-type="float" office:value="101.85" calcext:value-type="float">
            <text:p>101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4.99" calcext:value-type="float">
            <text:p>-4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15.21" calcext:value-type="float">
            <text:p>15.21 </text:p>
          </table:table-cell>
          <table:table-cell table:style-name="ce23" office:value-type="float" office:value="104.94" calcext:value-type="float">
            <text:p>104.94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12" calcext:value-type="float">
            <text:p>-0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7.8" calcext:value-type="float">
            <text:p>87.80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-5.83" calcext:value-type="float">
            <text:p>-5.8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76.51" calcext:value-type="float">
            <text:p>76.51 </text:p>
          </table:table-cell>
          <table:table-cell table:style-name="ce23" office:value-type="float" office:value="113.53" calcext:value-type="float">
            <text:p>113.53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-4.99" calcext:value-type="float">
            <text:p>-4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417.95" calcext:value-type="float">
            <text:p>417.95 </text:p>
          </table:table-cell>
          <table:table-cell table:style-name="ce23" office:value-type="float" office:value="101.24" calcext:value-type="float">
            <text:p>101.24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.17" calcext:value-type="float">
            <text:p>34.17 </text:p>
          </table:table-cell>
          <table:table-cell table:style-name="ce23" office:value-type="float" office:value="106.15" calcext:value-type="float">
            <text:p>106.15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3.03" calcext:value-type="float">
            <text:p>3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28" calcext:value-type="float">
            <text:p>49.28 </text:p>
          </table:table-cell>
          <table:table-cell table:style-name="ce23" office:value-type="float" office:value="103.44" calcext:value-type="float">
            <text:p>103.4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0.93" calcext:value-type="float">
            <text:p>0.9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106.03" calcext:value-type="float">
            <text:p>106.03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12"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12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9"/>
          <table:table-cell table:style-name="ce30"/>
          <table:table-cell table:style-name="ce31"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11-05T16:35:14</dc:date>
    <meta:print-date>2020-06-03T11:50:22</meta:print-date>
    <meta:document-statistic meta:table-count="1" meta:cell-count="252" meta:object-count="0"/>
    <meta:generator>NDC_ODF_Application_Tools/2.0.4$Windows_X86_64 LibreOffice_project/ace8b54cb4771cd6636f2ccb1aac7c9dad875112</meta:generator>
  </office:meta>
</office:document-meta>
</file>