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Nov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91" calcext:value-type="float">
            <text:p>88.9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5.82" calcext:value-type="float">
            <text:p>-5.82 </text:p>
          </table:table-cell>
          <table:table-cell table:style-name="ce23" office:value-type="float" office:value="-7.38" calcext:value-type="float">
            <text:p>-7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84.39" calcext:value-type="float">
            <text:p>84.39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-16.72" calcext:value-type="float">
            <text:p>-16.72 </text:p>
          </table:table-cell>
          <table:table-cell table:style-name="ce23" office:value-type="float" office:value="-14.3" calcext:value-type="float">
            <text:p>-14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1.79" calcext:value-type="float">
            <text:p>91.7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-3.36" calcext:value-type="float">
            <text:p>-3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74.38" calcext:value-type="float">
            <text:p>74.38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44.38" calcext:value-type="float">
            <text:p>-44.38 </text:p>
          </table:table-cell>
          <table:table-cell table:style-name="ce23" office:value-type="float" office:value="-38.13" calcext:value-type="float">
            <text:p>-38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7.85" calcext:value-type="float">
            <text:p>87.85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-8.6" calcext:value-type="float">
            <text:p>-8.60 </text:p>
          </table:table-cell>
          <table:table-cell table:style-name="ce23" office:value-type="float" office:value="-14.57" calcext:value-type="float">
            <text:p>-14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9.57" calcext:value-type="float">
            <text:p>99.57 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0.54" calcext:value-type="float">
            <text:p>-10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3.96" calcext:value-type="float">
            <text:p>93.96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-3.41" calcext:value-type="float">
            <text:p>-3.41 </text:p>
          </table:table-cell>
          <table:table-cell table:style-name="ce23" office:value-type="float" office:value="-6.68" calcext:value-type="float">
            <text:p>-6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1.27" calcext:value-type="float">
            <text:p>91.27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-4.78" calcext:value-type="float">
            <text:p>-4.78 </text:p>
          </table:table-cell>
          <table:table-cell table:style-name="ce23" office:value-type="float" office:value="-4.76" calcext:value-type="float">
            <text:p>-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7.8" calcext:value-type="float">
            <text:p>87.80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-4.94" calcext:value-type="float">
            <text:p>-4.94 </text:p>
          </table:table-cell>
          <table:table-cell table:style-name="ce24" office:value-type="float" office:value="-6.94" calcext:value-type="float">
            <text:p>-6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0.72" calcext:value-type="float">
            <text:p>100.72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3.63" calcext:value-type="float">
            <text:p>-3.63 </text:p>
          </table:table-cell>
          <table:table-cell table:style-name="ce23" office:value-type="float" office:value="-6.6" calcext:value-type="float">
            <text:p>-6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7.34" calcext:value-type="float">
            <text:p>87.34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3.01" calcext:value-type="float">
            <text:p>-3.01 </text:p>
          </table:table-cell>
          <table:table-cell table:style-name="ce23" office:value-type="float" office:value="-3.57" calcext:value-type="float">
            <text:p>-3.5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1.82" calcext:value-type="float">
            <text:p>91.82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3.06" calcext:value-type="float">
            <text:p>-3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2.51" calcext:value-type="float">
            <text:p>82.51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3.78" calcext:value-type="float">
            <text:p>-3.78 </text:p>
          </table:table-cell>
          <table:table-cell table:style-name="ce23" office:value-type="float" office:value="-6.34" calcext:value-type="float">
            <text:p>-6.3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4.79" calcext:value-type="float">
            <text:p>-4.79 </text:p>
          </table:table-cell>
          <table:table-cell table:style-name="ce23" office:value-type="float" office:value="-4.13" calcext:value-type="float">
            <text:p>-4.1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53" calcext:value-type="float">
            <text:p>99.5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3.25" calcext:value-type="float">
            <text:p>3.25 </text:p>
          </table:table-cell>
          <table:table-cell table:style-name="ce23" office:value-type="float" office:value="-11.95" calcext:value-type="float">
            <text:p>-11.95 </text:p>
          </table:table-cell>
          <table:table-cell table:style-name="ce23" office:value-type="float" office:value="-10.51" calcext:value-type="float">
            <text:p>-10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2.77" calcext:value-type="float">
            <text:p>102.77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0.97" calcext:value-type="float">
            <text:p>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3.15" calcext:value-type="float">
            <text:p>83.1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41.19" calcext:value-type="float">
            <text:p>-41.19 </text:p>
          </table:table-cell>
          <table:table-cell table:style-name="ce23" office:value-type="float" office:value="-35.43" calcext:value-type="float">
            <text:p>-35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8.32" calcext:value-type="float">
            <text:p>98.32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-10.74" calcext:value-type="float">
            <text:p>-10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1.44" calcext:value-type="float">
            <text:p>111.44 </text:p>
          </table:table-cell>
          <table:table-cell table:style-name="ce23" office:value-type="float" office:value="4.43" calcext:value-type="float">
            <text:p>4.43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-6.5" calcext:value-type="float">
            <text:p>-6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5.21" calcext:value-type="float">
            <text:p>105.21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-2.5" calcext:value-type="float">
            <text:p>-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18" calcext:value-type="float">
            <text:p>102.18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29" calcext:value-type="float">
            <text:p>98.29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24" office:value-type="float" office:value="-2.76" calcext:value-type="float">
            <text:p>-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2.74" calcext:value-type="float">
            <text:p>112.74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-2.41" calcext:value-type="float">
            <text:p>-2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23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-2.13" calcext:value-type="float">
            <text:p>-2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43" calcext:value-type="float">
            <text:p>103.4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12-04T11:55:48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