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86.9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21.75mm"/>
    </style:style>
    <style:style style:name="co7" style:family="table-column">
      <style:table-column-properties fo:break-before="auto" style:column-width="17.6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9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21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Feb.  2021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wo Months of 2021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0.97" calcext:value-type="float">
            <text:p>90.97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-2.98" calcext:value-type="float">
            <text:p>-2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84.96" calcext:value-type="float">
            <text:p>84.96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11.06" calcext:value-type="float">
            <text:p>-11.06 </text:p>
          </table:table-cell>
          <table:table-cell table:style-name="ce23" office:value-type="float" office:value="-12.46" calcext:value-type="float">
            <text:p>-12.4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89.61" calcext:value-type="float">
            <text:p>89.61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3.81" calcext:value-type="float">
            <text:p>-3.81 </text:p>
          </table:table-cell>
          <table:table-cell table:style-name="ce23" office:value-type="float" office:value="-3.58" calcext:value-type="float">
            <text:p>-3.5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0.8" calcext:value-type="float">
            <text:p>90.80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3.83" calcext:value-type="float">
            <text:p>-3.83 </text:p>
          </table:table-cell>
          <table:table-cell table:style-name="ce23" office:value-type="float" office:value="-3.6" calcext:value-type="float">
            <text:p>-3.6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05.61" calcext:value-type="float">
            <text:p>105.61 </text:p>
          </table:table-cell>
          <table:table-cell table:style-name="ce23" office:value-type="float" office:value="9.54" calcext:value-type="float">
            <text:p>9.54 </text:p>
          </table:table-cell>
          <table:table-cell table:style-name="ce23" office:value-type="float" office:value="-12.12" calcext:value-type="float">
            <text:p>-12.12 </text:p>
          </table:table-cell>
          <table:table-cell table:style-name="ce23" office:value-type="float" office:value="-21.41" calcext:value-type="float">
            <text:p>-21.4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96.08" calcext:value-type="float">
            <text:p>96.08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3" office:value-type="float" office:value="1.14" calcext:value-type="float">
            <text:p>1.1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04.85" calcext:value-type="float">
            <text:p>104.85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8.56" calcext:value-type="float">
            <text:p>8.56 </text:p>
          </table:table-cell>
          <table:table-cell table:style-name="ce23" office:value-type="float" office:value="7.37" calcext:value-type="float">
            <text:p>7.3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98.11" calcext:value-type="float">
            <text:p>98.11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23" office:value-type="float" office:value="0.51" calcext:value-type="float">
            <text:p>0.5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91.87" calcext:value-type="float">
            <text:p>91.87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-3.28" calcext:value-type="float">
            <text:p>-3.28 </text:p>
          </table:table-cell>
          <table:table-cell table:style-name="ce23" office:value-type="float" office:value="-3.23" calcext:value-type="float">
            <text:p>-3.2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 office:value-type="float" office:value="-0.89" calcext:value-type="float">
            <text:p>-0.89 </text:p>
          </table:table-cell>
          <table:table-cell table:style-name="ce24" office:value-type="float" office:value="-4.7" calcext:value-type="float">
            <text:p>-4.70 </text:p>
          </table:table-cell>
          <table:table-cell table:style-name="ce24" office:value-type="float" office:value="-3.84" calcext:value-type="float">
            <text:p>-3.8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07.8" calcext:value-type="float">
            <text:p>107.80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23" office:value-type="float" office:value="4.99" calcext:value-type="float">
            <text:p>4.99 </text:p>
          </table:table-cell>
          <table:table-cell table:style-name="ce23" office:value-type="float" office:value="4.17" calcext:value-type="float">
            <text:p>4.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86.68" calcext:value-type="float">
            <text:p>86.68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-4.24" calcext:value-type="float">
            <text:p>-4.24 </text:p>
          </table:table-cell>
          <table:table-cell table:style-name="ce23" office:value-type="float" office:value="-3.58" calcext:value-type="float">
            <text:p>-3.58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0.96" calcext:value-type="float">
            <text:p>90.96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4.55" calcext:value-type="float">
            <text:p>-4.55 </text:p>
          </table:table-cell>
          <table:table-cell table:style-name="ce23" office:value-type="float" office:value="-4.22" calcext:value-type="float">
            <text:p>-4.2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2.09" calcext:value-type="float">
            <text:p>82.09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-3.29" calcext:value-type="float">
            <text:p>-3.29 </text:p>
          </table:table-cell>
          <table:table-cell table:style-name="ce23" office:value-type="float" office:value="-2.94" calcext:value-type="float">
            <text:p>-2.94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1.16" calcext:value-type="float">
            <text:p>91.16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4.76" calcext:value-type="float">
            <text:p>-4.76 </text:p>
          </table:table-cell>
          <table:table-cell table:style-name="ce23" office:value-type="float" office:value="-4.46" calcext:value-type="float">
            <text:p>-4.46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3.63" calcext:value-type="float">
            <text:p>103.63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2.88" calcext:value-type="float">
            <text:p>2.8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96.74" calcext:value-type="float">
            <text:p>96.74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5.31" calcext:value-type="float">
            <text:p>-5.31 </text:p>
          </table:table-cell>
          <table:table-cell table:style-name="ce23" office:value-type="float" office:value="-7.18" calcext:value-type="float">
            <text:p>-7.1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2.1" calcext:value-type="float">
            <text:p>102.1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2.24" calcext:value-type="float">
            <text:p>2.2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3.45" calcext:value-type="float">
            <text:p>103.4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.38" calcext:value-type="float">
            <text:p>2.38 </text:p>
          </table:table-cell>
          <table:table-cell table:style-name="ce23" office:value-type="float" office:value="2.22" calcext:value-type="float">
            <text:p>2.2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20.15" calcext:value-type="float">
            <text:p>120.15 </text:p>
          </table:table-cell>
          <table:table-cell table:style-name="ce23" office:value-type="float" office:value="9.89" calcext:value-type="float">
            <text:p>9.89 </text:p>
          </table:table-cell>
          <table:table-cell table:style-name="ce23" office:value-type="float" office:value="-6.45" calcext:value-type="float">
            <text:p>-6.45 </text:p>
          </table:table-cell>
          <table:table-cell table:style-name="ce23" office:value-type="float" office:value="-16.66" calcext:value-type="float">
            <text:p>-16.6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09.43" calcext:value-type="float">
            <text:p>109.43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3" office:value-type="float" office:value="9.77" calcext:value-type="float">
            <text:p>9.77 </text:p>
          </table:table-cell>
          <table:table-cell table:style-name="ce23" office:value-type="float" office:value="7.25" calcext:value-type="float">
            <text:p>7.2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9.42" calcext:value-type="float">
            <text:p>119.42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15.57" calcext:value-type="float">
            <text:p>15.57 </text:p>
          </table:table-cell>
          <table:table-cell table:style-name="ce23" office:value-type="float" office:value="13.85" calcext:value-type="float">
            <text:p>13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1.79" calcext:value-type="float">
            <text:p>111.79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7.51" calcext:value-type="float">
            <text:p>7.51 </text:p>
          </table:table-cell>
          <table:table-cell table:style-name="ce23" office:value-type="float" office:value="6.58" calcext:value-type="float">
            <text:p>6.5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4.67" calcext:value-type="float">
            <text:p>104.6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2.97" calcext:value-type="float">
            <text:p>2.97 </text:p>
          </table:table-cell>
          <table:table-cell table:style-name="ce23" office:value-type="float" office:value="2.64" calcext:value-type="float">
            <text:p>2.6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8.59" calcext:value-type="float">
            <text:p>98.59 </text:p>
          </table:table-cell>
          <table:table-cell table:style-name="ce24" office:value-type="float" office:value="-0.58" calcext:value-type="float">
            <text:p>-0.58 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4" office:value-type="float" office:value="1.98" calcext:value-type="float">
            <text:p>1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22.78" calcext:value-type="float">
            <text:p>122.78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11.77" calcext:value-type="float">
            <text:p>11.77 </text:p>
          </table:table-cell>
          <table:table-cell table:style-name="ce23" office:value-type="float" office:value="10.47" calcext:value-type="float">
            <text:p>10.4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8.76" calcext:value-type="float">
            <text:p>98.76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2.25" calcext:value-type="float">
            <text:p>2.25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3.64" calcext:value-type="float">
            <text:p>103.64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1.62" calcext:value-type="float">
            <text:p>1.62 </text:p>
          </table:table-cell>
          <table:table-cell table:style-name="ce23" office:value-type="float" office:value="1.58" calcext:value-type="float">
            <text:p>1.5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3.54" calcext:value-type="float">
            <text:p>93.54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2.91" calcext:value-type="float">
            <text:p>2.91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3.86" calcext:value-type="float">
            <text:p>103.8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1.32" calcext:value-type="float">
            <text:p>1.32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dgbas</dc:creator>
    <dc:date>2021-03-05T17:11:07</dc:date>
    <meta:print-date>2020-06-03T11:49:25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