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86.9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2.21mm"/>
    </style:style>
    <style:style style:name="co7" style:family="table-column">
      <style:table-column-properties fo:break-before="auto" style:column-width="17.6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<text:s/>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1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March  2021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hree Months of 2021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2.75" calcext:value-type="float">
            <text:p>92.75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-1.57" calcext:value-type="float">
            <text:p>-1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85.81" calcext:value-type="float">
            <text:p>85.81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-10.06" calcext:value-type="float">
            <text:p>-10.06 </text:p>
          </table:table-cell>
          <table:table-cell table:style-name="ce23" office:value-type="float" office:value="-11.58" calcext:value-type="float">
            <text:p>-11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89.62" calcext:value-type="float">
            <text:p>89.6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4.11" calcext:value-type="float">
            <text:p>-4.11 </text:p>
          </table:table-cell>
          <table:table-cell table:style-name="ce23" office:value-type="float" office:value="-3.75" calcext:value-type="float">
            <text:p>-3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0.95" calcext:value-type="float">
            <text:p>90.95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3.56" calcext:value-type="float">
            <text:p>-3.56 </text:p>
          </table:table-cell>
          <table:table-cell table:style-name="ce23" office:value-type="float" office:value="-3.76" calcext:value-type="float">
            <text:p>-3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13.77" calcext:value-type="float">
            <text:p>113.77 </text:p>
          </table:table-cell>
          <table:table-cell table:style-name="ce23" office:value-type="float" office:value="7.87" calcext:value-type="float">
            <text:p>7.87 </text:p>
          </table:table-cell>
          <table:table-cell table:style-name="ce23" office:value-type="float" office:value="25.15" calcext:value-type="float">
            <text:p>25.15 </text:p>
          </table:table-cell>
          <table:table-cell table:style-name="ce23" office:value-type="float" office:value="-9.35" calcext:value-type="float">
            <text:p>-9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05.28" calcext:value-type="float">
            <text:p>105.28 </text:p>
          </table:table-cell>
          <table:table-cell table:style-name="ce23" office:value-type="float" office:value="6.7" calcext:value-type="float">
            <text:p>6.70 </text:p>
          </table:table-cell>
          <table:table-cell table:style-name="ce23" office:value-type="float" office:value="19.24" calcext:value-type="float">
            <text:p>19.24 </text:p>
          </table:table-cell>
          <table:table-cell table:style-name="ce23" office:value-type="float" office:value="7.93" calcext:value-type="float">
            <text:p>7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1.65" calcext:value-type="float">
            <text:p>111.65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3" office:value-type="float" office:value="18.87" calcext:value-type="float">
            <text:p>18.87 </text:p>
          </table:table-cell>
          <table:table-cell table:style-name="ce23" office:value-type="float" office:value="11.76" calcext:value-type="float">
            <text:p>11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01.66" calcext:value-type="float">
            <text:p>101.66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3.95" calcext:value-type="float">
            <text:p>3.95 </text:p>
          </table:table-cell>
          <table:table-cell table:style-name="ce23" office:value-type="float" office:value="1.68" calcext:value-type="float">
            <text:p>1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92.89" calcext:value-type="float">
            <text:p>92.89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-2.33" calcext:value-type="float">
            <text:p>-2.33 </text:p>
          </table:table-cell>
          <table:table-cell table:style-name="ce23" office:value-type="float" office:value="-2.75" calcext:value-type="float">
            <text:p>-2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85.93" calcext:value-type="float">
            <text:p>85.93 </text:p>
          </table:table-cell>
          <table:table-cell table:style-name="ce24" office:value-type="float" office:value="-0.72" calcext:value-type="float">
            <text:p>-0.72 </text:p>
          </table:table-cell>
          <table:table-cell table:style-name="ce24" office:value-type="float" office:value="-6.35" calcext:value-type="float">
            <text:p>-6.35 </text:p>
          </table:table-cell>
          <table:table-cell table:style-name="ce24" office:value-type="float" office:value="-4.69" calcext:value-type="float">
            <text:p>-4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08.8" calcext:value-type="float">
            <text:p>108.80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5.6" calcext:value-type="float">
            <text:p>5.60 </text:p>
          </table:table-cell>
          <table:table-cell table:style-name="ce23" office:value-type="float" office:value="4.64" calcext:value-type="float">
            <text:p>4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87.4" calcext:value-type="float">
            <text:p>87.40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3.71" calcext:value-type="float">
            <text:p>-3.71 </text:p>
          </table:table-cell>
          <table:table-cell table:style-name="ce23" office:value-type="float" office:value="-3.57" calcext:value-type="float">
            <text:p>-3.5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0.74" calcext:value-type="float">
            <text:p>90.74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5.07" calcext:value-type="float">
            <text:p>-5.07 </text:p>
          </table:table-cell>
          <table:table-cell table:style-name="ce23" office:value-type="float" office:value="-4.47" calcext:value-type="float">
            <text:p>-4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2.52" calcext:value-type="float">
            <text:p>82.5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3.26" calcext:value-type="float">
            <text:p>-3.26 </text:p>
          </table:table-cell>
          <table:table-cell table:style-name="ce23" office:value-type="float" office:value="-2.96" calcext:value-type="float">
            <text:p>-2.9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1.25" calcext:value-type="float">
            <text:p>91.25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4.95" calcext:value-type="float">
            <text:p>-4.95 </text:p>
          </table:table-cell>
          <table:table-cell table:style-name="ce23" office:value-type="float" office:value="-4.61" calcext:value-type="float">
            <text:p>-4.6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5.48" calcext:value-type="float">
            <text:p>105.48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7.24" calcext:value-type="float">
            <text:p>7.24 </text:p>
          </table:table-cell>
          <table:table-cell table:style-name="ce23" office:value-type="float" office:value="4.47" calcext:value-type="float">
            <text:p>4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97.54" calcext:value-type="float">
            <text:p>97.54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-4.38" calcext:value-type="float">
            <text:p>-4.38 </text:p>
          </table:table-cell>
          <table:table-cell table:style-name="ce23" office:value-type="float" office:value="-6.15" calcext:value-type="float">
            <text:p>-6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1.94" calcext:value-type="float">
            <text:p>101.94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23" office:value-type="float" office:value="2.14" calcext:value-type="float">
            <text:p>2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3.44" calcext:value-type="float">
            <text:p>103.44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3" office:value-type="float" office:value="2.14" calcext:value-type="float">
            <text:p>2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29.21" calcext:value-type="float">
            <text:p>129.21 </text:p>
          </table:table-cell>
          <table:table-cell table:style-name="ce23" office:value-type="float" office:value="7.68" calcext:value-type="float">
            <text:p>7.68 </text:p>
          </table:table-cell>
          <table:table-cell table:style-name="ce23" office:value-type="float" office:value="33.04" calcext:value-type="float">
            <text:p>33.04 </text:p>
          </table:table-cell>
          <table:table-cell table:style-name="ce23" office:value-type="float" office:value="-3.82" calcext:value-type="float">
            <text:p>-3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19.69" calcext:value-type="float">
            <text:p>119.69 </text:p>
          </table:table-cell>
          <table:table-cell table:style-name="ce23" office:value-type="float" office:value="6.5" calcext:value-type="float">
            <text:p>6.50 </text:p>
          </table:table-cell>
          <table:table-cell table:style-name="ce23" office:value-type="float" office:value="26.76" calcext:value-type="float">
            <text:p>26.76 </text:p>
          </table:table-cell>
          <table:table-cell table:style-name="ce23" office:value-type="float" office:value="14.53" calcext:value-type="float">
            <text:p>14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26.94" calcext:value-type="float">
            <text:p>126.94 </text:p>
          </table:table-cell>
          <table:table-cell table:style-name="ce23" office:value-type="float" office:value="4.55" calcext:value-type="float">
            <text:p>4.55 </text:p>
          </table:table-cell>
          <table:table-cell table:style-name="ce23" office:value-type="float" office:value="26.36" calcext:value-type="float">
            <text:p>26.36 </text:p>
          </table:table-cell>
          <table:table-cell table:style-name="ce23" office:value-type="float" office:value="18.61" calcext:value-type="float">
            <text:p>18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5.64" calcext:value-type="float">
            <text:p>115.64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10.51" calcext:value-type="float">
            <text:p>10.51 </text:p>
          </table:table-cell>
          <table:table-cell table:style-name="ce23" office:value-type="float" office:value="7.92" calcext:value-type="float">
            <text:p>7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5.64" calcext:value-type="float">
            <text:p>105.64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23" office:value-type="float" office:value="3.21" calcext:value-type="float">
            <text:p>3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7.71" calcext:value-type="float">
            <text:p>97.71 </text:p>
          </table:table-cell>
          <table:table-cell table:style-name="ce24" office:value-type="float" office:value="-0.89" calcext:value-type="float">
            <text:p>-0.89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24" office:value-type="float" office:value="1.16" calcext:value-type="float">
            <text:p>1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23.71" calcext:value-type="float">
            <text:p>123.71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12.27" calcext:value-type="float">
            <text:p>12.27 </text:p>
          </table:table-cell>
          <table:table-cell table:style-name="ce23" office:value-type="float" office:value="11.07" calcext:value-type="float">
            <text:p>11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9.4" calcext:value-type="float">
            <text:p>99.40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3" office:value-type="float" office:value="2.35" calcext:value-type="float">
            <text:p>2.3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3.2" calcext:value-type="float">
            <text:p>103.20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1.39" calcext:value-type="float">
            <text:p>1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3.86" calcext:value-type="float">
            <text:p>93.86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2.85" calcext:value-type="float">
            <text:p>2.85 </text:p>
          </table:table-cell>
          <table:table-cell table:style-name="ce23" office:value-type="float" office:value="2.98" calcext:value-type="float">
            <text:p>2.9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3.78" calcext:value-type="float">
            <text:p>103.78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3" office:value-type="float" office:value="1.24" calcext:value-type="float">
            <text:p>1.2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dgbas</dc:creator>
    <dc:date>2021-04-04T10:53:28</dc:date>
    <meta:print-date>2021-04-04T10:41:08</meta:print-date>
    <meta:document-statistic meta:table-count="1" meta:cell-count="223" meta:object-count="0"/>
    <meta:generator>NDC_ODF_Application_Tools/2.0.4$Windows_X86_64 LibreOffice_project/ace8b54cb4771cd6636f2ccb1aac7c9dad875112</meta:generator>
  </office:meta>
</office:document-meta>
</file>