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86.9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7.6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21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April  2021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our Months of 2021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4.11" calcext:value-type="float">
            <text:p>94.11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23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86.99" calcext:value-type="float">
            <text:p>86.99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-6.65" calcext:value-type="float">
            <text:p>-6.65 </text:p>
          </table:table-cell>
          <table:table-cell table:style-name="ce23" office:value-type="float" office:value="-10.38" calcext:value-type="float">
            <text:p>-10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89.25" calcext:value-type="float">
            <text:p>89.25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4.14" calcext:value-type="float">
            <text:p>-4.14 </text:p>
          </table:table-cell>
          <table:table-cell table:style-name="ce23" office:value-type="float" office:value="-3.81" calcext:value-type="float">
            <text:p>-3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0.85" calcext:value-type="float">
            <text:p>90.85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3.37" calcext:value-type="float">
            <text:p>-3.37 </text:p>
          </table:table-cell>
          <table:table-cell table:style-name="ce23" office:value-type="float" office:value="-3.65" calcext:value-type="float">
            <text:p>-3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12.23" calcext:value-type="float">
            <text:p>112.23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23" office:value-type="float" office:value="89.26" calcext:value-type="float">
            <text:p>89.26 </text:p>
          </table:table-cell>
          <table:table-cell table:style-name="ce23" office:value-type="float" office:value="5.03" calcext:value-type="float">
            <text:p>5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10.09" calcext:value-type="float">
            <text:p>110.09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33.46" calcext:value-type="float">
            <text:p>33.46 </text:p>
          </table:table-cell>
          <table:table-cell table:style-name="ce23" office:value-type="float" office:value="15.35" calcext:value-type="float">
            <text:p>15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6.38" calcext:value-type="float">
            <text:p>116.38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3" office:value-type="float" office:value="29.14" calcext:value-type="float">
            <text:p>29.14 </text:p>
          </table:table-cell>
          <table:table-cell table:style-name="ce23" office:value-type="float" office:value="16.4" calcext:value-type="float">
            <text:p>16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03.23" calcext:value-type="float">
            <text:p>103.23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6.58" calcext:value-type="float">
            <text:p>6.58 </text:p>
          </table:table-cell>
          <table:table-cell table:style-name="ce23" office:value-type="float" office:value="2.91" calcext:value-type="float">
            <text:p>2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94.23" calcext:value-type="float">
            <text:p>94.23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2.18" calcext:value-type="float">
            <text:p>-2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86.4" calcext:value-type="float">
            <text:p>86.40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-5.32" calcext:value-type="float">
            <text:p>-5.32 </text:p>
          </table:table-cell>
          <table:table-cell table:style-name="ce24" office:value-type="float" office:value="-4.76" calcext:value-type="float">
            <text:p>-4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12.43" calcext:value-type="float">
            <text:p>112.43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3" office:value-type="float" office:value="10.36" calcext:value-type="float">
            <text:p>10.36 </text:p>
          </table:table-cell>
          <table:table-cell table:style-name="ce23" office:value-type="float" office:value="6.73" calcext:value-type="float">
            <text:p>6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88.22" calcext:value-type="float">
            <text:p>88.22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2.17" calcext:value-type="float">
            <text:p>-2.17 </text:p>
          </table:table-cell>
          <table:table-cell table:style-name="ce23" office:value-type="float" office:value="-2.98" calcext:value-type="float">
            <text:p>-2.9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0.55" calcext:value-type="float">
            <text:p>90.55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4.88" calcext:value-type="float">
            <text:p>-4.88 </text:p>
          </table:table-cell>
          <table:table-cell table:style-name="ce23" office:value-type="float" office:value="-4.54" calcext:value-type="float">
            <text:p>-4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2.64" calcext:value-type="float">
            <text:p>82.6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2.12" calcext:value-type="float">
            <text:p>-2.12 </text:p>
          </table:table-cell>
          <table:table-cell table:style-name="ce23" office:value-type="float" office:value="-2.71" calcext:value-type="float">
            <text:p>-2.7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1.06" calcext:value-type="float">
            <text:p>91.06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5.41" calcext:value-type="float">
            <text:p>-5.41 </text:p>
          </table:table-cell>
          <table:table-cell table:style-name="ce23" office:value-type="float" office:value="-4.81" calcext:value-type="float">
            <text:p>-4.8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7.48" calcext:value-type="float">
            <text:p>107.48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11.82" calcext:value-type="float">
            <text:p>11.82 </text:p>
          </table:table-cell>
          <table:table-cell table:style-name="ce23" office:value-type="float" office:value="6.59" calcext:value-type="float">
            <text:p>6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99.3" calcext:value-type="float">
            <text:p>99.30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-4.83" calcext:value-type="float">
            <text:p>-4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1.95" calcext:value-type="float">
            <text:p>101.95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2.14" calcext:value-type="float">
            <text:p>2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2.31" calcext:value-type="float">
            <text:p>2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28" calcext:value-type="float">
            <text:p>128.00 </text:p>
          </table:table-cell>
          <table:table-cell table:style-name="ce23" office:value-type="float" office:value="-1.03" calcext:value-type="float">
            <text:p>-1.03 </text:p>
          </table:table-cell>
          <table:table-cell table:style-name="ce23" office:value-type="float" office:value="101.32" calcext:value-type="float">
            <text:p>101.32 </text:p>
          </table:table-cell>
          <table:table-cell table:style-name="ce23" office:value-type="float" office:value="11.54" calcext:value-type="float">
            <text:p>11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5.7" calcext:value-type="float">
            <text:p>125.7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41.95" calcext:value-type="float">
            <text:p>41.95 </text:p>
          </table:table-cell>
          <table:table-cell table:style-name="ce23" office:value-type="float" office:value="22.49" calcext:value-type="float">
            <text:p>22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32.89" calcext:value-type="float">
            <text:p>132.89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37.37" calcext:value-type="float">
            <text:p>37.37 </text:p>
          </table:table-cell>
          <table:table-cell table:style-name="ce23" office:value-type="float" office:value="23.62" calcext:value-type="float">
            <text:p>23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7.92" calcext:value-type="float">
            <text:p>117.92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13.37" calcext:value-type="float">
            <text:p>13.37 </text:p>
          </table:table-cell>
          <table:table-cell table:style-name="ce23" office:value-type="float" office:value="9.28" calcext:value-type="float">
            <text:p>9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7.63" calcext:value-type="float">
            <text:p>107.63 </text:p>
          </table:table-cell>
          <table:table-cell table:style-name="ce23" office:value-type="float" office:value="1.41" calcext:value-type="float">
            <text:p>1.41 </text:p>
          </table:table-cell>
          <table:table-cell table:style-name="ce23" office:value-type="float" office:value="5.45" calcext:value-type="float">
            <text:p>5.45 </text:p>
          </table:table-cell>
          <table:table-cell table:style-name="ce23" office:value-type="float" office:value="3.89" calcext:value-type="float">
            <text:p>3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8.67" calcext:value-type="float">
            <text:p>98.67 </text:p>
          </table:table-cell>
          <table:table-cell table:style-name="ce24" office:value-type="float" office:value="0.78" calcext:value-type="float">
            <text:p>0.78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24" office:value-type="float" office:value="1.15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28.37" calcext:value-type="float">
            <text:p>128.37 </text:p>
          </table:table-cell>
          <table:table-cell table:style-name="ce23" office:value-type="float" office:value="1.9" calcext:value-type="float">
            <text:p>1.90 </text:p>
          </table:table-cell>
          <table:table-cell table:style-name="ce23" office:value-type="float" office:value="17.38" calcext:value-type="float">
            <text:p>17.38 </text:p>
          </table:table-cell>
          <table:table-cell table:style-name="ce23" office:value-type="float" office:value="13.34" calcext:value-type="float">
            <text:p>13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0.77" calcext:value-type="float">
            <text:p>100.77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4.07" calcext:value-type="float">
            <text:p>4.07 </text:p>
          </table:table-cell>
          <table:table-cell table:style-name="ce23" office:value-type="float" office:value="3.03" calcext:value-type="float">
            <text:p>3.0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3.43" calcext:value-type="float">
            <text:p>103.4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1.37" calcext:value-type="float">
            <text:p>1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4.4" calcext:value-type="float">
            <text:p>94.40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4.11" calcext:value-type="float">
            <text:p>4.11 </text:p>
          </table:table-cell>
          <table:table-cell table:style-name="ce23" office:value-type="float" office:value="3.3" calcext:value-type="float">
            <text:p>3.3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4.01" calcext:value-type="float">
            <text:p>104.01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1.08" calcext:value-type="float">
            <text:p>1.0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dgbas</dc:creator>
    <dc:date>2021-05-04T16:53:02</dc:date>
    <meta:print-date>2020-06-03T11:49:25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