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0.5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3.46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June 2021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0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</text:p>
            <text:p>June  2021</text:p>
            <text:p>(2016=100)  </text:p>
          </table:table-cell>
          <table:table-cell table:style-name="ce27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0" office:value-type="string" calcext:value-type="string">
            <text:p>The First Six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1" office:value-type="float" office:value="1000" calcext:value-type="float">
            <text:p>1,000.00 </text:p>
          </table:table-cell>
          <table:table-cell table:style-name="ce25" office:value-type="float" office:value="103.82" calcext:value-type="float">
            <text:p>103.82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8"/>
          <table:table-cell table:style-name="ce31"/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2" office:value-type="float" office:value="41.93" calcext:value-type="float">
            <text:p>41.93 </text:p>
          </table:table-cell>
          <table:table-cell table:style-name="ce26" office:value-type="float" office:value="96.1" calcext:value-type="float">
            <text:p>96.10 </text:p>
          </table:table-cell>
          <table:table-cell table:style-name="ce26" office:value-type="float" office:value="-2.35" calcext:value-type="float">
            <text:p>-2.35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2" office:value-type="float" office:value="20.73" calcext:value-type="float">
            <text:p>20.73 </text:p>
          </table:table-cell>
          <table:table-cell table:style-name="ce26" office:value-type="float" office:value="84.04" calcext:value-type="float">
            <text:p>84.04 </text:p>
          </table:table-cell>
          <table:table-cell table:style-name="ce26" office:value-type="float" office:value="-7.09" calcext:value-type="float">
            <text:p>-7.09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2" office:value-type="float" office:value="14.13" calcext:value-type="float">
            <text:p>14.13 </text:p>
          </table:table-cell>
          <table:table-cell table:style-name="ce26" office:value-type="float" office:value="108.53" calcext:value-type="float">
            <text:p>108.53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6" office:value-type="float" office:value="109.84" calcext:value-type="float">
            <text:p>109.8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2" office:value-type="float" office:value="7.06" calcext:value-type="float">
            <text:p>7.06 </text:p>
          </table:table-cell>
          <table:table-cell table:style-name="ce26" office:value-type="float" office:value="101.27" calcext:value-type="float">
            <text:p>101.27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8" table:number-columns-repeated="2"/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2" office:value-type="float" office:value="1.63" calcext:value-type="float">
            <text:p>1.63 </text:p>
          </table:table-cell>
          <table:table-cell table:style-name="ce26" office:value-type="float" office:value="99" calcext:value-type="float">
            <text:p>99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9" table:number-columns-repeated="2"/>
          <table:table-cell table:style-name="ce33" table:number-columns-repeated="101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6" office:value-type="float" office:value="85.5" calcext:value-type="float">
            <text:p>85.50 </text:p>
          </table:table-cell>
          <table:table-cell table:style-name="ce26" office:value-type="float" office:value="0" calcext:value-type="float">
            <text:p>0.00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Quarrying Products &amp; Other Mining Products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6" office:value-type="float" office:value="103" calcext:value-type="float">
            <text:p>103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8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2" office:value-type="float" office:value="894.52" calcext:value-type="float">
            <text:p>894.52 </text:p>
          </table:table-cell>
          <table:table-cell table:style-name="ce26" office:value-type="float" office:value="104.54" calcext:value-type="float">
            <text:p>104.54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9" table:number-columns-repeated="2"/>
          <table:table-cell table:style-name="ce33"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2" office:value-type="float" office:value="33.93" calcext:value-type="float">
            <text:p>33.93 </text:p>
          </table:table-cell>
          <table:table-cell table:style-name="ce26" office:value-type="float" office:value="107.56" calcext:value-type="float">
            <text:p>107.56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2" office:value-type="float" office:value="7.08" calcext:value-type="float">
            <text:p>7.08 </text:p>
          </table:table-cell>
          <table:table-cell table:style-name="ce26" office:value-type="float" office:value="99.53" calcext:value-type="float">
            <text:p>99.53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2" office:value-type="float" office:value="6.12" calcext:value-type="float">
            <text:p>6.12 </text:p>
          </table:table-cell>
          <table:table-cell table:style-name="ce26" office:value-type="float" office:value="137.11" calcext:value-type="float">
            <text:p>137.11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2" office:value-type="float" office:value="18.02" calcext:value-type="float">
            <text:p>18.02 </text:p>
          </table:table-cell>
          <table:table-cell table:style-name="ce26" office:value-type="float" office:value="96.55" calcext:value-type="float">
            <text:p>96.55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6" office:value-type="float" office:value="96.25" calcext:value-type="float">
            <text:p>96.2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6" office:value-type="float" office:value="92.07" calcext:value-type="float">
            <text:p>92.07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6" office:value-type="float" office:value="103.27" calcext:value-type="float">
            <text:p>103.27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8)Pulp, Paper, Paper Products &amp; Printed Matter</text:p>
          </table:table-cell>
          <table:table-cell table:style-name="ce22" office:value-type="float" office:value="17.46" calcext:value-type="float">
            <text:p>17.46 </text:p>
          </table:table-cell>
          <table:table-cell table:style-name="ce26" office:value-type="float" office:value="113.35" calcext:value-type="float">
            <text:p>113.35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2" office:value-type="float" office:value="66.68" calcext:value-type="float">
            <text:p>66.68 </text:p>
          </table:table-cell>
          <table:table-cell table:style-name="ce26" office:value-type="float" office:value="123.31" calcext:value-type="float">
            <text:p>123.31 </text:p>
          </table:table-cell>
          <table:table-cell table:style-name="ce26" office:value-type="float" office:value="3.79" calcext:value-type="float">
            <text:p>3.79 </text:p>
          </table:table-cell>
          <table:table-cell table:style-name="ce28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4"/>
          <table:table-cell table:style-name="ce19" office:value-type="string" calcext:value-type="string">
            <text:p>(10)Chemical Material, Other Chemical</text:p>
            <text:p>       Products and Pharmaceuticals</text:p>
          </table:table-cell>
          <table:table-cell table:style-name="ce22" office:value-type="float" office:value="135.44" calcext:value-type="float">
            <text:p>135.44 </text:p>
          </table:table-cell>
          <table:table-cell table:style-name="ce26" office:value-type="float" office:value="115.78" calcext:value-type="float">
            <text:p>115.78 </text:p>
          </table:table-cell>
          <table:table-cell table:style-name="ce26" office:value-type="float" office:value="-1.94" calcext:value-type="float">
            <text:p>-1.94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2" office:value-type="float" office:value="29.44" calcext:value-type="float">
            <text:p>29.44 </text:p>
          </table:table-cell>
          <table:table-cell table:style-name="ce26" office:value-type="float" office:value="98.63" calcext:value-type="float">
            <text:p>98.63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2" office:value-type="float" office:value="19.87" calcext:value-type="float">
            <text:p>19.87 </text:p>
          </table:table-cell>
          <table:table-cell table:style-name="ce26" office:value-type="float" office:value="101.77" calcext:value-type="float">
            <text:p>101.77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2" office:value-type="float" office:value="61.19" calcext:value-type="float">
            <text:p>61.19 </text:p>
          </table:table-cell>
          <table:table-cell table:style-name="ce26" office:value-type="float" office:value="154.52" calcext:value-type="float">
            <text:p>154.52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2" office:value-type="float" office:value="56.86" calcext:value-type="float">
            <text:p>56.86 </text:p>
          </table:table-cell>
          <table:table-cell table:style-name="ce26" office:value-type="float" office:value="118.39" calcext:value-type="float">
            <text:p>118.39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2" office:value-type="float" office:value="241.29" calcext:value-type="float">
            <text:p>241.29 </text:p>
          </table:table-cell>
          <table:table-cell table:style-name="ce26" office:value-type="float" office:value="91.11" calcext:value-type="float">
            <text:p>91.11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6)Computer, Electronic &amp; Optical Products</text:p>
          </table:table-cell>
          <table:table-cell table:style-name="ce22" office:value-type="float" office:value="59.25" calcext:value-type="float">
            <text:p>59.25 </text:p>
          </table:table-cell>
          <table:table-cell table:style-name="ce26" office:value-type="float" office:value="85.07" calcext:value-type="float">
            <text:p>85.07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2" office:value-type="float" office:value="26.03" calcext:value-type="float">
            <text:p>26.03 </text:p>
          </table:table-cell>
          <table:table-cell table:style-name="ce26" office:value-type="float" office:value="111.44" calcext:value-type="float">
            <text:p>111.44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2" office:value-type="float" office:value="49.93" calcext:value-type="float">
            <text:p>49.93 </text:p>
          </table:table-cell>
          <table:table-cell table:style-name="ce26" office:value-type="float" office:value="96.62" calcext:value-type="float">
            <text:p>96.6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2" office:value-type="float" office:value="46.2" calcext:value-type="float">
            <text:p>46.20 </text:p>
          </table:table-cell>
          <table:table-cell table:style-name="ce26" office:value-type="float" office:value="96.12" calcext:value-type="float">
            <text:p>96.12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6" office:value-type="float" office:value="99.08" calcext:value-type="float">
            <text:p>99.08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2" office:value-type="float" office:value="12.57" calcext:value-type="float">
            <text:p>12.57 </text:p>
          </table:table-cell>
          <table:table-cell table:style-name="ce26" office:value-type="float" office:value="94.72" calcext:value-type="float">
            <text:p>94.72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2" office:value-type="float" office:value="61.92" calcext:value-type="float">
            <text:p>61.92 </text:p>
          </table:table-cell>
          <table:table-cell table:style-name="ce26" office:value-type="float" office:value="98.07" calcext:value-type="float">
            <text:p>98.0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9" table:number-columns-repeated="2"/>
          <table:table-cell table:style-name="ce33" table:number-columns-repeated="1016"/>
        </table:table-row>
        <table:table-row table:style-name="ro13">
          <table:table-cell table:style-name="ce7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23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dgbas</dc:creator>
    <dc:date>2021-07-05T16:21:40</dc:date>
    <meta:print-date>2021-07-05T16:03:25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