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5.77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7.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July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6.85" calcext:value-type="float">
            <text:p>96.85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8.58" calcext:value-type="float">
            <text:p>8.58 </text:p>
          </table:table-cell>
          <table:table-cell table:style-name="ce23" office:value-type="float" office:value="3.61" calcext:value-type="float">
            <text:p>3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4.07" calcext:value-type="float">
            <text:p>94.07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-5.73" calcext:value-type="float">
            <text:p>-5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95" calcext:value-type="float">
            <text:p>89.95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02" calcext:value-type="float">
            <text:p>90.02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3.06" calcext:value-type="float">
            <text:p>-3.06 </text:p>
          </table:table-cell>
          <table:table-cell table:style-name="ce23" office:value-type="float" office:value="-3.61" calcext:value-type="float">
            <text:p>-3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7.29" calcext:value-type="float">
            <text:p>127.29 </text:p>
          </table:table-cell>
          <table:table-cell table:style-name="ce23" office:value-type="float" office:value="4.47" calcext:value-type="float">
            <text:p>4.47 </text:p>
          </table:table-cell>
          <table:table-cell table:style-name="ce23" office:value-type="float" office:value="55.36" calcext:value-type="float">
            <text:p>55.36 </text:p>
          </table:table-cell>
          <table:table-cell table:style-name="ce23" office:value-type="float" office:value="28.05" calcext:value-type="float">
            <text:p>28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9.5" calcext:value-type="float">
            <text:p>109.50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30.2" calcext:value-type="float">
            <text:p>30.20 </text:p>
          </table:table-cell>
          <table:table-cell table:style-name="ce23" office:value-type="float" office:value="22.16" calcext:value-type="float">
            <text:p>2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2.03" calcext:value-type="float">
            <text:p>112.03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23.19" calcext:value-type="float">
            <text:p>23.19 </text:p>
          </table:table-cell>
          <table:table-cell table:style-name="ce23" office:value-type="float" office:value="20.14" calcext:value-type="float">
            <text:p>20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5.05" calcext:value-type="float">
            <text:p>105.0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13.03" calcext:value-type="float">
            <text:p>13.03 </text:p>
          </table:table-cell>
          <table:table-cell table:style-name="ce23" office:value-type="float" office:value="6.31" calcext:value-type="float">
            <text:p>6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5.01" calcext:value-type="float">
            <text:p>95.01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1.61" calcext:value-type="float">
            <text:p>-1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8.86" calcext:value-type="float">
            <text:p>88.86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-1.23" calcext:value-type="float">
            <text:p>-1.23 </text:p>
          </table:table-cell>
          <table:table-cell table:style-name="ce24" office:value-type="float" office:value="-3.54" calcext:value-type="float">
            <text:p>-3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4.89" calcext:value-type="float">
            <text:p>124.89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25.68" calcext:value-type="float">
            <text:p>25.68 </text:p>
          </table:table-cell>
          <table:table-cell table:style-name="ce23" office:value-type="float" office:value="13.06" calcext:value-type="float">
            <text:p>13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0.45" calcext:value-type="float">
            <text:p>90.45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-1.2" calcext:value-type="float">
            <text:p>-1.2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99" calcext:value-type="float">
            <text:p>90.99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2.86" calcext:value-type="float">
            <text:p>-2.86 </text:p>
          </table:table-cell>
          <table:table-cell table:style-name="ce23" office:value-type="float" office:value="-4.25" calcext:value-type="float">
            <text:p>-4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5.24" calcext:value-type="float">
            <text:p>85.24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-0.55" calcext:value-type="float">
            <text:p>-0.5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2.07" calcext:value-type="float">
            <text:p>92.0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2.64" calcext:value-type="float">
            <text:p>-2.64 </text:p>
          </table:table-cell>
          <table:table-cell table:style-name="ce23" office:value-type="float" office:value="-4.24" calcext:value-type="float">
            <text:p>-4.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63" calcext:value-type="float">
            <text:p>111.63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14.55" calcext:value-type="float">
            <text:p>14.55 </text:p>
          </table:table-cell>
          <table:table-cell table:style-name="ce23" office:value-type="float" office:value="10.22" calcext:value-type="float">
            <text:p>10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8.38" calcext:value-type="float">
            <text:p>108.3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10.86" calcext:value-type="float">
            <text:p>10.86 </text:p>
          </table:table-cell>
          <table:table-cell table:style-name="ce23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7" calcext:value-type="float">
            <text:p>103.70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46.52" calcext:value-type="float">
            <text:p>146.52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63.89" calcext:value-type="float">
            <text:p>63.89 </text:p>
          </table:table-cell>
          <table:table-cell table:style-name="ce23" office:value-type="float" office:value="36.35" calcext:value-type="float">
            <text:p>36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6.19" calcext:value-type="float">
            <text:p>126.19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37.37" calcext:value-type="float">
            <text:p>37.37 </text:p>
          </table:table-cell>
          <table:table-cell table:style-name="ce23" office:value-type="float" office:value="29.99" calcext:value-type="float">
            <text:p>29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9.11" calcext:value-type="float">
            <text:p>129.11 </text:p>
          </table:table-cell>
          <table:table-cell table:style-name="ce23" office:value-type="float" office:value="-1.36" calcext:value-type="float">
            <text:p>-1.36 </text:p>
          </table:table-cell>
          <table:table-cell table:style-name="ce23" office:value-type="float" office:value="29.97" calcext:value-type="float">
            <text:p>29.97 </text:p>
          </table:table-cell>
          <table:table-cell table:style-name="ce23" office:value-type="float" office:value="27.8" calcext:value-type="float">
            <text:p>27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1.11" calcext:value-type="float">
            <text:p>121.1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19.25" calcext:value-type="float">
            <text:p>19.25 </text:p>
          </table:table-cell>
          <table:table-cell table:style-name="ce23" office:value-type="float" office:value="13.1" calcext:value-type="float">
            <text:p>13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9.52" calcext:value-type="float">
            <text:p>109.5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23" office:value-type="float" office:value="4.65" calcext:value-type="float">
            <text:p>4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2.42" calcext:value-type="float">
            <text:p>102.42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4.2" calcext:value-type="float">
            <text:p>4.20 </text:p>
          </table:table-cell>
          <table:table-cell table:style-name="ce24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3.93" calcext:value-type="float">
            <text:p>143.93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32.61" calcext:value-type="float">
            <text:p>32.61 </text:p>
          </table:table-cell>
          <table:table-cell table:style-name="ce23" office:value-type="float" office:value="20.32" calcext:value-type="float">
            <text:p>2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4.28" calcext:value-type="float">
            <text:p>104.28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7.92" calcext:value-type="float">
            <text:p>7.92 </text:p>
          </table:table-cell>
          <table:table-cell table:style-name="ce23" office:value-type="float" office:value="5.1" calcext:value-type="float">
            <text:p>5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4.89" calcext:value-type="float">
            <text:p>104.89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8.27" calcext:value-type="float">
            <text:p>98.2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5.79" calcext:value-type="float">
            <text:p>5.7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6.13" calcext:value-type="float">
            <text:p>106.13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8-03T13:56:51</dc:date>
    <meta:print-date>2021-08-03T13:56:43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