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4.66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1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Nov.  2021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21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22" calcext:value-type="float">
            <text:p>99.22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11.53" calcext:value-type="float">
            <text:p>11.53 </text:p>
          </table:table-cell>
          <table:table-cell table:style-name="ce23" office:value-type="float" office:value="6.06" calcext:value-type="float">
            <text:p>6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21.57" calcext:value-type="float">
            <text:p>21.57 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88.91" calcext:value-type="float">
            <text:p>88.9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23" office:value-type="float" office:value="-3.57" calcext:value-type="float">
            <text:p>-3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89.89" calcext:value-type="float">
            <text:p>89.89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1.92" calcext:value-type="float">
            <text:p>-1.92 </text:p>
          </table:table-cell>
          <table:table-cell table:style-name="ce23" office:value-type="float" office:value="-3.22" calcext:value-type="float">
            <text:p>-3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44.53" calcext:value-type="float">
            <text:p>144.53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93.02" calcext:value-type="float">
            <text:p>93.02 </text:p>
          </table:table-cell>
          <table:table-cell table:style-name="ce23" office:value-type="float" office:value="43.13" calcext:value-type="float">
            <text:p>43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16.12" calcext:value-type="float">
            <text:p>116.12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30.33" calcext:value-type="float">
            <text:p>30.33 </text:p>
          </table:table-cell>
          <table:table-cell table:style-name="ce23" office:value-type="float" office:value="25.78" calcext:value-type="float">
            <text:p>25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7.8" calcext:value-type="float">
            <text:p>117.80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17.97" calcext:value-type="float">
            <text:p>17.97 </text:p>
          </table:table-cell>
          <table:table-cell table:style-name="ce23" office:value-type="float" office:value="20.67" calcext:value-type="float">
            <text:p>20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07.09" calcext:value-type="float">
            <text:p>107.09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13.61" calcext:value-type="float">
            <text:p>13.61 </text:p>
          </table:table-cell>
          <table:table-cell table:style-name="ce23" office:value-type="float" office:value="8.44" calcext:value-type="float">
            <text:p>8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96.31" calcext:value-type="float">
            <text:p>96.31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89.46" calcext:value-type="float">
            <text:p>89.46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1.89" calcext:value-type="float">
            <text:p>1.89 </text:p>
          </table:table-cell>
          <table:table-cell table:style-name="ce24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4.74" calcext:value-type="float">
            <text:p>134.7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33.22" calcext:value-type="float">
            <text:p>33.22 </text:p>
          </table:table-cell>
          <table:table-cell table:style-name="ce23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1.05" calcext:value-type="float">
            <text:p>91.05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3" office:value-type="float" office:value="0.4" calcext:value-type="float">
            <text:p>0.4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1.64" calcext:value-type="float">
            <text:p>91.64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3.16" calcext:value-type="float">
            <text:p>-3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2.39" calcext:value-type="float">
            <text:p>82.39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3.3" calcext:value-type="float">
            <text:p>93.30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2.84" calcext:value-type="float">
            <text:p>-2.8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5.11" calcext:value-type="float">
            <text:p>115.1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5.58" calcext:value-type="float">
            <text:p>15.58 </text:p>
          </table:table-cell>
          <table:table-cell table:style-name="ce23" office:value-type="float" office:value="12.19" calcext:value-type="float">
            <text:p>12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25.98" calcext:value-type="float">
            <text:p>25.98 </text:p>
          </table:table-cell>
          <table:table-cell table:style-name="ce23" office:value-type="float" office:value="8.1" calcext:value-type="float">
            <text:p>8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.17" calcext:value-type="float">
            <text:p>103.17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29" calcext:value-type="float">
            <text:p>104.2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167.45" calcext:value-type="float">
            <text:p>167.45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100.01" calcext:value-type="float">
            <text:p>100.01 </text:p>
          </table:table-cell>
          <table:table-cell table:style-name="ce23" office:value-type="float" office:value="51.65" calcext:value-type="float">
            <text:p>51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4.68" calcext:value-type="float">
            <text:p>134.68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35.06" calcext:value-type="float">
            <text:p>35.06 </text:p>
          </table:table-cell>
          <table:table-cell table:style-name="ce23" office:value-type="float" office:value="33.05" calcext:value-type="float">
            <text:p>33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6.64" calcext:value-type="float">
            <text:p>136.64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22.25" calcext:value-type="float">
            <text:p>22.25 </text:p>
          </table:table-cell>
          <table:table-cell table:style-name="ce23" office:value-type="float" office:value="27.58" calcext:value-type="float">
            <text:p>27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4.26" calcext:value-type="float">
            <text:p>124.26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7.73" calcext:value-type="float">
            <text:p>17.73 </text:p>
          </table:table-cell>
          <table:table-cell table:style-name="ce23" office:value-type="float" office:value="14.69" calcext:value-type="float">
            <text:p>14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1.74" calcext:value-type="float">
            <text:p>111.7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9.06" calcext:value-type="float">
            <text:p>9.06 </text:p>
          </table:table-cell>
          <table:table-cell table:style-name="ce23" office:value-type="float" office:value="5.77" calcext:value-type="float">
            <text:p>5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3.78" calcext:value-type="float">
            <text:p>103.78 </text:p>
          </table:table-cell>
          <table:table-cell table:style-name="ce24" office:value-type="float" office:value="1.14" calcext:value-type="float">
            <text:p>1.14 </text:p>
          </table:table-cell>
          <table:table-cell table:style-name="ce24" office:value-type="float" office:value="5.6" calcext:value-type="float">
            <text:p>5.60 </text:p>
          </table:table-cell>
          <table:table-cell table:style-name="ce24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6.28" calcext:value-type="float">
            <text:p>156.28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38.06" calcext:value-type="float">
            <text:p>38.06 </text:p>
          </table:table-cell>
          <table:table-cell table:style-name="ce23" office:value-type="float" office:value="27.03" calcext:value-type="float">
            <text:p>27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5.65" calcext:value-type="float">
            <text:p>105.6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8.37" calcext:value-type="float">
            <text:p>8.37 </text:p>
          </table:table-cell>
          <table:table-cell table:style-name="ce23" office:value-type="float" office:value="6.17" calcext:value-type="float">
            <text:p>6.1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33" calcext:value-type="float">
            <text:p>106.3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23" office:value-type="float" office:value="2.42" calcext:value-type="float">
            <text:p>2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5.6" calcext:value-type="float">
            <text:p>95.60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5.6" calcext:value-type="float">
            <text:p>5.6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8.25" calcext:value-type="float">
            <text:p>108.2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2.75" calcext:value-type="float">
            <text:p>2.75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1-12-03T11:18:23</dc:date>
    <meta:print-date>2020-06-03T11:49:2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