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21.7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50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Nov.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Eleven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9.57" calcext:value-type="float">
            <text:p>109.57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21" office:value-type="float" office:value="10.22" calcext:value-type="float">
            <text:p>10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9.22" calcext:value-type="float">
            <text:p>119.22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23.16" calcext:value-type="float">
            <text:p>23.16 </text:p>
          </table:table-cell>
          <table:table-cell table:style-name="ce21" office:value-type="float" office:value="8.69" calcext:value-type="float">
            <text:p>8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9.12" calcext:value-type="float">
            <text:p>119.12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21" office:value-type="float" office:value="23.1" calcext:value-type="float">
            <text:p>23.1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1.99" calcext:value-type="float">
            <text:p>101.9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2.04" calcext:value-type="float">
            <text:p>2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84.86" calcext:value-type="float">
            <text:p>184.86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73.25" calcext:value-type="float">
            <text:p>73.25 </text:p>
          </table:table-cell>
          <table:table-cell table:style-name="ce21" office:value-type="float" office:value="50.33" calcext:value-type="float">
            <text:p>50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9.3" calcext:value-type="float">
            <text:p>99.30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17.31" calcext:value-type="float">
            <text:p>17.31 </text:p>
          </table:table-cell>
          <table:table-cell table:style-name="ce21" office:value-type="float" office:value="13.3" calcext:value-type="float">
            <text:p>13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0.07" calcext:value-type="float">
            <text:p>100.07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float" office:value="5.38" calcext:value-type="float">
            <text:p>5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7.59" calcext:value-type="float">
            <text:p>107.59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25.6" calcext:value-type="float">
            <text:p>25.60 </text:p>
          </table:table-cell>
          <table:table-cell table:style-name="ce21" office:value-type="float" office:value="15.1" calcext:value-type="float">
            <text:p>15.1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4.15" calcext:value-type="float">
            <text:p>104.15 </text:p>
          </table:table-cell>
          <table:table-cell table:style-name="ce21" office:value-type="float" office:value="-2.75" calcext:value-type="float">
            <text:p>-2.75 </text:p>
          </table:table-cell>
          <table:table-cell table:style-name="ce21" office:value-type="float" office:value="12.3" calcext:value-type="float">
            <text:p>12.30 </text:p>
          </table:table-cell>
          <table:table-cell table:style-name="ce21" office:value-type="float" office:value="12.14" calcext:value-type="float">
            <text:p>12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03.65" calcext:value-type="float">
            <text:p>103.65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9.35" calcext:value-type="float">
            <text:p>9.35 </text:p>
          </table:table-cell>
          <table:table-cell table:style-name="ce21" office:value-type="float" office:value="2.41" calcext:value-type="float">
            <text:p>2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2.91" calcext:value-type="float">
            <text:p>72.91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7.44" calcext:value-type="float">
            <text:p>-7.44 </text:p>
          </table:table-cell>
          <table:table-cell table:style-name="ce21" office:value-type="float" office:value="-7.37" calcext:value-type="float">
            <text:p>-7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6.95" calcext:value-type="float">
            <text:p>136.95 </text:p>
          </table:table-cell>
          <table:table-cell table:style-name="ce21" office:value-type="float" office:value="-0.64" calcext:value-type="float">
            <text:p>-0.64 </text:p>
          </table:table-cell>
          <table:table-cell table:style-name="ce21" office:value-type="float" office:value="30.81" calcext:value-type="float">
            <text:p>30.81 </text:p>
          </table:table-cell>
          <table:table-cell table:style-name="ce21" office:value-type="float" office:value="27.02" calcext:value-type="float">
            <text:p>27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0.07" calcext:value-type="float">
            <text:p>90.07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-0.83" calcext:value-type="float">
            <text:p>-0.83 </text:p>
          </table:table-cell>
          <table:table-cell table:style-name="ce21" office:value-type="float" office:value="-3" calcext:value-type="float">
            <text:p>-3.0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3.24" calcext:value-type="float">
            <text:p>93.24 </text:p>
          </table:table-cell>
          <table:table-cell table:style-name="ce21" office:value-type="float" office:value="-0.83" calcext:value-type="float">
            <text:p>-0.83 </text:p>
          </table:table-cell>
          <table:table-cell table:style-name="ce21" office:value-type="float" office:value="-2.56" calcext:value-type="float">
            <text:p>-2.56 </text:p>
          </table:table-cell>
          <table:table-cell table:style-name="ce21" office:value-type="float" office:value="-1.45" calcext:value-type="float">
            <text:p>-1.4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4.95" calcext:value-type="float">
            <text:p>94.95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1" office:value-type="float" office:value="-1.68" calcext:value-type="float">
            <text:p>-1.68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4.92" calcext:value-type="float">
            <text:p>94.92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2.41" calcext:value-type="float">
            <text:p>-2.4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7.06" calcext:value-type="float">
            <text:p>127.06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20.02" calcext:value-type="float">
            <text:p>20.02 </text:p>
          </table:table-cell>
          <table:table-cell table:style-name="ce21" office:value-type="float" office:value="16.59" calcext:value-type="float">
            <text:p>16.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8.22" calcext:value-type="float">
            <text:p>138.22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27.65" calcext:value-type="float">
            <text:p>27.65 </text:p>
          </table:table-cell>
          <table:table-cell table:style-name="ce21" office:value-type="float" office:value="15.04" calcext:value-type="float">
            <text:p>15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8.17" calcext:value-type="float">
            <text:p>138.17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27.4" calcext:value-type="float">
            <text:p>27.40 </text:p>
          </table:table-cell>
          <table:table-cell table:style-name="ce21" office:value-type="float" office:value="30.17" calcext:value-type="float">
            <text:p>30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8.27" calcext:value-type="float">
            <text:p>118.27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6.82" calcext:value-type="float">
            <text:p>6.82 </text:p>
          </table:table-cell>
          <table:table-cell table:style-name="ce21" office:value-type="float" office:value="7.89" calcext:value-type="float">
            <text:p>7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14.09" calcext:value-type="float">
            <text:p>214.09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79.55" calcext:value-type="float">
            <text:p>79.55 </text:p>
          </table:table-cell>
          <table:table-cell table:style-name="ce21" office:value-type="float" office:value="59.11" calcext:value-type="float">
            <text:p>59.1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5.16" calcext:value-type="float">
            <text:p>115.16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21.55" calcext:value-type="float">
            <text:p>21.55 </text:p>
          </table:table-cell>
          <table:table-cell table:style-name="ce21" office:value-type="float" office:value="19.83" calcext:value-type="float">
            <text:p>19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6.04" calcext:value-type="float">
            <text:p>116.04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10.67" calcext:value-type="float">
            <text:p>10.67 </text:p>
          </table:table-cell>
          <table:table-cell table:style-name="ce21" office:value-type="float" office:value="11.45" calcext:value-type="float">
            <text:p>11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4.8" calcext:value-type="float">
            <text:p>124.80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30.16" calcext:value-type="float">
            <text:p>30.16 </text:p>
          </table:table-cell>
          <table:table-cell table:style-name="ce21" office:value-type="float" office:value="21.78" calcext:value-type="float">
            <text:p>21.7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0.82" calcext:value-type="float">
            <text:p>120.82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16.39" calcext:value-type="float">
            <text:p>16.39 </text:p>
          </table:table-cell>
          <table:table-cell table:style-name="ce21" office:value-type="float" office:value="18.63" calcext:value-type="float">
            <text:p>18.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0.22" calcext:value-type="float">
            <text:p>120.22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21" office:value-type="float" office:value="8.32" calcext:value-type="float">
            <text:p>8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4.53" calcext:value-type="float">
            <text:p>84.5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-4.08" calcext:value-type="float">
            <text:p>-4.08 </text:p>
          </table:table-cell>
          <table:table-cell table:style-name="ce21" office:value-type="float" office:value="-2.06" calcext:value-type="float">
            <text:p>-2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8.76" calcext:value-type="float">
            <text:p>158.7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35.56" calcext:value-type="float">
            <text:p>35.56 </text:p>
          </table:table-cell>
          <table:table-cell table:style-name="ce21" office:value-type="float" office:value="34.32" calcext:value-type="float">
            <text:p>34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4.48" calcext:value-type="float">
            <text:p>104.48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2.58" calcext:value-type="float">
            <text:p>2.5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15" calcext:value-type="float">
            <text:p>108.15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4.18" calcext:value-type="float">
            <text:p>4.1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10.12" calcext:value-type="float">
            <text:p>110.12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1" office:value-type="float" office:value="3.97" calcext:value-type="float">
            <text:p>3.9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10.1" calcext:value-type="float">
            <text:p>110.1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.54" calcext:value-type="float">
            <text:p>3.54 </text:p>
          </table:table-cell>
          <table:table-cell table:style-name="ce21" office:value-type="float" office:value="3.2" calcext:value-type="float">
            <text:p>3.20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1-12-03T11:17:36</dc:date>
    <meta:print-date>2021-12-03T11:17:35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