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Nov.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Eleven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07.16" calcext:value-type="float">
            <text:p>107.16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37" office:value-type="float" office:value="14.19" calcext:value-type="float">
            <text:p>14.19 </text:p>
          </table:table-cell>
          <table:table-cell table:style-name="ce37" office:value-type="float" office:value="9.13" calcext:value-type="float">
            <text:p>9.13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15.6" calcext:value-type="float">
            <text:p>115.60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38" office:value-type="float" office:value="16.1" calcext:value-type="float">
            <text:p>16.10 </text:p>
          </table:table-cell>
          <table:table-cell table:style-name="ce38" office:value-type="float" office:value="12.11" calcext:value-type="float">
            <text:p>12.11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9.57" calcext:value-type="float">
            <text:p>109.57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38" office:value-type="float" office:value="15.8" calcext:value-type="float">
            <text:p>15.80 </text:p>
          </table:table-cell>
          <table:table-cell table:style-name="ce38" office:value-type="float" office:value="10.22" calcext:value-type="float">
            <text:p>10.22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9.22" calcext:value-type="float">
            <text:p>99.22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38" office:value-type="float" office:value="11.53" calcext:value-type="float">
            <text:p>11.53 </text:p>
          </table:table-cell>
          <table:table-cell table:style-name="ce38" office:value-type="float" office:value="6.06" calcext:value-type="float">
            <text:p>6.06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07.6" calcext:value-type="float">
            <text:p>107.60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38" office:value-type="float" office:value="14.85" calcext:value-type="float">
            <text:p>14.85 </text:p>
          </table:table-cell>
          <table:table-cell table:style-name="ce38" office:value-type="float" office:value="11.04" calcext:value-type="float">
            <text:p>11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06.57" calcext:value-type="float">
            <text:p>106.57 </text:p>
          </table:table-cell>
          <table:table-cell table:style-name="ce38" office:value-type="float" office:value="-2" calcext:value-type="float">
            <text:p>-2.00 </text:p>
          </table:table-cell>
          <table:table-cell table:style-name="ce38" office:value-type="float" office:value="19.55" calcext:value-type="float">
            <text:p>19.55 </text:p>
          </table:table-cell>
          <table:table-cell table:style-name="ce38" office:value-type="float" office:value="16.34" calcext:value-type="float">
            <text:p>16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5.82" calcext:value-type="float">
            <text:p>105.82 </text:p>
          </table:table-cell>
          <table:table-cell table:style-name="ce38" office:value-type="float" office:value="3.71" calcext:value-type="float">
            <text:p>3.71 </text:p>
          </table:table-cell>
          <table:table-cell table:style-name="ce38" office:value-type="float" office:value="8.94" calcext:value-type="float">
            <text:p>8.94 </text:p>
          </table:table-cell>
          <table:table-cell table:style-name="ce38" office:value-type="float" office:value="7.93" calcext:value-type="float">
            <text:p>7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5.81" calcext:value-type="float">
            <text:p>115.81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38" office:value-type="float" office:value="17.81" calcext:value-type="float">
            <text:p>17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07.18" calcext:value-type="float">
            <text:p>107.18 </text:p>
          </table:table-cell>
          <table:table-cell table:style-name="ce38" office:value-type="float" office:value="0.67" calcext:value-type="float">
            <text:p>0.67 </text:p>
          </table:table-cell>
          <table:table-cell table:style-name="ce38" office:value-type="float" office:value="8.01" calcext:value-type="float">
            <text:p>8.01 </text:p>
          </table:table-cell>
          <table:table-cell table:style-name="ce38" office:value-type="float" office:value="-0.37" calcext:value-type="float">
            <text:p>-0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77.29" calcext:value-type="float">
            <text:p>177.29 </text:p>
          </table:table-cell>
          <table:table-cell table:style-name="ce38" office:value-type="float" office:value="-0.51" calcext:value-type="float">
            <text:p>-0.51 </text:p>
          </table:table-cell>
          <table:table-cell table:style-name="ce38" office:value-type="float" office:value="66.55" calcext:value-type="float">
            <text:p>66.55 </text:p>
          </table:table-cell>
          <table:table-cell table:style-name="ce38" office:value-type="float" office:value="45.35" calcext:value-type="float">
            <text:p>45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67.73" calcext:value-type="float">
            <text:p>167.73 </text:p>
          </table:table-cell>
          <table:table-cell table:style-name="ce38" office:value-type="float" office:value="-0.47" calcext:value-type="float">
            <text:p>-0.47 </text:p>
          </table:table-cell>
          <table:table-cell table:style-name="ce38" office:value-type="float" office:value="72.99" calcext:value-type="float">
            <text:p>72.99 </text:p>
          </table:table-cell>
          <table:table-cell table:style-name="ce38" office:value-type="float" office:value="47.76" calcext:value-type="float">
            <text:p>47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199.4" calcext:value-type="float">
            <text:p>199.40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38" office:value-type="float" office:value="56.25" calcext:value-type="float">
            <text:p>56.25 </text:p>
          </table:table-cell>
          <table:table-cell table:style-name="ce38" office:value-type="float" office:value="41.91" calcext:value-type="float">
            <text:p>41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04.7" calcext:value-type="float">
            <text:p>104.7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8" office:value-type="float" office:value="12.25" calcext:value-type="float">
            <text:p>12.25 </text:p>
          </table:table-cell>
          <table:table-cell table:style-name="ce38" office:value-type="float" office:value="7.82" calcext:value-type="float">
            <text:p>7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8.41" calcext:value-type="float">
            <text:p>108.41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38" office:value-type="float" office:value="9.65" calcext:value-type="float">
            <text:p>9.65 </text:p>
          </table:table-cell>
          <table:table-cell table:style-name="ce38" office:value-type="float" office:value="6.01" calcext:value-type="float">
            <text:p>6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2.7" calcext:value-type="float">
            <text:p>102.70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38" office:value-type="float" office:value="2.54" calcext:value-type="float">
            <text:p>2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56" calcext:value-type="float">
            <text:p>124.56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38" office:value-type="float" office:value="-0.51" calcext:value-type="float">
            <text:p>-0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8.03" calcext:value-type="float">
            <text:p>98.03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38" office:value-type="float" office:value="5.09" calcext:value-type="float">
            <text:p>5.09 </text:p>
          </table:table-cell>
          <table:table-cell table:style-name="ce38" office:value-type="float" office:value="0.63" calcext:value-type="float">
            <text:p>0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4.63" calcext:value-type="float">
            <text:p>94.63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8" office:value-type="float" office:value="-1.53" calcext:value-type="float">
            <text:p>-1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8.72" calcext:value-type="float">
            <text:p>98.72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38" office:value-type="float" office:value="1.83" calcext:value-type="float">
            <text:p>1.83 </text:p>
          </table:table-cell>
          <table:table-cell table:style-name="ce38" office:value-type="float" office:value="0.06" calcext:value-type="float">
            <text:p>0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06.25" calcext:value-type="float">
            <text:p>106.25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38" office:value-type="float" office:value="20.97" calcext:value-type="float">
            <text:p>20.97 </text:p>
          </table:table-cell>
          <table:table-cell table:style-name="ce38" office:value-type="float" office:value="12.47" calcext:value-type="float">
            <text:p>12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1.95" calcext:value-type="float">
            <text:p>111.95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38" office:value-type="float" office:value="10.85" calcext:value-type="float">
            <text:p>10.85 </text:p>
          </table:table-cell>
          <table:table-cell table:style-name="ce38" office:value-type="float" office:value="8.3" calcext:value-type="float">
            <text:p>8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57.11" calcext:value-type="float">
            <text:p>157.11 </text:p>
          </table:table-cell>
          <table:table-cell table:style-name="ce38" office:value-type="float" office:value="1.21" calcext:value-type="float">
            <text:p>1.21 </text:p>
          </table:table-cell>
          <table:table-cell table:style-name="ce38" office:value-type="float" office:value="74.41" calcext:value-type="float">
            <text:p>74.41 </text:p>
          </table:table-cell>
          <table:table-cell table:style-name="ce38" office:value-type="float" office:value="42.68" calcext:value-type="float">
            <text:p>42.6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14.36" calcext:value-type="float">
            <text:p>114.36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40" office:value-type="float" office:value="25.55" calcext:value-type="float">
            <text:p>25.55 </text:p>
          </table:table-cell>
          <table:table-cell table:style-name="ce40" office:value-type="float" office:value="23.61" calcext:value-type="float">
            <text:p>23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6.76" calcext:value-type="float">
            <text:p>96.76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38" office:value-type="float" office:value="1.56" calcext:value-type="float">
            <text:p>1.56 </text:p>
          </table:table-cell>
          <table:table-cell table:style-name="ce38" office:value-type="float" office:value="-0.16" calcext:value-type="float">
            <text:p>-0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5.35" calcext:value-type="float">
            <text:p>95.35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8" office:value-type="float" office:value="-1.38" calcext:value-type="float">
            <text:p>-1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7.89" calcext:value-type="float">
            <text:p>157.89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38" office:value-type="float" office:value="40.25" calcext:value-type="float">
            <text:p>40.25 </text:p>
          </table:table-cell>
          <table:table-cell table:style-name="ce38" office:value-type="float" office:value="33.78" calcext:value-type="float">
            <text:p>33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0.39" calcext:value-type="float">
            <text:p>120.39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38" office:value-type="float" office:value="20.72" calcext:value-type="float">
            <text:p>20.72 </text:p>
          </table:table-cell>
          <table:table-cell table:style-name="ce38" office:value-type="float" office:value="11.47" calcext:value-type="float">
            <text:p>11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92.71" calcext:value-type="float">
            <text:p>92.71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38" office:value-type="float" office:value="4.62" calcext:value-type="float">
            <text:p>4.62 </text:p>
          </table:table-cell>
          <table:table-cell table:style-name="ce38" office:value-type="float" office:value="0.68" calcext:value-type="float">
            <text:p>0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5.25" calcext:value-type="float">
            <text:p>85.25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38" office:value-type="float" office:value="1.54" calcext:value-type="float">
            <text:p>1.54 </text:p>
          </table:table-cell>
          <table:table-cell table:style-name="ce38" office:value-type="float" office:value="-1.25" calcext:value-type="float">
            <text:p>-1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3.3" calcext:value-type="float">
            <text:p>103.30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38" office:value-type="float" office:value="5.94" calcext:value-type="float">
            <text:p>5.94 </text:p>
          </table:table-cell>
          <table:table-cell table:style-name="ce38" office:value-type="float" office:value="4.01" calcext:value-type="float">
            <text:p>4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2.19" calcext:value-type="float">
            <text:p>92.19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38" office:value-type="float" office:value="-2.31" calcext:value-type="float">
            <text:p>-2.31 </text:p>
          </table:table-cell>
          <table:table-cell table:style-name="ce38" office:value-type="float" office:value="-3.32" calcext:value-type="float">
            <text:p>-3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5.92" calcext:value-type="float">
            <text:p>95.92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8" office:value-type="float" office:value="-1.19" calcext:value-type="float">
            <text:p>-1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00.69" calcext:value-type="float">
            <text:p>100.69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38" office:value-type="float" office:value="4.55" calcext:value-type="float">
            <text:p>4.55 </text:p>
          </table:table-cell>
          <table:table-cell table:style-name="ce38" office:value-type="float" office:value="-0.09" calcext:value-type="float">
            <text:p>-0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7.31" calcext:value-type="float">
            <text:p>97.31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38" office:value-type="float" office:value="2.5" calcext:value-type="float">
            <text:p>2.50 </text:p>
          </table:table-cell>
          <table:table-cell table:style-name="ce38" office:value-type="float" office:value="-0.48" calcext:value-type="float">
            <text:p>-0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98.02" calcext:value-type="float">
            <text:p>98.02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38" office:value-type="float" office:value="4.14" calcext:value-type="float">
            <text:p>4.14 </text:p>
          </table:table-cell>
          <table:table-cell table:style-name="ce38" office:value-type="float" office:value="0.06" calcext:value-type="float">
            <text:p>0.0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12.45" calcext:value-type="float">
            <text:p>112.4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8" office:value-type="float" office:value="15.94" calcext:value-type="float">
            <text:p>15.94 </text:p>
          </table:table-cell>
          <table:table-cell table:style-name="ce38" office:value-type="float" office:value="11.13" calcext:value-type="float">
            <text:p>11.1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57.42" calcext:value-type="float">
            <text:p>157.42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38" office:value-type="float" office:value="51.74" calcext:value-type="float">
            <text:p>51.74 </text:p>
          </table:table-cell>
          <table:table-cell table:style-name="ce38" office:value-type="float" office:value="36.99" calcext:value-type="float">
            <text:p>36.9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11.78" calcext:value-type="float">
            <text:p>111.78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8" office:value-type="float" office:value="16.35" calcext:value-type="float">
            <text:p>16.35 </text:p>
          </table:table-cell>
          <table:table-cell table:style-name="ce38" office:value-type="float" office:value="11.88" calcext:value-type="float">
            <text:p>11.8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9.24" calcext:value-type="float">
            <text:p>99.24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8" office:value-type="float" office:value="3.03" calcext:value-type="float">
            <text:p>3.03 </text:p>
          </table:table-cell>
          <table:table-cell table:style-name="ce38" office:value-type="float" office:value="0.85" calcext:value-type="float">
            <text:p>0.8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1.67" calcext:value-type="float">
            <text:p>91.6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8" office:value-type="float" office:value="-2.1" calcext:value-type="float">
            <text:p>-2.10 </text:p>
          </table:table-cell>
          <table:table-cell table:style-name="ce38" office:value-type="float" office:value="-2.94" calcext:value-type="float">
            <text:p>-2.9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3.58" calcext:value-type="float">
            <text:p>103.58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38" office:value-type="float" office:value="6.42" calcext:value-type="float">
            <text:p>6.42 </text:p>
          </table:table-cell>
          <table:table-cell table:style-name="ce38" office:value-type="float" office:value="3.28" calcext:value-type="float">
            <text:p>3.28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1-12-03T11:16:22</dc:date>
    <meta:print-date>2021-12-03T11:16:20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