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y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May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ive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0.43" calcext:value-type="float">
            <text:p>110.43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3.05" calcext:value-type="float">
            <text:p>13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9.48" calcext:value-type="float">
            <text:p>109.48 </text:p>
          </table:table-cell>
          <table:table-cell table:style-name="ce23" office:value-type="float" office:value="2.66" calcext:value-type="float">
            <text:p>2.66 </text:p>
          </table:table-cell>
          <table:table-cell table:style-name="ce23" office:value-type="float" office:value="23.18" calcext:value-type="float">
            <text:p>23.18 </text:p>
          </table:table-cell>
          <table:table-cell table:style-name="ce23" office:value-type="float" office:value="22.83" calcext:value-type="float">
            <text:p>22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2.41" calcext:value-type="float">
            <text:p>92.41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3.67" calcext:value-type="float">
            <text:p>3.67 </text:p>
          </table:table-cell>
          <table:table-cell table:style-name="ce23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95.52" calcext:value-type="float">
            <text:p>95.52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5.96" calcext:value-type="float">
            <text:p>5.96 </text:p>
          </table:table-cell>
          <table:table-cell table:style-name="ce23" office:value-type="float" office:value="2.72" calcext:value-type="float">
            <text:p>2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37.59" calcext:value-type="float">
            <text:p>237.59 </text:p>
          </table:table-cell>
          <table:table-cell table:style-name="ce23" office:value-type="float" office:value="6.79" calcext:value-type="float">
            <text:p>6.79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78.7" calcext:value-type="float">
            <text:p>78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32.01" calcext:value-type="float">
            <text:p>132.01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19.53" calcext:value-type="float">
            <text:p>19.53 </text:p>
          </table:table-cell>
          <table:table-cell table:style-name="ce23" office:value-type="float" office:value="18.14" calcext:value-type="float">
            <text:p>18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24.68" calcext:value-type="float">
            <text:p>124.68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23" office:value-type="float" office:value="7.41" calcext:value-type="float">
            <text:p>7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2.37" calcext:value-type="float">
            <text:p>112.37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8.9" calcext:value-type="float">
            <text:p>8.90 </text:p>
          </table:table-cell>
          <table:table-cell table:style-name="ce23" office:value-type="float" office:value="8.18" calcext:value-type="float">
            <text:p>8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04.57" calcext:value-type="float">
            <text:p>104.57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11.08" calcext:value-type="float">
            <text:p>11.08 </text:p>
          </table:table-cell>
          <table:table-cell table:style-name="ce23" office:value-type="float" office:value="7.32" calcext:value-type="float">
            <text:p>7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5.5" calcext:value-type="float">
            <text:p>95.50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24" office:value-type="float" office:value="9.08" calcext:value-type="float">
            <text:p>9.08 </text:p>
          </table:table-cell>
          <table:table-cell table:style-name="ce24" office:value-type="float" office:value="7.22" calcext:value-type="float">
            <text:p>7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43.17" calcext:value-type="float">
            <text:p>143.1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21.74" calcext:value-type="float">
            <text:p>21.74 </text:p>
          </table:table-cell>
          <table:table-cell table:style-name="ce23" office:value-type="float" office:value="23.66" calcext:value-type="float">
            <text:p>23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99.96" calcext:value-type="float">
            <text:p>99.96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12.45" calcext:value-type="float">
            <text:p>12.45 </text:p>
          </table:table-cell>
          <table:table-cell table:style-name="ce23" office:value-type="float" office:value="9.76" calcext:value-type="float">
            <text:p>9.7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97.24" calcext:value-type="float">
            <text:p>97.24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7.86" calcext:value-type="float">
            <text:p>7.86 </text:p>
          </table:table-cell>
          <table:table-cell table:style-name="ce23" office:value-type="float" office:value="3.81" calcext:value-type="float">
            <text:p>3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4.74" calcext:value-type="float">
            <text:p>84.74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0.74" calcext:value-type="float">
            <text:p>-0.7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01.93" calcext:value-type="float">
            <text:p>101.93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11.25" calcext:value-type="float">
            <text:p>11.25 </text:p>
          </table:table-cell>
          <table:table-cell table:style-name="ce23" office:value-type="float" office:value="6.81" calcext:value-type="float">
            <text:p>6.8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20.4" calcext:value-type="float">
            <text:p>120.4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9.5" calcext:value-type="float">
            <text:p>9.50 </text:p>
          </table:table-cell>
          <table:table-cell table:style-name="ce23" office:value-type="float" office:value="11.83" calcext:value-type="float">
            <text:p>11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9.31" calcext:value-type="float">
            <text:p>119.31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21.56" calcext:value-type="float">
            <text:p>21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100.78" calcext:value-type="float">
            <text:p>100.78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2.25" calcext:value-type="float">
            <text:p>-2.25 </text:p>
          </table:table-cell>
          <table:table-cell table:style-name="ce23" office:value-type="float" office:value="-0.05" calcext:value-type="float">
            <text:p>-0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4.16" calcext:value-type="float">
            <text:p>104.16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58.71" calcext:value-type="float">
            <text:p>258.71 </text:p>
          </table:table-cell>
          <table:table-cell table:style-name="ce23" office:value-type="float" office:value="5.2" calcext:value-type="float">
            <text:p>5.20 </text:p>
          </table:table-cell>
          <table:table-cell table:style-name="ce23" office:value-type="float" office:value="91.68" calcext:value-type="float">
            <text:p>91.68 </text:p>
          </table:table-cell>
          <table:table-cell table:style-name="ce23" office:value-type="float" office:value="76.11" calcext:value-type="float">
            <text:p>76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43.9" calcext:value-type="float">
            <text:p>143.90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12.7" calcext:value-type="float">
            <text:p>12.70 </text:p>
          </table:table-cell>
          <table:table-cell table:style-name="ce23" office:value-type="float" office:value="16.81" calcext:value-type="float">
            <text:p>16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35.92" calcext:value-type="float">
            <text:p>135.92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6.24" calcext:value-type="float">
            <text:p>6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22.55" calcext:value-type="float">
            <text:p>122.55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7.05" calcext:value-type="float">
            <text:p>7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4.03" calcext:value-type="float">
            <text:p>114.03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6.18" calcext:value-type="float">
            <text:p>6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104.12" calcext:value-type="float">
            <text:p>104.12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24" office:value-type="float" office:value="2.84" calcext:value-type="float">
            <text:p>2.84 </text:p>
          </table:table-cell>
          <table:table-cell table:style-name="ce24" office:value-type="float" office:value="6.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56.07" calcext:value-type="float">
            <text:p>156.07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14.78" calcext:value-type="float">
            <text:p>14.78 </text:p>
          </table:table-cell>
          <table:table-cell table:style-name="ce23" office:value-type="float" office:value="22.34" calcext:value-type="float">
            <text:p>22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9" calcext:value-type="float">
            <text:p>109.00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8.62" calcext:value-type="float">
            <text:p>8.6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6.04" calcext:value-type="float">
            <text:p>106.04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2.75" calcext:value-type="float">
            <text:p>2.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92.41" calcext:value-type="float">
            <text:p>92.41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3" office:value-type="float" office:value="-5.45" calcext:value-type="float">
            <text:p>-5.45 </text:p>
          </table:table-cell>
          <table:table-cell table:style-name="ce23" office:value-type="float" office:value="-1.75" calcext:value-type="float">
            <text:p>-1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1.15" calcext:value-type="float">
            <text:p>111.15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4.91" calcext:value-type="float">
            <text:p>4.91 </text:p>
          </table:table-cell>
          <table:table-cell table:style-name="ce23" office:value-type="float" office:value="5.68" calcext:value-type="float">
            <text:p>5.6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sihyu</dc:creator>
    <dc:date>2022-06-02T10:36:01</dc:date>
    <meta:print-date>2020-06-03T11:49:25</meta:print-date>
    <meta:document-statistic meta:table-count="1" meta:cell-count="223" meta:object-count="0"/>
    <meta:generator>NDC_ODF_Application_Tools/2.0.4$Windows_X86_64 LibreOffice_project/ace8b54cb4771cd6636f2ccb1aac7c9dad875112</meta:generator>
  </office:meta>
</office:document-meta>
</file>