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June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Six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8.28" calcext:value-type="float">
            <text:p>118.2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8" office:value-type="float" office:value="13.74" calcext:value-type="float">
            <text:p>13.74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07.63" calcext:value-type="float">
            <text:p>107.6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8" office:value-type="float" office:value="11.9" calcext:value-type="float">
            <text:p>11.90 </text:p>
          </table:table-cell>
          <table:table-cell table:style-name="ce28" office:value-type="float" office:value="8.83" calcext:value-type="float">
            <text:p>8.8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6.12" calcext:value-type="float">
            <text:p>96.1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28" office:value-type="float" office:value="8.58" calcext:value-type="float">
            <text:p>8.5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17.59" calcext:value-type="float">
            <text:p>117.59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8" office:value-type="float" office:value="8.56" calcext:value-type="float">
            <text:p>8.56 </text:p>
          </table:table-cell>
          <table:table-cell table:style-name="ce28" office:value-type="float" office:value="7.7" calcext:value-type="float">
            <text:p>7.7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10.5" calcext:value-type="float">
            <text:p>110.50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2.9" calcext:value-type="float">
            <text:p>2.9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14.82" calcext:value-type="float">
            <text:p>114.82 </text:p>
          </table:table-cell>
          <table:table-cell table:style-name="ce27" office:value-type="float" office:value="-1.15" calcext:value-type="float">
            <text:p>-1.15 </text:p>
          </table:table-cell>
          <table:table-cell table:style-name="ce28" office:value-type="float" office:value="11.69" calcext:value-type="float">
            <text:p>11.69 </text:p>
          </table:table-cell>
          <table:table-cell table:style-name="ce28" office:value-type="float" office:value="12.14" calcext:value-type="float">
            <text:p>12.14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1.65" calcext:value-type="float">
            <text:p>101.65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" calcext:value-type="float">
            <text:p>2.00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4.56" calcext:value-type="float">
            <text:p>4.5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05.96" calcext:value-type="float">
            <text:p>105.96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1.82" calcext:value-type="float">
            <text:p>1.82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8.99" calcext:value-type="float">
            <text:p>118.99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13.55" calcext:value-type="float">
            <text:p>13.55 </text:p>
          </table:table-cell>
          <table:table-cell table:style-name="ce29" office:value-type="float" office:value="12.81" calcext:value-type="float">
            <text:p>12.81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7.13" calcext:value-type="float">
            <text:p>117.1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8" office:value-type="float" office:value="8.85" calcext:value-type="float">
            <text:p>8.85 </text:p>
          </table:table-cell>
          <table:table-cell table:style-name="ce28" office:value-type="float" office:value="7.26" calcext:value-type="float">
            <text:p>7.2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1.1" calcext:value-type="float">
            <text:p>101.10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1.15" calcext:value-type="float">
            <text:p>1.1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43" calcext:value-type="float">
            <text:p>138.43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7.4" calcext:value-type="float">
            <text:p>107.40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8" office:value-type="float" office:value="11.12" calcext:value-type="float">
            <text:p>11.12 </text:p>
          </table:table-cell>
          <table:table-cell table:style-name="ce28" office:value-type="float" office:value="9.83" calcext:value-type="float">
            <text:p>9.8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1.22" calcext:value-type="float">
            <text:p>101.2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101.15" calcext:value-type="float">
            <text:p>101.1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8" office:value-type="float" office:value="9.86" calcext:value-type="float">
            <text:p>9.86 </text:p>
          </table:table-cell>
          <table:table-cell table:style-name="ce28" office:value-type="float" office:value="6.08" calcext:value-type="float">
            <text:p>6.0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3.43" calcext:value-type="float">
            <text:p>113.43 </text:p>
          </table:table-cell>
          <table:table-cell table:style-name="ce27" office:value-type="float" office:value="-0.18" calcext:value-type="float">
            <text:p>-0.18 </text:p>
          </table:table-cell>
          <table:table-cell table:style-name="ce28" office:value-type="float" office:value="9.35" calcext:value-type="float">
            <text:p>9.35 </text:p>
          </table:table-cell>
          <table:table-cell table:style-name="ce28" office:value-type="float" office:value="10.79" calcext:value-type="float">
            <text:p>10.7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20.28" calcext:value-type="float">
            <text:p>120.28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8" office:value-type="float" office:value="5.68" calcext:value-type="float">
            <text:p>5.68 </text:p>
          </table:table-cell>
          <table:table-cell table:style-name="ce28" office:value-type="float" office:value="7.88" calcext:value-type="float">
            <text:p>7.8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91.98" calcext:value-type="float">
            <text:p>191.98 </text:p>
          </table:table-cell>
          <table:table-cell table:style-name="ce27" office:value-type="float" office:value="5.08" calcext:value-type="float">
            <text:p>5.08 </text:p>
          </table:table-cell>
          <table:table-cell table:style-name="ce28" office:value-type="float" office:value="56.02" calcext:value-type="float">
            <text:p>56.02 </text:p>
          </table:table-cell>
          <table:table-cell table:style-name="ce28" office:value-type="float" office:value="47.08" calcext:value-type="float">
            <text:p>47.08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30.83" calcext:value-type="float">
            <text:p>130.83 </text:p>
          </table:table-cell>
          <table:table-cell table:style-name="ce27" office:value-type="float" office:value="-0.96" calcext:value-type="float">
            <text:p>-0.96 </text:p>
          </table:table-cell>
          <table:table-cell table:style-name="ce28" office:value-type="float" office:value="13.31" calcext:value-type="float">
            <text:p>13.31 </text:p>
          </table:table-cell>
          <table:table-cell table:style-name="ce28" office:value-type="float" office:value="13.68" calcext:value-type="float">
            <text:p>13.6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4.82" calcext:value-type="float">
            <text:p>104.82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28" office:value-type="float" office:value="4.71" calcext:value-type="float">
            <text:p>4.7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10.66" calcext:value-type="float">
            <text:p>110.6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8" office:value-type="float" office:value="8.71" calcext:value-type="float">
            <text:p>8.71 </text:p>
          </table:table-cell>
          <table:table-cell table:style-name="ce28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70.47" calcext:value-type="float">
            <text:p>170.47 </text:p>
          </table:table-cell>
          <table:table-cell table:style-name="ce27" office:value-type="float" office:value="-1.99" calcext:value-type="float">
            <text:p>-1.99 </text:p>
          </table:table-cell>
          <table:table-cell table:style-name="ce28" office:value-type="float" office:value="10.22" calcext:value-type="float">
            <text:p>10.22 </text:p>
          </table:table-cell>
          <table:table-cell table:style-name="ce28" office:value-type="float" office:value="19.51" calcext:value-type="float">
            <text:p>19.5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40.33" calcext:value-type="float">
            <text:p>140.33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8" office:value-type="float" office:value="18.19" calcext:value-type="float">
            <text:p>18.19 </text:p>
          </table:table-cell>
          <table:table-cell table:style-name="ce28" office:value-type="float" office:value="22.67" calcext:value-type="float">
            <text:p>22.6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102.55" calcext:value-type="float">
            <text:p>102.55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8" office:value-type="float" office:value="11.56" calcext:value-type="float">
            <text:p>11.56 </text:p>
          </table:table-cell>
          <table:table-cell table:style-name="ce28" office:value-type="float" office:value="8.97" calcext:value-type="float">
            <text:p>8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-0.27" calcext:value-type="float">
            <text:p>-0.27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21.39" calcext:value-type="float">
            <text:p>121.39 </text:p>
          </table:table-cell>
          <table:table-cell table:style-name="ce27" office:value-type="float" office:value="-1.63" calcext:value-type="float">
            <text:p>-1.63 </text:p>
          </table:table-cell>
          <table:table-cell table:style-name="ce28" office:value-type="float" office:value="8.13" calcext:value-type="float">
            <text:p>8.13 </text:p>
          </table:table-cell>
          <table:table-cell table:style-name="ce28" office:value-type="float" office:value="11.39" calcext:value-type="float">
            <text:p>11.3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4.71" calcext:value-type="float">
            <text:p>104.7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8" office:value-type="float" office:value="8.32" calcext:value-type="float">
            <text:p>8.32 </text:p>
          </table:table-cell>
          <table:table-cell table:style-name="ce28" office:value-type="float" office:value="6" calcext:value-type="float">
            <text:p>6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100.37" calcext:value-type="float">
            <text:p>100.37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09.3" calcext:value-type="float">
            <text:p>109.3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8" office:value-type="float" office:value="10.31" calcext:value-type="float">
            <text:p>10.31 </text:p>
          </table:table-cell>
          <table:table-cell table:style-name="ce28" office:value-type="float" office:value="8.4" calcext:value-type="float">
            <text:p>8.4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100.74" calcext:value-type="float">
            <text:p>100.74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4.3" calcext:value-type="float">
            <text:p>4.30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15.01" calcext:value-type="float">
            <text:p>115.01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30" office:value-type="float" office:value="18.62" calcext:value-type="float">
            <text:p>18.62 </text:p>
          </table:table-cell>
          <table:table-cell table:style-name="ce30" office:value-type="float" office:value="12.4" calcext:value-type="float">
            <text:p>12.40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林楓敏</dc:creator>
    <dc:date>2022-07-05T17:40:45</dc:date>
    <meta:print-date>2022-01-12T15:15:19</meta:print-date>
    <meta:document-statistic meta:table-count="1" meta:cell-count="201" meta:object-count="0"/>
    <meta:generator>NDC_ODF_Application_Tools/2.0.2$Windows_X86_64 LibreOffice_project/c2aef257b421fc89732e65db8501f993adb40c83</meta:generator>
  </office:meta>
</office:document-meta>
</file>