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0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3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7-07T09:30:25</dc:date>
    <meta:print-date>2014-06-03T09:59:35</meta:print-date>
    <meta:document-statistic meta:table-count="1" meta:cell-count="2567" meta:object-count="0"/>
    <meta:generator>OpenOffice/4.1.1$Win32 OpenOffice.org_project/411m6$Build-9775</meta:generator>
  </office:meta>
</office:document-meta>
</file>