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9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9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5.83">
            <text:p>95.83</text:p>
          </table:table-cell>
          <table:table-cell table:number-columns-repeated="2" table:style-name="ce40" office:value-type="float" office:value="-0.7">
            <text:p>-0.70</text:p>
          </table:table-cell>
          <table:table-cell table:number-columns-repeated="2" table:style-name="ce40" office:value-type="float" office:value="-0.67">
            <text:p>-0.67</text:p>
          </table:table-cell>
          <table:table-cell table:number-columns-repeated="2" table:style-name="ce40" office:value-type="float" office:value="-0.47">
            <text:p>-0.47</text:p>
          </table:table-cell>
          <table:table-cell table:style-name="ce40" office:value-type="float" office:value="96.87">
            <text:p>96.87</text:p>
          </table:table-cell>
          <table:table-cell table:style-name="ce40" office:value-type="float" office:value="0.27">
            <text:p>0.27</text:p>
          </table:table-cell>
          <table:table-cell table:style-name="ce52" office:value-type="float" office:value="0.27">
            <text:p>0.2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9.88">
            <text:p>99.88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99.95">
            <text:p>99.95</text:p>
          </table:table-cell>
          <table:table-cell table:style-name="ce41" office:value-type="float" office:value="1.41">
            <text:p>1.41</text:p>
          </table:table-cell>
          <table:table-cell table:style-name="ce53" office:value-type="float" office:value="0.43">
            <text:p>0.4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1.62">
            <text:p>91.62</text:p>
          </table:table-cell>
          <table:table-cell table:style-name="ce41" office:value-type="float" office:value="-1.48">
            <text:p>-1.48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2.42">
            <text:p>-2.42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2.55">
            <text:p>-2.55</text:p>
          </table:table-cell>
          <table:table-cell table:style-name="ce41" office:value-type="float" office:value="-0.84">
            <text:p>-0.84</text:p>
          </table:table-cell>
          <table:table-cell table:style-name="ce41" office:value-type="float" office:value="93.96">
            <text:p>93.96</text:p>
          </table:table-cell>
          <table:table-cell table:style-name="ce41" office:value-type="float" office:value="-0.71">
            <text:p>-0.71</text:p>
          </table:table-cell>
          <table:table-cell table:style-name="ce53" office:value-type="float" office:value="-0.23">
            <text:p>-0.2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6.21">
            <text:p>96.21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0.43">
            <text:p>0.43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96.85">
            <text:p>96.85</text:p>
          </table:table-cell>
          <table:table-cell table:style-name="ce42" office:value-type="float" office:value="0.22">
            <text:p>0.22</text:p>
          </table:table-cell>
          <table:table-cell table:style-name="ce54" office:value-type="float" office:value="0.08">
            <text:p>0.08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9.79">
            <text:p>99.79</text:p>
          </table:table-cell>
          <table:table-cell table:style-name="ce41" office:value-type="float" office:value="-1.15">
            <text:p>-1.1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11">
            <text:p>-1.1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2.14">
            <text:p>2.1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100.51">
            <text:p>100.51</text:p>
          </table:table-cell>
          <table:table-cell table:style-name="ce41" office:value-type="float" office:value="6.37">
            <text:p>6.37</text:p>
          </table:table-cell>
          <table:table-cell table:style-name="ce53" office:value-type="float" office:value="0.18">
            <text:p>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5.41">
            <text:p>95.41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9.41">
            <text:p>-9.41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0.57">
            <text:p>-0.5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5.55">
            <text:p>95.55</text:p>
          </table:table-cell>
          <table:table-cell table:style-name="ce41" office:value-type="float" office:value="1.29">
            <text:p>1.29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2.36">
            <text:p>112.36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4.54">
            <text:p>14.5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4.69">
            <text:p>14.69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11.25">
            <text:p>111.25</text:p>
          </table:table-cell>
          <table:table-cell table:style-name="ce41" office:value-type="float" office:value="15.38">
            <text:p>15.38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8.92">
            <text:p>108.92</text:p>
          </table:table-cell>
          <table:table-cell table:style-name="ce41" office:value-type="float" office:value="6.05">
            <text:p>6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6.95">
            <text:p>6.9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05">
            <text:p>4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9.19">
            <text:p>109.19</text:p>
          </table:table-cell>
          <table:table-cell table:style-name="ce41" office:value-type="float" office:value="8.64">
            <text:p>8.6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6.89">
            <text:p>96.89</text:p>
          </table:table-cell>
          <table:table-cell table:style-name="ce42" office:value-type="float" office:value="-2.27">
            <text:p>-2.27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5.06">
            <text:p>-5.06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101.15">
            <text:p>101.15</text:p>
          </table:table-cell>
          <table:table-cell table:style-name="ce42" office:value-type="float" office:value="8.7">
            <text:p>8.70</text:p>
          </table:table-cell>
          <table:table-cell table:style-name="ce54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89.7">
            <text:p>89.70</text:p>
          </table:table-cell>
          <table:table-cell table:style-name="ce41" office:value-type="float" office:value="-3.15">
            <text:p>-3.15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8.36">
            <text:p>-8.36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8.86">
            <text:p>-8.86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95.56">
            <text:p>95.56</text:p>
          </table:table-cell>
          <table:table-cell table:style-name="ce41" office:value-type="float" office:value="-1.29">
            <text:p>-1.29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94.78">
            <text:p>94.78</text:p>
          </table:table-cell>
          <table:table-cell table:style-name="ce41" office:value-type="float" office:value="-3.88">
            <text:p>-3.88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8.52">
            <text:p>-8.52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9.08">
            <text:p>-9.08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101.66">
            <text:p>101.66</text:p>
          </table:table-cell>
          <table:table-cell table:style-name="ce41" office:value-type="float" office:value="0.34">
            <text:p>0.3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4.86">
            <text:p>74.86</text:p>
          </table:table-cell>
          <table:table-cell table:style-name="ce42" office:value-type="float" office:value="-0.74">
            <text:p>-0.74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7.81">
            <text:p>-7.81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-8.11">
            <text:p>-8.11</text:p>
          </table:table-cell>
          <table:table-cell table:style-name="ce42" office:value-type="float" office:value="-0.14">
            <text:p>-0.14</text:p>
          </table:table-cell>
          <table:table-cell table:style-name="ce42" office:value-type="float" office:value="78.03">
            <text:p>78.03</text:p>
          </table:table-cell>
          <table:table-cell table:style-name="ce42" office:value-type="float" office:value="-6.17">
            <text:p>-6.17</text:p>
          </table:table-cell>
          <table:table-cell table:style-name="ce54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5.22">
            <text:p>95.22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96.06">
            <text:p>96.06</text:p>
          </table:table-cell>
          <table:table-cell table:style-name="ce41" office:value-type="float" office:value="-0.08">
            <text:p>-0.08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22">
            <text:p>102.22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4">
            <text:p>0.7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85">
            <text:p>1.8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2.77">
            <text:p>102.77</text:p>
          </table:table-cell>
          <table:table-cell table:style-name="ce41" office:value-type="float" office:value="1.44">
            <text:p>1.44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88">
            <text:p>101.88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78">
            <text:p>-1.7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3.74">
            <text:p>103.74</text:p>
          </table:table-cell>
          <table:table-cell table:style-name="ce41" office:value-type="float" office:value="-0.28">
            <text:p>-0.2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24">
            <text:p>97.24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7.45">
            <text:p>97.45</text:p>
          </table:table-cell>
          <table:table-cell table:style-name="ce41" office:value-type="float" office:value="0.25">
            <text:p>0.2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36">
            <text:p>108.36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92">
            <text:p>1.9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62">
            <text:p>1.6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39">
            <text:p>108.39</text:p>
          </table:table-cell>
          <table:table-cell table:style-name="ce41" office:value-type="float" office:value="1.98">
            <text:p>1.9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7.21">
            <text:p>117.21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8.29">
            <text:p>8.29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5.45">
            <text:p>5.45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15.87">
            <text:p>115.87</text:p>
          </table:table-cell>
          <table:table-cell table:style-name="ce41" office:value-type="float" office:value="8.51">
            <text:p>8.51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71">
            <text:p>108.71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01">
            <text:p>3.0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42">
            <text:p>108.42</text:p>
          </table:table-cell>
          <table:table-cell table:style-name="ce41" office:value-type="float" office:value="2.84">
            <text:p>2.8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3">
            <text:p>93.30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3.81">
            <text:p>93.81</text:p>
          </table:table-cell>
          <table:table-cell table:style-name="ce41" office:value-type="float" office:value="-0.17">
            <text:p>-0.1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99.83">
            <text:p>99.83</text:p>
          </table:table-cell>
          <table:table-cell table:style-name="ce41" office:value-type="float" office:value="-2.97">
            <text:p>-2.97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4.9">
            <text:p>-4.90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5.3">
            <text:p>-5.30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104.39">
            <text:p>104.39</text:p>
          </table:table-cell>
          <table:table-cell table:style-name="ce41" office:value-type="float" office:value="0.75">
            <text:p>0.75</text:p>
          </table:table-cell>
          <table:table-cell table:style-name="ce53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2.01">
            <text:p>92.01</text:p>
          </table:table-cell>
          <table:table-cell table:style-name="ce41" office:value-type="float" office:value="-0.98">
            <text:p>-0.98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2.48">
            <text:p>92.48</text:p>
          </table:table-cell>
          <table:table-cell table:style-name="ce41" office:value-type="float" office:value="-0.61">
            <text:p>-0.61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">
            <text:p>94.00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76">
            <text:p>0.7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14">
            <text:p>1.1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4.55">
            <text:p>94.55</text:p>
          </table:table-cell>
          <table:table-cell table:style-name="ce41" office:value-type="float" office:value="0.41">
            <text:p>0.4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64">
            <text:p>95.64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19">
            <text:p>96.19</text:p>
          </table:table-cell>
          <table:table-cell table:style-name="ce41" office:value-type="float" office:value="-1.8">
            <text:p>-1.80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6.54">
            <text:p>86.54</text:p>
          </table:table-cell>
          <table:table-cell table:style-name="ce41" office:value-type="float" office:value="-1.96">
            <text:p>-1.96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2.69">
            <text:p>-2.69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56">
            <text:p>-1.56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88.73">
            <text:p>88.73</text:p>
          </table:table-cell>
          <table:table-cell table:style-name="ce41" office:value-type="float" office:value="-1.27">
            <text:p>-1.27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4.81">
            <text:p>84.81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3.33">
            <text:p>3.33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3.06">
            <text:p>3.06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84.01">
            <text:p>84.01</text:p>
          </table:table-cell>
          <table:table-cell table:style-name="ce41" office:value-type="float" office:value="-0.47">
            <text:p>-0.47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19">
            <text:p>96.19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15">
            <text:p>2.1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2.34">
            <text:p>2.34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5.98">
            <text:p>95.98</text:p>
          </table:table-cell>
          <table:table-cell table:style-name="ce41" office:value-type="float" office:value="1.06">
            <text:p>1.06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95">
            <text:p>98.95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9.64">
            <text:p>99.64</text:p>
          </table:table-cell>
          <table:table-cell table:style-name="ce41" office:value-type="float" office:value="1.02">
            <text:p>1.02</text:p>
          </table:table-cell>
          <table:table-cell table:style-name="ce53" office:value-type="float" office:value="0.24">
            <text:p>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0.39">
            <text:p>90.39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5.23">
            <text:p>-5.23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2.8">
            <text:p>-2.80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91.73">
            <text:p>91.73</text:p>
          </table:table-cell>
          <table:table-cell table:style-name="ce41" office:value-type="float" office:value="-5.31">
            <text:p>-5.31</text:p>
          </table:table-cell>
          <table:table-cell table:style-name="ce53" office:value-type="float" office:value="-0.35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42">
            <text:p>96.42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47">
            <text:p>96.47</text:p>
          </table:table-cell>
          <table:table-cell table:style-name="ce41" office:value-type="float" office:value="-0.61">
            <text:p>-0.6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5.12">
            <text:p>95.12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6.37">
            <text:p>96.37</text:p>
          </table:table-cell>
          <table:table-cell table:style-name="ce41" office:value-type="float" office:value="-0.33">
            <text:p>-0.3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99.87">
            <text:p>99.87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0.65">
            <text:p>100.65</text:p>
          </table:table-cell>
          <table:table-cell table:style-name="ce41" office:value-type="float" office:value="0.25">
            <text:p>0.2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4.84">
            <text:p>104.84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26">
            <text:p>2.2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32">
            <text:p>2.3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4.05">
            <text:p>104.05</text:p>
          </table:table-cell>
          <table:table-cell table:style-name="ce41" office:value-type="float" office:value="1.66">
            <text:p>1.6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4.9">
            <text:p>104.90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78">
            <text:p>-0.7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6.76">
            <text:p>106.76</text:p>
          </table:table-cell>
          <table:table-cell table:style-name="ce42" office:value-type="float" office:value="2.38">
            <text:p>2.38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25.86">
            <text:p>125.86</text:p>
          </table:table-cell>
          <table:table-cell table:style-name="ce42" office:value-type="float" office:value="-0.12">
            <text:p>-0.12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8.5">
            <text:p>8.50</text:p>
          </table:table-cell>
          <table:table-cell table:style-name="ce42" office:value-type="float" office:value="0.28">
            <text:p>0.28</text:p>
          </table:table-cell>
          <table:table-cell table:style-name="ce42" office:value-type="float" office:value="5.62">
            <text:p>5.62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121.82">
            <text:p>121.82</text:p>
          </table:table-cell>
          <table:table-cell table:style-name="ce42" office:value-type="float" office:value="8.22">
            <text:p>8.22</text:p>
          </table:table-cell>
          <table:table-cell table:style-name="ce54" office:value-type="float" office:value="0.26">
            <text:p>0.26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0.43">
            <text:p>90.43</text:p>
          </table:table-cell>
          <table:table-cell table:style-name="ce41" office:value-type="float" office:value="-2.66">
            <text:p>-2.66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5.48">
            <text:p>-5.48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6.12">
            <text:p>-6.12</text:p>
          </table:table-cell>
          <table:table-cell table:style-name="ce41" office:value-type="float" office:value="-0.54">
            <text:p>-0.54</text:p>
          </table:table-cell>
          <table:table-cell table:style-name="ce41" office:value-type="float" office:value="95.28">
            <text:p>95.28</text:p>
          </table:table-cell>
          <table:table-cell table:style-name="ce41" office:value-type="float" office:value="0.11">
            <text:p>0.1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6.08">
            <text:p>96.08</text:p>
          </table:table-cell>
          <table:table-cell table:style-name="ce41" office:value-type="float" office:value="-0.89">
            <text:p>-0.89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6.66">
            <text:p>96.66</text:p>
          </table:table-cell>
          <table:table-cell table:style-name="ce41" office:value-type="float" office:value="0.32">
            <text:p>0.32</text:p>
          </table:table-cell>
          <table:table-cell table:style-name="ce53" office:value-type="float" office:value="0.13">
            <text:p>0.13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8.8">
            <text:p>98.80</text:p>
          </table:table-cell>
          <table:table-cell table:style-name="ce42" office:value-type="float" office:value="-0.67">
            <text:p>-0.67</text:p>
          </table:table-cell>
          <table:table-cell table:style-name="ce42" office:value-type="float" office:value="-0.1">
            <text:p>-0.10</text:p>
          </table:table-cell>
          <table:table-cell table:style-name="ce42" office:value-type="float" office:value="-1.79">
            <text:p>-1.79</text:p>
          </table:table-cell>
          <table:table-cell table:style-name="ce42" office:value-type="float" office:value="-0.27">
            <text:p>-0.27</text:p>
          </table:table-cell>
          <table:table-cell table:style-name="ce42" office:value-type="float" office:value="-0.86">
            <text:p>-0.86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99.81">
            <text:p>99.81</text:p>
          </table:table-cell>
          <table:table-cell table:style-name="ce42" office:value-type="float" office:value="0.37">
            <text:p>0.37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5.52">
            <text:p>95.52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96.79">
            <text:p>96.79</text:p>
          </table:table-cell>
          <table:table-cell table:style-name="ce41" office:value-type="float" office:value="0.3">
            <text:p>0.30</text:p>
          </table:table-cell>
          <table:table-cell table:style-name="ce53" office:value-type="float" office:value="0.19">
            <text:p>0.19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03">
            <text:p>98.03</text:p>
          </table:table-cell>
          <table:table-cell table:style-name="ce42" office:value-type="float" office:value="-0.35">
            <text:p>-0.35</text:p>
          </table:table-cell>
          <table:table-cell table:style-name="ce42" office:value-type="float" office:value="-0.23">
            <text:p>-0.23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53">
            <text:p>0.53</text:p>
          </table:table-cell>
          <table:table-cell table:style-name="ce42" office:value-type="float" office:value="0.36">
            <text:p>0.36</text:p>
          </table:table-cell>
          <table:table-cell table:style-name="ce42" office:value-type="float" office:value="98.42">
            <text:p>98.42</text:p>
          </table:table-cell>
          <table:table-cell table:style-name="ce42" office:value-type="float" office:value="0.76">
            <text:p>0.76</text:p>
          </table:table-cell>
          <table:table-cell table:style-name="ce54" office:value-type="float" office:value="0.51">
            <text:p>0.51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10-03T17:41:05</dc:date>
    <meta:print-date>2014-07-31T16:21:08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