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H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7" table:default-cell-style-name="ce30"/>
        <table:table-column table:style-name="co4" table:number-columns-repeated="14" table:default-cell-style-name="ce30"/>
        <table:table-column table:style-name="co5" table:visibility="collapse" table:default-cell-style-name="ce30"/>
        <table:table-column table:style-name="co5" table:number-columns-repeated="221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1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31"/>
          <table:covered-table-cell table:number-columns-repeated="4" table:style-name="ce38"/>
          <table:table-cell table:style-name="ce2" table:number-columns-repeated="4"/>
          <table:table-cell table:number-columns-repeated="989"/>
        </table:table-row>
        <table:table-row table:style-name="ro1">
          <table:table-cell table:style-name="ce2" table:number-columns-repeated="12"/>
          <table:table-cell table:style-name="ce29"/>
          <table:table-cell table:style-name="ce2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34"/>
          <table:table-cell table:style-name="ce35" table:number-columns-repeated="4"/>
          <table:table-cell table:style-name="ce36" office:value-type="string" table:number-columns-spanned="11" table:number-rows-spanned="1">
            <text:p>單位：<text:span text:style-name="T6">%</text:span></text:p>
          </table:table-cell>
          <table:covered-table-cell table:number-columns-repeated="10" table:style-name="ce37"/>
          <table:table-cell table:number-columns-repeated="989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23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40" table:number-columns-repeated="989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covered-table-cell table:style-name="ce12" office:value-type="string">
            <text:p>9<text:span text:style-name="T3">月</text:span></text:p>
          </table:covered-table-cell>
          <table:covered-table-cell table:style-name="ce12" office:value-type="string">
            <text:p>10<text:span text:style-name="T3">月</text:span></text:p>
          </table:covered-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24" office:value-type="string">
            <text:p><text:span text:style-name="T3">全年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33" office:value-type="string">
            <text:p>6<text:span text:style-name="T3">月</text:span></text:p>
          </table:table-cell>
          <table:table-cell table:style-name="ce33" office:value-type="string">
            <text:p>7<text:span text:style-name="T3">月</text:span></text:p>
          </table:table-cell>
          <table:table-cell table:style-name="ce33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3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24" office:value-type="string">
            <text:p><text:span text:style-name="T3">累計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3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3" office:value-type="string">
            <text:p>11<text:span text:style-name="T3">月</text:span></text:p>
          </table:table-cell>
          <table:table-cell table:style-name="ce39" office:value-type="string">
            <text:p>12<text:span text:style-name="T3">月</text:span></text:p>
          </table:table-cell>
          <table:table-cell table:style-name="ce40" table:number-columns-repeated="989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25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25" office:value-type="float" office:value="4.27">
            <text:p>4.27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25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25" office:value-type="float" office:value="-0.99">
            <text:p>-0.99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25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25" office:value-type="float" office:value="13.88">
            <text:p>13.88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52">
            <text:p>17.52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8.29">
            <text:p>18.29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25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25" office:value-type="float" office:value="10.38">
            <text:p>10.38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25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25" office:value-type="float" office:value="10.3">
            <text:p>10.30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25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25" office:value-type="float" office:value="3.76">
            <text:p>3.7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9">
            <text:p>0.39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25" office:value-type="float" office:value="1.3">
            <text:p>1.3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25" office:value-type="float" office:value="-3.56">
            <text:p>-3.56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25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25" office:value-type="float" office:value="-0.27">
            <text:p>-0.2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25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25" office:value-type="float" office:value="3.49">
            <text:p>3.49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">
            <text:p>1.50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25" office:value-type="float" office:value="0.8">
            <text:p>0.80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25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25" office:value-type="float" office:value="1.99">
            <text:p>1.99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25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25" office:value-type="float" office:value="-2.4">
            <text:p>-2.40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25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25" office:value-type="float" office:value="-2.32">
            <text:p>-2.32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25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25" office:value-type="float" office:value="-0.75">
            <text:p>-0.75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25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25" office:value-type="float" office:value="0.93">
            <text:p>0.93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25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25" office:value-type="float" office:value="0.33">
            <text:p>0.33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19"/>
          <table:table-cell table:number-columns-repeated="989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26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26" office:value-type="float" office:value="5.41">
            <text:p>5.41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16">
            <text:p>6.16 </text:p>
          </table:table-cell>
          <table:table-cell table:style-name="ce20" office:value-type="float" office:value="5.95">
            <text:p>5.95 </text:p>
          </table:table-cell>
          <table:table-cell table:style-name="ce20" office:value-type="float" office:value="6.22">
            <text:p>6.22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0"/>
          <table:table-cell table:style-name="ce41" table:number-columns-repeated="98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12-03T10:29:09</meta:creation-date>
    <dc:creator>c310</dc:creator>
    <dc:date>2014-12-04T09:33:14</dc:date>
    <meta:document-statistic meta:table-count="1" meta:cell-count="652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