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heet14.xml"/>
  <manifest:file-entry manifest:media-type="text/xml" manifest:full-path="Basic/Standard/Module4.xml"/>
  <manifest:file-entry manifest:media-type="text/xml" manifest:full-path="Basic/Standard/Module5.xml"/>
  <manifest:file-entry manifest:media-type="text/xml" manifest:full-path="Basic/Standard/Module6.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1.147cm"/>
    </style:style>
    <style:style style:name="co3" style:family="table-column">
      <style:table-column-properties fo:break-before="auto" style:column-width="6.479cm"/>
    </style:style>
    <style:style style:name="co4" style:family="table-column">
      <style:table-column-properties fo:break-before="auto" style:column-width="2.217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ro1" style:family="table-row">
      <style:table-row-properties style:row-height="0.767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37cm" fo:break-before="auto" style:use-optimal-row-height="false"/>
    </style:style>
    <style:style style:name="ro6" style:family="table-row">
      <style:table-row-properties style:row-height="0.351cm" fo:break-before="auto" style:use-optimal-row-height="false"/>
    </style:style>
    <style:style style:name="ta1" style:family="table" style:master-page-name="PageStyle_5f_Sheet1">
      <style:table-properties table:display="true" style:writing-mode="lr-tb" tableooo:tab-color="#ff9900"/>
    </style:style>
    <style:style style:name="ce1" style:family="table-cell" style:parent-style-name="一般_5f_複本_20_02515465571">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複本_20_02515465571">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一般_5f_複本_20_02515465571">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5f_複本_20_02515465571">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style:glyph-orientation-vertical="auto" fo:border-bottom="0.035cm solid #000000" fo:background-color="#ffffff" style:diagonal-bl-tr="none" style:diagonal-tl-br="none" style:text-align-source="fix" style:repeat-content="false" fo:wrap-option="wrap" fo:border-left="none"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5f_epi變動分析表">
      <style:table-cell-properties style:glyph-orientation-vertical="0" fo:border-bottom="none" fo:background-color="#ffffff" style:diagonal-bl-tr="none" style:diagonal-tl-br="none" style:text-align-source="fix" style:repeat-content="false" fo:wrap-option="wrap" fo:border-left="none"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epi變動分析表">
      <style:table-cell-properties style:glyph-orientation-vertical="0" fo:border-bottom="0.035cm solid #000000" fo:background-color="#ffffff" style:diagonal-bl-tr="none" style:diagonal-tl-br="none" style:text-align-source="fix" style:repeat-content="false" fo:wrap-option="wrap" fo:border-left="none"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epi變動分析表">
      <style:table-cell-properties fo:background-color="transparent"/>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一般_5f_epi變動分析表">
      <style:table-cell-properties fo:background-color="#ffffff"/>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一般_5f_複本_20_02515465571">
      <style:table-cell-properties fo:background-color="#ffffff"/>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複本_20_02515465571">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複本_20_02515465571">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複本_20_02515465571">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epi變動分析表">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5" style:family="table-cell" style:parent-style-name="一般_5f_epi變動分析表">
      <style:table-cell-properties style:glyph-orientation-vertical="auto" fo:background-color="#ffffff"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5f_epi變動分析表">
      <style:table-cell-properties style:glyph-orientation-vertical="0" fo:border-bottom="none" fo:background-color="#ffffff"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epi變動分析表">
      <style:table-cell-properties style:glyph-orientation-vertical="0" fo:border-bottom="0.035cm solid #000000" fo:background-color="#ffffff"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auto" fo:background-color="#ffffff" style:diagonal-bl-tr="none" style:diagonal-tl-br="none" style:text-align-source="fix" style:repeat-content="false" fo:wrap-option="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複本_20_02515465571">
      <style:table-cell-properties fo:background-color="#ffffff"/>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epi變動分析表">
      <style:table-cell-properties fo:background-color="#ffffff"/>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epi變動分析表">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epi變動分析表">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5" style:family="table-cell" style:parent-style-name="一般_5f_epi變動分析表">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6" style:family="table-cell" style:parent-style-name="一般_5f_epi變動分析表">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1" style:family="table-cell" style:parent-style-name="一般_5f_epi變動分析表">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複本_20_02515465571">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複本_20_02515465571">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複本_20_02515465571">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複本_20_02515465571">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epi變動分析表">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epi變動分析表">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8" style:family="table-cell" style:parent-style-name="一般_5f_epi變動分析表">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39" style:family="table-cell" style:parent-style-name="一般_5f_epi變動分析表">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40"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 style:family="table-cell" style:parent-style-name="Default">
      <style:table-cell-properties style:glyph-orientation-vertical="0"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6" style:family="table-cell" style:parent-style-name="一般_5f_複本_20_02515465571">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5f_複本_20_02515465571">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epi變動分析表" style:data-style-name="N198">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9" style:family="table-cell" style:parent-style-name="一般_5f_epi變動分析表" style:data-style-name="N197">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353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0" style:family="table-cell" style:parent-style-name="一般_5f_epi變動分析表" style:data-style-name="N197">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1" style:family="table-cell" style:parent-style-name="一般_5f_epi變動分析表" style:data-style-name="N197">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2" style:family="table-cell" style:parent-style-name="一般_5f_複本_20_02515465571">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一般_5f_epi變動分析表" style:data-style-name="N19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353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複本_20_02515465571">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5f_複本_20_02515465571">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一般_5f_複本_20_02515465571">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複本_20_02515465571">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複本_20_02515465571">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一般_5f_epi變動分析表">
      <style:table-cell-properties fo:background-color="#ffffff"/>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複本_20_02515465571">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epi變動分析表" style:data-style-name="N197">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353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epi變動分析表" style:data-style-name="N197">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353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4" style:family="table-cell" style:parent-style-name="一般_5f_epi變動分析表" style:data-style-name="N197">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5" style:family="table-cell" style:parent-style-name="一般_5f_epi變動分析表" style:data-style-name="N197">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353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6"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4"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T6" style:family="text">
      <style:text-properties style:use-window-font-color="true" style:text-outline="false" style:text-line-through-style="none" style:text-position="0% 100%"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T7"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L52">
        <office:forms form:automatic-focus="false" form:apply-design-mode="false"/>
        <table:table-column table:style-name="co1" table:number-columns-repeated="2" table:default-cell-style-name="ce10"/>
        <table:table-column table:style-name="co2" table:default-cell-style-name="ce10"/>
        <table:table-column table:style-name="co3" table:default-cell-style-name="ce10"/>
        <table:table-column table:style-name="co4" table:number-columns-repeated="8" table:default-cell-style-name="ce10"/>
        <table:table-column table:style-name="co5" table:number-columns-repeated="244" table:default-cell-style-name="ce10"/>
        <table:table-column table:style-name="co6" table:number-columns-repeated="768" table:default-cell-style-name="Default"/>
        <table:table-row table:style-name="ro1">
          <table:table-cell table:style-name="ce1" office:value-type="string" table:number-columns-spanned="12" table:number-rows-spanned="1">
            <text:p>表<text:span text:style-name="T1">6</text:span><text:span text:style-name="T2">　</text:span><text:span text:style-name="T1"> </text:span><text:span text:style-name="T2">進口物價指數變動分析表</text:span></text:p>
          </table:table-cell>
          <table:covered-table-cell table:number-columns-repeated="2" table:style-name="ce11"/>
          <table:covered-table-cell table:number-columns-repeated="9" table:style-name="ce32"/>
          <table:table-cell table:number-columns-repeated="1012"/>
        </table:table-row>
        <table:table-row table:style-name="ro2">
          <table:table-cell table:style-name="ce2" office:value-type="string" table:number-columns-spanned="4" table:number-rows-spanned="1">
            <text:p>基期：民國<text:span text:style-name="T3">100</text:span><text:span text:style-name="T4">年</text:span><text:span text:style-name="T3">=100</text:span></text:p>
          </table:table-cell>
          <table:covered-table-cell table:number-columns-repeated="2" table:style-name="ce12"/>
          <table:covered-table-cell table:style-name="ce33"/>
          <table:table-cell/>
          <table:table-cell table:style-name="ce52" office:value-type="string" table:number-columns-spanned="2" table:number-rows-spanned="1">
            <text:p>民國<text:span text:style-name="T3">104</text:span><text:span text:style-name="T4">年</text:span><text:span text:style-name="T3">1</text:span><text:span text:style-name="T4">月</text:span></text:p>
          </table:table-cell>
          <table:covered-table-cell table:style-name="ce54"/>
          <table:table-cell table:style-name="ce57" table:number-columns-repeated="2"/>
          <table:table-cell table:style-name="ce61" table:number-columns-repeated="3"/>
          <table:table-cell table:number-columns-repeated="1012"/>
        </table:table-row>
        <table:table-row table:style-name="ro3">
          <table:table-cell table:style-name="ce3" office:value-type="string" table:number-columns-spanned="4" table:number-rows-spanned="2">
            <text:p>類別</text:p>
          </table:table-cell>
          <table:covered-table-cell table:number-columns-repeated="2" table:style-name="ce13"/>
          <table:covered-table-cell table:style-name="ce34"/>
          <table:table-cell table:style-name="ce46" office:value-type="string" table:number-columns-spanned="1" table:number-rows-spanned="2">
            <text:p>權數</text:p>
            <text:p><text:span text:style-name="T7">(‰)</text:span></text:p>
          </table:table-cell>
          <table:table-cell table:style-name="ce46" office:value-type="string" table:number-columns-spanned="1" table:number-rows-spanned="2">
            <text:p>本月</text:p>
            <text:p>指數</text:p>
          </table:table-cell>
          <table:table-cell table:style-name="ce55" office:value-type="string" table:number-columns-spanned="6" table:number-rows-spanned="1">
            <text:p>本月指數與各期比較</text:p>
          </table:table-cell>
          <table:covered-table-cell table:number-columns-repeated="5" table:style-name="ce58"/>
          <table:table-cell table:number-columns-repeated="1012"/>
        </table:table-row>
        <table:table-row table:style-name="ro4">
          <table:covered-table-cell table:number-columns-repeated="3" table:style-name="ce4"/>
          <table:covered-table-cell table:style-name="ce35"/>
          <table:covered-table-cell table:number-columns-repeated="2" table:style-name="ce47"/>
          <table:table-cell table:style-name="ce56" office:value-type="string">
            <text:p>與上月比較</text:p>
            <text:p><text:span text:style-name="T3">(</text:span><text:span text:style-name="T4">％</text:span><text:span text:style-name="T3">)</text:span></text:p>
          </table:table-cell>
          <table:table-cell table:style-name="ce59" office:value-type="string">
            <text:p>對總指數影響</text:p>
            <text:p><text:span text:style-name="T3">(</text:span><text:span text:style-name="T4">百分點</text:span><text:span text:style-name="T3">)</text:span></text:p>
          </table:table-cell>
          <table:table-cell table:style-name="ce56" office:value-type="string">
            <text:p>與上年同月</text:p>
            <text:p>比較<text:span text:style-name="T3">(</text:span><text:span text:style-name="T4">％</text:span><text:span text:style-name="T3">)</text:span></text:p>
          </table:table-cell>
          <table:table-cell table:style-name="ce59" office:value-type="string">
            <text:p>對總指數影響</text:p>
            <text:p><text:span text:style-name="T3">(</text:span><text:span text:style-name="T4">百分點</text:span><text:span text:style-name="T3">)</text:span></text:p>
          </table:table-cell>
          <table:table-cell table:style-name="ce56" office:value-type="string">
            <text:p>與上年<text:span text:style-name="T3">6</text:span><text:span text:style-name="T4">月</text:span></text:p>
            <text:p><text:span text:style-name="T4">比較</text:span><text:span text:style-name="T3">(</text:span><text:span text:style-name="T4">％</text:span><text:span text:style-name="T3">)</text:span></text:p>
          </table:table-cell>
          <table:table-cell table:style-name="ce59" office:value-type="string">
            <text:p>對總指數影響</text:p>
            <text:p><text:span text:style-name="T3">(</text:span><text:span text:style-name="T4">百分點</text:span><text:span text:style-name="T3">)</text:span></text:p>
          </table:table-cell>
          <table:table-cell table:number-columns-repeated="1012"/>
        </table:table-row>
        <table:table-row table:style-name="ro5">
          <table:table-cell table:style-name="ce5" office:value-type="string" table:number-columns-spanned="1" table:number-rows-spanned="22">
            <text:p>按新台幣計價</text:p>
          </table:table-cell>
          <table:table-cell table:style-name="ce14" office:value-type="string">
            <text:p><text:s text:c="12"/><text:span text:style-name="T5">總指數</text:span></text:p>
          </table:table-cell>
          <table:table-cell table:style-name="ce23"/>
          <table:table-cell table:style-name="ce36"/>
          <table:table-cell table:style-name="ce48" office:value-type="float" office:value="1000">
            <text:p>1,000.00</text:p>
          </table:table-cell>
          <table:table-cell table:style-name="ce53" office:value-type="float" office:value="82.72">
            <text:p>82.72</text:p>
          </table:table-cell>
          <table:table-cell table:number-columns-repeated="2" table:style-name="ce53" office:value-type="float" office:value="-3.58">
            <text:p>-3.58</text:p>
          </table:table-cell>
          <table:table-cell table:number-columns-repeated="2" table:style-name="ce53" office:value-type="float" office:value="-12.58">
            <text:p>-12.58</text:p>
          </table:table-cell>
          <table:table-cell table:style-name="ce53" office:value-type="float" office:value="-12.15">
            <text:p>-12.15</text:p>
          </table:table-cell>
          <table:table-cell table:style-name="ce62" office:value-type="float" office:value="-12.15">
            <text:p>-12.15</text:p>
          </table:table-cell>
          <table:table-cell table:style-name="ce60" table:number-columns-repeated="1012"/>
        </table:table-row>
        <table:table-row table:style-name="ro5">
          <table:covered-table-cell table:style-name="ce6"/>
          <table:table-cell table:style-name="ce15" office:value-type="string" table:number-columns-spanned="1" table:number-rows-spanned="16">
            <text:p>基本分類</text:p>
          </table:table-cell>
          <table:table-cell table:style-name="ce24" office:value-type="string">
            <text:p>第<text:span text:style-name="T6"> </text:span><text:span text:style-name="T6">1 </text:span><text:span text:style-name="T5">類</text:span></text:p>
          </table:table-cell>
          <table:table-cell table:style-name="ce37" office:value-type="string">
            <text:p>動物產品</text:p>
          </table:table-cell>
          <table:table-cell table:style-name="ce49" office:value-type="float" office:value="8.609">
            <text:p>8.61</text:p>
          </table:table-cell>
          <table:table-cell table:style-name="ce49" office:value-type="float" office:value="106.85">
            <text:p>106.85</text:p>
          </table:table-cell>
          <table:table-cell table:style-name="ce49" office:value-type="float" office:value="-0.55">
            <text:p>-0.55</text:p>
          </table:table-cell>
          <table:table-cell table:style-name="ce49" office:value-type="float" office:value="-0.01">
            <text:p>-0.01</text:p>
          </table:table-cell>
          <table:table-cell table:style-name="ce49" office:value-type="float" office:value="-4.35">
            <text:p>-4.35</text:p>
          </table:table-cell>
          <table:table-cell table:style-name="ce49" office:value-type="float" office:value="-0.04">
            <text:p>-0.04</text:p>
          </table:table-cell>
          <table:table-cell table:style-name="ce49" office:value-type="float" office:value="-2.19">
            <text:p>-2.19</text:p>
          </table:table-cell>
          <table:table-cell table:style-name="ce63" office:value-type="float" office:value="-0.02">
            <text:p>-0.02</text:p>
          </table:table-cell>
          <table:table-cell table:style-name="ce60" table:number-columns-repeated="1012"/>
        </table:table-row>
        <table:table-row table:style-name="ro5">
          <table:covered-table-cell table:style-name="ce6"/>
          <table:covered-table-cell table:style-name="ce16"/>
          <table:table-cell table:style-name="ce25" office:value-type="string">
            <text:p>第<text:span text:style-name="T6"> </text:span><text:span text:style-name="T6">2 </text:span><text:span text:style-name="T5">類</text:span></text:p>
          </table:table-cell>
          <table:table-cell table:style-name="ce38" office:value-type="string">
            <text:p>植物產品</text:p>
          </table:table-cell>
          <table:table-cell table:style-name="ce50" office:value-type="float" office:value="18.107">
            <text:p>18.11</text:p>
          </table:table-cell>
          <table:table-cell table:style-name="ce50" office:value-type="float" office:value="90.77">
            <text:p>90.77</text:p>
          </table:table-cell>
          <table:table-cell table:style-name="ce50" office:value-type="float" office:value="-1.73">
            <text:p>-1.73</text:p>
          </table:table-cell>
          <table:table-cell table:style-name="ce50" office:value-type="float" office:value="-0.03">
            <text:p>-0.03</text:p>
          </table:table-cell>
          <table:table-cell table:style-name="ce50" office:value-type="float" office:value="-3.44">
            <text:p>-3.44</text:p>
          </table:table-cell>
          <table:table-cell table:style-name="ce50" office:value-type="float" office:value="-0.06">
            <text:p>-0.06</text:p>
          </table:table-cell>
          <table:table-cell table:style-name="ce50" office:value-type="float" office:value="-6.5">
            <text:p>-6.50</text:p>
          </table:table-cell>
          <table:table-cell table:style-name="ce64" office:value-type="float" office:value="-0.12">
            <text:p>-0.12</text:p>
          </table:table-cell>
          <table:table-cell table:style-name="ce60" table:number-columns-repeated="1012"/>
        </table:table-row>
        <table:table-row table:style-name="ro5">
          <table:covered-table-cell table:style-name="ce6"/>
          <table:covered-table-cell table:style-name="ce16"/>
          <table:table-cell table:style-name="ce25" office:value-type="string">
            <text:p>第<text:span text:style-name="T6"> </text:span><text:span text:style-name="T6">4 </text:span><text:span text:style-name="T5">類</text:span></text:p>
          </table:table-cell>
          <table:table-cell table:style-name="ce38" office:value-type="string">
            <text:p>調製食品、飲料、酒及菸類</text:p>
          </table:table-cell>
          <table:table-cell table:style-name="ce50" office:value-type="float" office:value="14.676">
            <text:p>14.68</text:p>
          </table:table-cell>
          <table:table-cell table:style-name="ce50" office:value-type="float" office:value="111.19">
            <text:p>111.19</text:p>
          </table:table-cell>
          <table:table-cell table:style-name="ce50" office:value-type="float" office:value="1.9">
            <text:p>1.90</text:p>
          </table:table-cell>
          <table:table-cell table:style-name="ce50" office:value-type="float" office:value="0.04">
            <text:p>0.04</text:p>
          </table:table-cell>
          <table:table-cell table:style-name="ce50" office:value-type="float" office:value="2.88">
            <text:p>2.88</text:p>
          </table:table-cell>
          <table:table-cell table:style-name="ce50" office:value-type="float" office:value="0.05">
            <text:p>0.05</text:p>
          </table:table-cell>
          <table:table-cell table:style-name="ce50" office:value-type="float" office:value="0">
            <text:p>0.00</text:p>
          </table:table-cell>
          <table:table-cell table:style-name="ce64" office:value-type="float" office:value="0">
            <text:p>0.00</text:p>
          </table:table-cell>
          <table:table-cell table:style-name="ce60" table:number-columns-repeated="1012"/>
        </table:table-row>
        <table:table-row table:style-name="ro5">
          <table:covered-table-cell table:style-name="ce6"/>
          <table:covered-table-cell table:style-name="ce16"/>
          <table:table-cell table:style-name="ce25" office:value-type="string">
            <text:p>第<text:span text:style-name="T6"> </text:span><text:span text:style-name="T6">5 </text:span><text:span text:style-name="T5">類</text:span></text:p>
          </table:table-cell>
          <table:table-cell table:style-name="ce38" office:value-type="string">
            <text:p>礦產品</text:p>
          </table:table-cell>
          <table:table-cell table:style-name="ce50" office:value-type="float" office:value="251.083">
            <text:p>251.08</text:p>
          </table:table-cell>
          <table:table-cell table:style-name="ce50" office:value-type="float" office:value="57.45">
            <text:p>57.45</text:p>
          </table:table-cell>
          <table:table-cell table:style-name="ce50" office:value-type="float" office:value="-15.79">
            <text:p>-15.79</text:p>
          </table:table-cell>
          <table:table-cell table:style-name="ce50" office:value-type="float" office:value="-3.16">
            <text:p>-3.16</text:p>
          </table:table-cell>
          <table:table-cell table:style-name="ce50" office:value-type="float" office:value="-41.6">
            <text:p>-41.60</text:p>
          </table:table-cell>
          <table:table-cell table:style-name="ce50" office:value-type="float" office:value="-10.88">
            <text:p>-10.88</text:p>
          </table:table-cell>
          <table:table-cell table:style-name="ce50" office:value-type="float" office:value="-40.76">
            <text:p>-40.76</text:p>
          </table:table-cell>
          <table:table-cell table:style-name="ce64" office:value-type="float" office:value="-10.56">
            <text:p>-10.56</text:p>
          </table:table-cell>
          <table:table-cell table:style-name="ce60" table:number-columns-repeated="1012"/>
        </table:table-row>
        <table:table-row table:style-name="ro5">
          <table:covered-table-cell table:style-name="ce6"/>
          <table:covered-table-cell table:style-name="ce16"/>
          <table:table-cell table:style-name="ce25" office:value-type="string">
            <text:p>第<text:span text:style-name="T6"> </text:span><text:span text:style-name="T6">6 </text:span><text:span text:style-name="T5">類</text:span></text:p>
          </table:table-cell>
          <table:table-cell table:style-name="ce38" office:value-type="string">
            <text:p>化學或有關工業產品</text:p>
          </table:table-cell>
          <table:table-cell table:style-name="ce50" office:value-type="float" office:value="125.25">
            <text:p>125.25</text:p>
          </table:table-cell>
          <table:table-cell table:style-name="ce50" office:value-type="float" office:value="83.47">
            <text:p>83.47</text:p>
          </table:table-cell>
          <table:table-cell table:style-name="ce50" office:value-type="float" office:value="-3.29">
            <text:p>-3.29</text:p>
          </table:table-cell>
          <table:table-cell table:style-name="ce50" office:value-type="float" office:value="-0.41">
            <text:p>-0.41</text:p>
          </table:table-cell>
          <table:table-cell table:style-name="ce50" office:value-type="float" office:value="-11.99">
            <text:p>-11.99</text:p>
          </table:table-cell>
          <table:table-cell table:style-name="ce50" office:value-type="float" office:value="-1.49">
            <text:p>-1.49</text:p>
          </table:table-cell>
          <table:table-cell table:style-name="ce50" office:value-type="float" office:value="-10.33">
            <text:p>-10.33</text:p>
          </table:table-cell>
          <table:table-cell table:style-name="ce64" office:value-type="float" office:value="-1.27">
            <text:p>-1.27</text:p>
          </table:table-cell>
          <table:table-cell table:style-name="ce60" table:number-columns-repeated="1012"/>
        </table:table-row>
        <table:table-row table:style-name="ro5">
          <table:covered-table-cell table:style-name="ce6"/>
          <table:covered-table-cell table:style-name="ce16"/>
          <table:table-cell table:style-name="ce25" office:value-type="string">
            <text:p>第<text:span text:style-name="T6"> </text:span><text:span text:style-name="T6">7 </text:span><text:span text:style-name="T5">類</text:span></text:p>
          </table:table-cell>
          <table:table-cell table:style-name="ce38" office:value-type="string">
            <text:p>塑、橡膠及其製品</text:p>
          </table:table-cell>
          <table:table-cell table:style-name="ce50" office:value-type="float" office:value="36.744">
            <text:p>36.74</text:p>
          </table:table-cell>
          <table:table-cell table:style-name="ce50" office:value-type="float" office:value="83.17">
            <text:p>83.17</text:p>
          </table:table-cell>
          <table:table-cell table:style-name="ce50" office:value-type="float" office:value="-1.34">
            <text:p>-1.34</text:p>
          </table:table-cell>
          <table:table-cell table:style-name="ce50" office:value-type="float" office:value="-0.05">
            <text:p>-0.05</text:p>
          </table:table-cell>
          <table:table-cell table:style-name="ce50" office:value-type="float" office:value="-3.22">
            <text:p>-3.22</text:p>
          </table:table-cell>
          <table:table-cell table:style-name="ce50" office:value-type="float" office:value="-0.11">
            <text:p>-0.11</text:p>
          </table:table-cell>
          <table:table-cell table:style-name="ce50" office:value-type="float" office:value="-1.36">
            <text:p>-1.36</text:p>
          </table:table-cell>
          <table:table-cell table:style-name="ce64" office:value-type="float" office:value="-0.05">
            <text:p>-0.05</text:p>
          </table:table-cell>
          <table:table-cell table:style-name="ce60" table:number-columns-repeated="1012"/>
        </table:table-row>
        <table:table-row table:style-name="ro5">
          <table:covered-table-cell table:style-name="ce6"/>
          <table:covered-table-cell table:style-name="ce16"/>
          <table:table-cell table:style-name="ce25" office:value-type="string">
            <text:p>第<text:span text:style-name="T6"> </text:span><text:span text:style-name="T6">8 </text:span><text:span text:style-name="T5">類</text:span></text:p>
          </table:table-cell>
          <table:table-cell table:style-name="ce38" office:value-type="string">
            <text:p>皮革及其製品</text:p>
          </table:table-cell>
          <table:table-cell table:style-name="ce50" office:value-type="float" office:value="4.115">
            <text:p>4.12</text:p>
          </table:table-cell>
          <table:table-cell table:style-name="ce50" office:value-type="float" office:value="121.82">
            <text:p>121.82</text:p>
          </table:table-cell>
          <table:table-cell table:style-name="ce50" office:value-type="float" office:value="-1.43">
            <text:p>-1.43</text:p>
          </table:table-cell>
          <table:table-cell table:style-name="ce50" office:value-type="float" office:value="-0.01">
            <text:p>-0.01</text:p>
          </table:table-cell>
          <table:table-cell table:style-name="ce50" office:value-type="float" office:value="4.94">
            <text:p>4.94</text:p>
          </table:table-cell>
          <table:table-cell table:style-name="ce50" office:value-type="float" office:value="0.02">
            <text:p>0.02</text:p>
          </table:table-cell>
          <table:table-cell table:style-name="ce50" office:value-type="float" office:value="-0.49">
            <text:p>-0.49</text:p>
          </table:table-cell>
          <table:table-cell table:style-name="ce64" office:value-type="float" office:value="0">
            <text:p>0.00</text:p>
          </table:table-cell>
          <table:table-cell table:style-name="ce60" table:number-columns-repeated="1012"/>
        </table:table-row>
        <table:table-row table:style-name="ro5">
          <table:covered-table-cell table:style-name="ce6"/>
          <table:covered-table-cell table:style-name="ce16"/>
          <table:table-cell table:style-name="ce25" office:value-type="string">
            <text:p>第<text:span text:style-name="T6"> </text:span><text:span text:style-name="T6">9 </text:span><text:span text:style-name="T5">類</text:span></text:p>
          </table:table-cell>
          <table:table-cell table:style-name="ce38" office:value-type="string">
            <text:p>木及木製品</text:p>
          </table:table-cell>
          <table:table-cell table:style-name="ce50" office:value-type="float" office:value="5.153">
            <text:p>5.15</text:p>
          </table:table-cell>
          <table:table-cell table:style-name="ce50" office:value-type="float" office:value="114.82">
            <text:p>114.82</text:p>
          </table:table-cell>
          <table:table-cell table:style-name="ce50" office:value-type="float" office:value="1.76">
            <text:p>1.76</text:p>
          </table:table-cell>
          <table:table-cell table:style-name="ce50" office:value-type="float" office:value="0.01">
            <text:p>0.01</text:p>
          </table:table-cell>
          <table:table-cell table:style-name="ce50" office:value-type="float" office:value="8.37">
            <text:p>8.37</text:p>
          </table:table-cell>
          <table:table-cell table:style-name="ce50" office:value-type="float" office:value="0.05">
            <text:p>0.05</text:p>
          </table:table-cell>
          <table:table-cell table:style-name="ce50" office:value-type="float" office:value="4.8">
            <text:p>4.80</text:p>
          </table:table-cell>
          <table:table-cell table:style-name="ce64" office:value-type="float" office:value="0.03">
            <text:p>0.03</text:p>
          </table:table-cell>
          <table:table-cell table:style-name="ce60" table:number-columns-repeated="1012"/>
        </table:table-row>
        <table:table-row table:style-name="ro5">
          <table:covered-table-cell table:style-name="ce6"/>
          <table:covered-table-cell table:style-name="ce16"/>
          <table:table-cell table:style-name="ce25" office:value-type="string">
            <text:p>第<text:span text:style-name="T6">10</text:span><text:span text:style-name="T5">類</text:span></text:p>
          </table:table-cell>
          <table:table-cell table:style-name="ce38" office:value-type="string">
            <text:p>木漿、紙及其製品</text:p>
          </table:table-cell>
          <table:table-cell table:style-name="ce50" office:value-type="float" office:value="10.588">
            <text:p>10.59</text:p>
          </table:table-cell>
          <table:table-cell table:style-name="ce50" office:value-type="float" office:value="93.75">
            <text:p>93.75</text:p>
          </table:table-cell>
          <table:table-cell table:style-name="ce50" office:value-type="float" office:value="-0.11">
            <text:p>-0.11</text:p>
          </table:table-cell>
          <table:table-cell table:style-name="ce50" office:value-type="float" office:value="0">
            <text:p>0.00</text:p>
          </table:table-cell>
          <table:table-cell table:style-name="ce50" office:value-type="float" office:value="1.54">
            <text:p>1.54</text:p>
          </table:table-cell>
          <table:table-cell table:style-name="ce50" office:value-type="float" office:value="0.02">
            <text:p>0.02</text:p>
          </table:table-cell>
          <table:table-cell table:style-name="ce50" office:value-type="float" office:value="3.4">
            <text:p>3.40</text:p>
          </table:table-cell>
          <table:table-cell table:style-name="ce64" office:value-type="float" office:value="0.03">
            <text:p>0.03</text:p>
          </table:table-cell>
          <table:table-cell table:style-name="ce60" table:number-columns-repeated="1012"/>
        </table:table-row>
        <table:table-row table:style-name="ro5">
          <table:covered-table-cell table:style-name="ce6"/>
          <table:covered-table-cell table:style-name="ce16"/>
          <table:table-cell table:style-name="ce25" office:value-type="string">
            <text:p>第<text:span text:style-name="T6">11</text:span><text:span text:style-name="T5">類</text:span></text:p>
          </table:table-cell>
          <table:table-cell table:style-name="ce38" office:value-type="string">
            <text:p>紡織及其製品</text:p>
          </table:table-cell>
          <table:table-cell table:style-name="ce50" office:value-type="float" office:value="13.167">
            <text:p>13.17</text:p>
          </table:table-cell>
          <table:table-cell table:style-name="ce50" office:value-type="float" office:value="86.66">
            <text:p>86.66</text:p>
          </table:table-cell>
          <table:table-cell table:style-name="ce50" office:value-type="float" office:value="0.1">
            <text:p>0.10</text:p>
          </table:table-cell>
          <table:table-cell table:style-name="ce50" office:value-type="float" office:value="0">
            <text:p>0.00</text:p>
          </table:table-cell>
          <table:table-cell table:style-name="ce50" office:value-type="float" office:value="1.27">
            <text:p>1.27</text:p>
          </table:table-cell>
          <table:table-cell table:style-name="ce50" office:value-type="float" office:value="0.02">
            <text:p>0.02</text:p>
          </table:table-cell>
          <table:table-cell table:style-name="ce50" office:value-type="float" office:value="2.06">
            <text:p>2.06</text:p>
          </table:table-cell>
          <table:table-cell table:style-name="ce64" office:value-type="float" office:value="0.03">
            <text:p>0.03</text:p>
          </table:table-cell>
          <table:table-cell table:style-name="ce60" table:number-columns-repeated="1012"/>
        </table:table-row>
        <table:table-row table:style-name="ro5">
          <table:covered-table-cell table:style-name="ce6"/>
          <table:covered-table-cell table:style-name="ce16"/>
          <table:table-cell table:style-name="ce25" office:value-type="string">
            <text:p>第<text:span text:style-name="T6">13</text:span><text:span text:style-name="T5">類</text:span></text:p>
          </table:table-cell>
          <table:table-cell table:style-name="ce38" office:value-type="string">
            <text:p>石料製品、玻璃及玻璃器</text:p>
          </table:table-cell>
          <table:table-cell table:style-name="ce50" office:value-type="float" office:value="13.33">
            <text:p>13.33</text:p>
          </table:table-cell>
          <table:table-cell table:style-name="ce50" office:value-type="float" office:value="63.53">
            <text:p>63.53</text:p>
          </table:table-cell>
          <table:table-cell table:style-name="ce50" office:value-type="float" office:value="1.36">
            <text:p>1.36</text:p>
          </table:table-cell>
          <table:table-cell table:style-name="ce50" office:value-type="float" office:value="0.01">
            <text:p>0.01</text:p>
          </table:table-cell>
          <table:table-cell table:style-name="ce50" office:value-type="float" office:value="-9.28">
            <text:p>-9.28</text:p>
          </table:table-cell>
          <table:table-cell table:style-name="ce50" office:value-type="float" office:value="-0.09">
            <text:p>-0.09</text:p>
          </table:table-cell>
          <table:table-cell table:style-name="ce50" office:value-type="float" office:value="-8.77">
            <text:p>-8.77</text:p>
          </table:table-cell>
          <table:table-cell table:style-name="ce64" office:value-type="float" office:value="-0.09">
            <text:p>-0.09</text:p>
          </table:table-cell>
          <table:table-cell table:style-name="ce60" table:number-columns-repeated="1012"/>
        </table:table-row>
        <table:table-row table:style-name="ro5">
          <table:covered-table-cell table:style-name="ce6"/>
          <table:covered-table-cell table:style-name="ce16"/>
          <table:table-cell table:style-name="ce25" office:value-type="string">
            <text:p>第<text:span text:style-name="T6">15</text:span><text:span text:style-name="T5">類</text:span></text:p>
          </table:table-cell>
          <table:table-cell table:style-name="ce38" office:value-type="string">
            <text:p>基本金屬及其製品</text:p>
          </table:table-cell>
          <table:table-cell table:style-name="ce50" office:value-type="float" office:value="99.485">
            <text:p>99.49</text:p>
          </table:table-cell>
          <table:table-cell table:style-name="ce50" office:value-type="float" office:value="82.47">
            <text:p>82.47</text:p>
          </table:table-cell>
          <table:table-cell table:style-name="ce50" office:value-type="float" office:value="-1.54">
            <text:p>-1.54</text:p>
          </table:table-cell>
          <table:table-cell table:style-name="ce50" office:value-type="float" office:value="-0.15">
            <text:p>-0.15</text:p>
          </table:table-cell>
          <table:table-cell table:style-name="ce50" office:value-type="float" office:value="-0.23">
            <text:p>-0.23</text:p>
          </table:table-cell>
          <table:table-cell table:style-name="ce50" office:value-type="float" office:value="-0.02">
            <text:p>-0.02</text:p>
          </table:table-cell>
          <table:table-cell table:style-name="ce50" office:value-type="float" office:value="-3.5">
            <text:p>-3.50</text:p>
          </table:table-cell>
          <table:table-cell table:style-name="ce64" office:value-type="float" office:value="-0.31">
            <text:p>-0.31</text:p>
          </table:table-cell>
          <table:table-cell table:style-name="ce60" table:number-columns-repeated="1012"/>
        </table:table-row>
        <table:table-row table:style-name="ro5">
          <table:covered-table-cell table:style-name="ce6"/>
          <table:covered-table-cell table:style-name="ce16"/>
          <table:table-cell table:style-name="ce25" office:value-type="string">
            <text:p>第<text:span text:style-name="T6">16</text:span><text:span text:style-name="T5">類</text:span></text:p>
          </table:table-cell>
          <table:table-cell table:style-name="ce38" office:value-type="string">
            <text:p>機器、電機、電視影像及聲音記錄機等設備</text:p>
          </table:table-cell>
          <table:table-cell table:style-name="ce50" office:value-type="float" office:value="326.355">
            <text:p>326.36</text:p>
          </table:table-cell>
          <table:table-cell table:style-name="ce50" office:value-type="float" office:value="96.42">
            <text:p>96.42</text:p>
          </table:table-cell>
          <table:table-cell table:style-name="ce50" office:value-type="float" office:value="0.52">
            <text:p>0.52</text:p>
          </table:table-cell>
          <table:table-cell table:style-name="ce50" office:value-type="float" office:value="0.19">
            <text:p>0.19</text:p>
          </table:table-cell>
          <table:table-cell table:style-name="ce50" office:value-type="float" office:value="0.33">
            <text:p>0.33</text:p>
          </table:table-cell>
          <table:table-cell table:style-name="ce50" office:value-type="float" office:value="0.11">
            <text:p>0.11</text:p>
          </table:table-cell>
          <table:table-cell table:style-name="ce50" office:value-type="float" office:value="0.98">
            <text:p>0.98</text:p>
          </table:table-cell>
          <table:table-cell table:style-name="ce64" office:value-type="float" office:value="0.32">
            <text:p>0.32</text:p>
          </table:table-cell>
          <table:table-cell table:style-name="ce60" table:number-columns-repeated="1012"/>
        </table:table-row>
        <table:table-row table:style-name="ro5">
          <table:covered-table-cell table:style-name="ce6"/>
          <table:covered-table-cell table:style-name="ce16"/>
          <table:table-cell table:style-name="ce25" office:value-type="string">
            <text:p>第<text:span text:style-name="T6">17</text:span><text:span text:style-name="T5">類</text:span></text:p>
          </table:table-cell>
          <table:table-cell table:style-name="ce38" office:value-type="string">
            <text:p>運輸工具</text:p>
          </table:table-cell>
          <table:table-cell table:style-name="ce50" office:value-type="float" office:value="23.026">
            <text:p>23.03</text:p>
          </table:table-cell>
          <table:table-cell table:style-name="ce50" office:value-type="float" office:value="97.02">
            <text:p>97.02</text:p>
          </table:table-cell>
          <table:table-cell table:style-name="ce50" office:value-type="float" office:value="-1.58">
            <text:p>-1.58</text:p>
          </table:table-cell>
          <table:table-cell table:style-name="ce50" office:value-type="float" office:value="-0.04">
            <text:p>-0.04</text:p>
          </table:table-cell>
          <table:table-cell table:style-name="ce50" office:value-type="float" office:value="-3.03">
            <text:p>-3.03</text:p>
          </table:table-cell>
          <table:table-cell table:style-name="ce50" office:value-type="float" office:value="-0.07">
            <text:p>-0.07</text:p>
          </table:table-cell>
          <table:table-cell table:style-name="ce50" office:value-type="float" office:value="-2.77">
            <text:p>-2.77</text:p>
          </table:table-cell>
          <table:table-cell table:style-name="ce64" office:value-type="float" office:value="-0.07">
            <text:p>-0.07</text:p>
          </table:table-cell>
          <table:table-cell table:style-name="ce60" table:number-columns-repeated="1012"/>
        </table:table-row>
        <table:table-row table:style-name="ro5">
          <table:covered-table-cell table:style-name="ce6"/>
          <table:covered-table-cell table:style-name="ce16"/>
          <table:table-cell table:style-name="ce25" office:value-type="string">
            <text:p>第<text:span text:style-name="T6">18</text:span><text:span text:style-name="T5">類</text:span></text:p>
          </table:table-cell>
          <table:table-cell table:style-name="ce38" office:value-type="string">
            <text:p>光學、計量、醫療儀器、樂器及其零件</text:p>
          </table:table-cell>
          <table:table-cell table:style-name="ce50" office:value-type="float" office:value="41.482">
            <text:p>41.48</text:p>
          </table:table-cell>
          <table:table-cell table:style-name="ce50" office:value-type="float" office:value="98.06">
            <text:p>98.06</text:p>
          </table:table-cell>
          <table:table-cell table:style-name="ce50" office:value-type="float" office:value="0.32">
            <text:p>0.32</text:p>
          </table:table-cell>
          <table:table-cell table:style-name="ce50" office:value-type="float" office:value="0.01">
            <text:p>0.01</text:p>
          </table:table-cell>
          <table:table-cell table:style-name="ce50" office:value-type="float" office:value="-1.45">
            <text:p>-1.45</text:p>
          </table:table-cell>
          <table:table-cell table:style-name="ce50" office:value-type="float" office:value="-0.06">
            <text:p>-0.06</text:p>
          </table:table-cell>
          <table:table-cell table:style-name="ce50" office:value-type="float" office:value="-1.77">
            <text:p>-1.77</text:p>
          </table:table-cell>
          <table:table-cell table:style-name="ce64" office:value-type="float" office:value="-0.08">
            <text:p>-0.08</text:p>
          </table:table-cell>
          <table:table-cell table:style-name="ce60" table:number-columns-repeated="1012"/>
        </table:table-row>
        <table:table-row table:style-name="ro5">
          <table:covered-table-cell table:style-name="ce6"/>
          <table:covered-table-cell table:style-name="ce17"/>
          <table:table-cell table:style-name="ce26" office:value-type="string">
            <text:p>第<text:span text:style-name="T6">20</text:span><text:span text:style-name="T5">類</text:span></text:p>
          </table:table-cell>
          <table:table-cell table:style-name="ce39" office:value-type="string">
            <text:p>雜項製品</text:p>
          </table:table-cell>
          <table:table-cell table:style-name="ce51" office:value-type="float" office:value="5.309">
            <text:p>5.31</text:p>
          </table:table-cell>
          <table:table-cell table:style-name="ce51" office:value-type="float" office:value="98.71">
            <text:p>98.71</text:p>
          </table:table-cell>
          <table:table-cell table:style-name="ce51" office:value-type="float" office:value="1.23">
            <text:p>1.23</text:p>
          </table:table-cell>
          <table:table-cell table:style-name="ce51" office:value-type="float" office:value="0.01">
            <text:p>0.01</text:p>
          </table:table-cell>
          <table:table-cell table:style-name="ce51" office:value-type="float" office:value="1.45">
            <text:p>1.45</text:p>
          </table:table-cell>
          <table:table-cell table:style-name="ce51" office:value-type="float" office:value="0.01">
            <text:p>0.01</text:p>
          </table:table-cell>
          <table:table-cell table:style-name="ce51" office:value-type="float" office:value="2.6">
            <text:p>2.60</text:p>
          </table:table-cell>
          <table:table-cell table:style-name="ce65" office:value-type="float" office:value="0.01">
            <text:p>0.01</text:p>
          </table:table-cell>
          <table:table-cell table:style-name="ce60" table:number-columns-repeated="1012"/>
        </table:table-row>
        <table:table-row table:style-name="ro5">
          <table:covered-table-cell table:style-name="ce6"/>
          <table:table-cell table:style-name="ce18" office:value-type="string" table:number-columns-spanned="1" table:number-rows-spanned="5">
            <text:p>分類</text:p>
            <text:p>用途別</text:p>
          </table:table-cell>
          <table:table-cell table:style-name="ce27" office:value-type="string" table:number-columns-spanned="2" table:number-rows-spanned="1">
            <text:p>農工原料</text:p>
          </table:table-cell>
          <table:covered-table-cell table:style-name="ce40"/>
          <table:table-cell table:style-name="ce49" office:value-type="float" office:value="781.227">
            <text:p>781.23</text:p>
          </table:table-cell>
          <table:table-cell table:style-name="ce49" office:value-type="float" office:value="80.02">
            <text:p>80.02</text:p>
          </table:table-cell>
          <table:table-cell table:style-name="ce49" office:value-type="float" office:value="-4.64">
            <text:p>-4.64</text:p>
          </table:table-cell>
          <table:table-cell table:style-name="ce49" office:value-type="float" office:value="-3.55">
            <text:p>-3.55</text:p>
          </table:table-cell>
          <table:table-cell table:style-name="ce49" office:value-type="float" office:value="-15.47">
            <text:p>-15.47</text:p>
          </table:table-cell>
          <table:table-cell table:style-name="ce49" office:value-type="float" office:value="-12.14">
            <text:p>-12.14</text:p>
          </table:table-cell>
          <table:table-cell table:style-name="ce49" office:value-type="float" office:value="-14.95">
            <text:p>-14.95</text:p>
          </table:table-cell>
          <table:table-cell table:style-name="ce63" office:value-type="float" office:value="-11.71">
            <text:p>-11.71</text:p>
          </table:table-cell>
          <table:table-cell table:style-name="ce60" table:number-columns-repeated="1012"/>
        </table:table-row>
        <table:table-row table:style-name="ro5">
          <table:covered-table-cell table:style-name="ce6"/>
          <table:covered-table-cell table:style-name="ce19"/>
          <table:table-cell table:style-name="ce28" office:value-type="string" table:number-columns-spanned="2" table:number-rows-spanned="1">
            <text:p>資本用品</text:p>
          </table:table-cell>
          <table:covered-table-cell table:style-name="ce41"/>
          <table:table-cell table:style-name="ce50" office:value-type="float" office:value="130.498">
            <text:p>130.50</text:p>
          </table:table-cell>
          <table:table-cell table:style-name="ce50" office:value-type="float" office:value="90.06">
            <text:p>90.06</text:p>
          </table:table-cell>
          <table:table-cell table:style-name="ce50" office:value-type="float" office:value="0.12">
            <text:p>0.12</text:p>
          </table:table-cell>
          <table:table-cell table:style-name="ce50" office:value-type="float" office:value="0.02">
            <text:p>0.02</text:p>
          </table:table-cell>
          <table:table-cell table:style-name="ce50" office:value-type="float" office:value="-2.91">
            <text:p>-2.91</text:p>
          </table:table-cell>
          <table:table-cell table:style-name="ce50" office:value-type="float" office:value="-0.37">
            <text:p>-0.37</text:p>
          </table:table-cell>
          <table:table-cell table:style-name="ce50" office:value-type="float" office:value="-3.2">
            <text:p>-3.20</text:p>
          </table:table-cell>
          <table:table-cell table:style-name="ce64" office:value-type="float" office:value="-0.41">
            <text:p>-0.41</text:p>
          </table:table-cell>
          <table:table-cell table:style-name="ce60" table:number-columns-repeated="1012"/>
        </table:table-row>
        <table:table-row table:style-name="ro5">
          <table:covered-table-cell table:style-name="ce6"/>
          <table:covered-table-cell table:style-name="ce19"/>
          <table:table-cell table:style-name="ce28" office:value-type="string" table:number-columns-spanned="2" table:number-rows-spanned="1">
            <text:p>消費用品</text:p>
          </table:table-cell>
          <table:covered-table-cell table:style-name="ce41"/>
          <table:table-cell table:style-name="ce50" office:value-type="float" office:value="88.275">
            <text:p>88.28</text:p>
          </table:table-cell>
          <table:table-cell table:style-name="ce50" office:value-type="float" office:value="96.93">
            <text:p>96.93</text:p>
          </table:table-cell>
          <table:table-cell table:style-name="ce50" office:value-type="float" office:value="-0.41">
            <text:p>-0.41</text:p>
          </table:table-cell>
          <table:table-cell table:style-name="ce50" office:value-type="float" office:value="-0.04">
            <text:p>-0.04</text:p>
          </table:table-cell>
          <table:table-cell table:style-name="ce50" office:value-type="float" office:value="-0.85">
            <text:p>-0.85</text:p>
          </table:table-cell>
          <table:table-cell table:style-name="ce50" office:value-type="float" office:value="-0.08">
            <text:p>-0.08</text:p>
          </table:table-cell>
          <table:table-cell table:style-name="ce50" office:value-type="float" office:value="-0.4">
            <text:p>-0.40</text:p>
          </table:table-cell>
          <table:table-cell table:style-name="ce64" office:value-type="float" office:value="-0.04">
            <text:p>-0.04</text:p>
          </table:table-cell>
          <table:table-cell table:style-name="ce60" table:number-columns-repeated="1012"/>
        </table:table-row>
        <table:table-row table:style-name="ro5">
          <table:covered-table-cell table:style-name="ce6"/>
          <table:covered-table-cell table:style-name="ce19"/>
          <table:table-cell table:style-name="ce29" office:value-type="string" table:number-columns-spanned="2" table:number-rows-spanned="1">
            <text:p><text:s text:c="5"/><text:span text:style-name="T5">非耐久消費用品</text:span></text:p>
          </table:table-cell>
          <table:covered-table-cell table:style-name="ce41"/>
          <table:table-cell table:style-name="ce50" office:value-type="float" office:value="39.476">
            <text:p>39.48</text:p>
          </table:table-cell>
          <table:table-cell table:style-name="ce50" office:value-type="float" office:value="101.62">
            <text:p>101.62</text:p>
          </table:table-cell>
          <table:table-cell table:style-name="ce50" office:value-type="float" office:value="0.26">
            <text:p>0.26</text:p>
          </table:table-cell>
          <table:table-cell table:style-name="ce50" office:value-type="float" office:value="0.01">
            <text:p>0.01</text:p>
          </table:table-cell>
          <table:table-cell table:style-name="ce50" office:value-type="float" office:value="0.15">
            <text:p>0.15</text:p>
          </table:table-cell>
          <table:table-cell table:style-name="ce50" office:value-type="float" office:value="0.01">
            <text:p>0.01</text:p>
          </table:table-cell>
          <table:table-cell table:style-name="ce50" office:value-type="float" office:value="0.12">
            <text:p>0.12</text:p>
          </table:table-cell>
          <table:table-cell table:style-name="ce64" office:value-type="float" office:value="0">
            <text:p>0.00</text:p>
          </table:table-cell>
          <table:table-cell table:style-name="ce60" table:number-columns-repeated="1012"/>
        </table:table-row>
        <table:table-row table:style-name="ro5">
          <table:covered-table-cell table:style-name="ce7"/>
          <table:covered-table-cell table:style-name="ce20"/>
          <table:table-cell table:style-name="ce30" office:value-type="string" table:number-columns-spanned="2" table:number-rows-spanned="1">
            <text:p><text:s text:c="5"/><text:span text:style-name="T5">耐久消費用品</text:span></text:p>
          </table:table-cell>
          <table:covered-table-cell table:style-name="ce42"/>
          <table:table-cell table:style-name="ce51" office:value-type="float" office:value="48.799">
            <text:p>48.80</text:p>
          </table:table-cell>
          <table:table-cell table:style-name="ce51" office:value-type="float" office:value="93.23">
            <text:p>93.23</text:p>
          </table:table-cell>
          <table:table-cell table:style-name="ce51" office:value-type="float" office:value="-1.02">
            <text:p>-1.02</text:p>
          </table:table-cell>
          <table:table-cell table:style-name="ce51" office:value-type="float" office:value="-0.05">
            <text:p>-0.05</text:p>
          </table:table-cell>
          <table:table-cell table:style-name="ce51" office:value-type="float" office:value="-1.74">
            <text:p>-1.74</text:p>
          </table:table-cell>
          <table:table-cell table:style-name="ce51" office:value-type="float" office:value="-0.08">
            <text:p>-0.08</text:p>
          </table:table-cell>
          <table:table-cell table:style-name="ce51" office:value-type="float" office:value="-0.87">
            <text:p>-0.87</text:p>
          </table:table-cell>
          <table:table-cell table:style-name="ce65" office:value-type="float" office:value="-0.04">
            <text:p>-0.04</text:p>
          </table:table-cell>
          <table:table-cell table:style-name="ce60" table:number-columns-repeated="1012"/>
        </table:table-row>
        <table:table-row table:style-name="ro5">
          <table:table-cell table:style-name="ce5" office:value-type="string" table:number-columns-spanned="1" table:number-rows-spanned="22">
            <text:p>按美元計價</text:p>
          </table:table-cell>
          <table:table-cell table:style-name="ce14" office:value-type="string">
            <text:p><text:s text:c="12"/><text:span text:style-name="T5">總指數</text:span></text:p>
          </table:table-cell>
          <table:table-cell table:style-name="ce31"/>
          <table:table-cell table:style-name="ce36"/>
          <table:table-cell table:style-name="ce48" office:value-type="float" office:value="1000">
            <text:p>1,000.00</text:p>
          </table:table-cell>
          <table:table-cell table:style-name="ce53" office:value-type="float" office:value="76.86">
            <text:p>76.86</text:p>
          </table:table-cell>
          <table:table-cell table:number-columns-repeated="2" table:style-name="ce53" office:value-type="float" office:value="-4.34">
            <text:p>-4.34</text:p>
          </table:table-cell>
          <table:table-cell table:number-columns-repeated="2" table:style-name="ce53" office:value-type="float" office:value="-16.83">
            <text:p>-16.83</text:p>
          </table:table-cell>
          <table:table-cell table:style-name="ce53" office:value-type="float" office:value="-16.7">
            <text:p>-16.70</text:p>
          </table:table-cell>
          <table:table-cell table:style-name="ce62" office:value-type="float" office:value="-16.7">
            <text:p>-16.70</text:p>
          </table:table-cell>
          <table:table-cell table:number-columns-repeated="1012"/>
        </table:table-row>
        <table:table-row table:style-name="ro5">
          <table:covered-table-cell table:style-name="ce6"/>
          <table:table-cell table:style-name="ce15" office:value-type="string" table:number-columns-spanned="1" table:number-rows-spanned="16">
            <text:p>基本分類</text:p>
          </table:table-cell>
          <table:table-cell table:style-name="ce24" office:value-type="string">
            <text:p>第<text:span text:style-name="T6"> </text:span><text:span text:style-name="T6">1 </text:span><text:span text:style-name="T5">類</text:span></text:p>
          </table:table-cell>
          <table:table-cell table:style-name="ce37" office:value-type="string">
            <text:p>動物產品</text:p>
          </table:table-cell>
          <table:table-cell table:style-name="ce49" office:value-type="float" office:value="8.609">
            <text:p>8.61</text:p>
          </table:table-cell>
          <table:table-cell table:style-name="ce49" office:value-type="float" office:value="99.31">
            <text:p>99.31</text:p>
          </table:table-cell>
          <table:table-cell table:style-name="ce49" office:value-type="float" office:value="-1.33">
            <text:p>-1.33</text:p>
          </table:table-cell>
          <table:table-cell table:style-name="ce49" office:value-type="float" office:value="-0.01">
            <text:p>-0.01</text:p>
          </table:table-cell>
          <table:table-cell table:style-name="ce49" office:value-type="float" office:value="-9">
            <text:p>-9.00</text:p>
          </table:table-cell>
          <table:table-cell table:style-name="ce49" office:value-type="float" office:value="-0.09">
            <text:p>-0.09</text:p>
          </table:table-cell>
          <table:table-cell table:style-name="ce49" office:value-type="float" office:value="-7.25">
            <text:p>-7.25</text:p>
          </table:table-cell>
          <table:table-cell table:style-name="ce63" office:value-type="float" office:value="-0.07">
            <text:p>-0.07</text:p>
          </table:table-cell>
          <table:table-cell table:number-columns-repeated="1012"/>
        </table:table-row>
        <table:table-row table:style-name="ro5">
          <table:covered-table-cell table:style-name="ce6"/>
          <table:covered-table-cell table:style-name="ce16"/>
          <table:table-cell table:style-name="ce25" office:value-type="string">
            <text:p>第<text:span text:style-name="T6"> </text:span><text:span text:style-name="T6">2 </text:span><text:span text:style-name="T5">類</text:span></text:p>
          </table:table-cell>
          <table:table-cell table:style-name="ce38" office:value-type="string">
            <text:p>植物產品</text:p>
          </table:table-cell>
          <table:table-cell table:style-name="ce50" office:value-type="float" office:value="18.107">
            <text:p>18.11</text:p>
          </table:table-cell>
          <table:table-cell table:style-name="ce50" office:value-type="float" office:value="84.31">
            <text:p>84.31</text:p>
          </table:table-cell>
          <table:table-cell table:style-name="ce50" office:value-type="float" office:value="-2.5">
            <text:p>-2.50</text:p>
          </table:table-cell>
          <table:table-cell table:style-name="ce50" office:value-type="float" office:value="-0.05">
            <text:p>-0.05</text:p>
          </table:table-cell>
          <table:table-cell table:style-name="ce50" office:value-type="float" office:value="-8.13">
            <text:p>-8.13</text:p>
          </table:table-cell>
          <table:table-cell table:style-name="ce50" office:value-type="float" office:value="-0.14">
            <text:p>-0.14</text:p>
          </table:table-cell>
          <table:table-cell table:style-name="ce50" office:value-type="float" office:value="-11.34">
            <text:p>-11.34</text:p>
          </table:table-cell>
          <table:table-cell table:style-name="ce64" office:value-type="float" office:value="-0.21">
            <text:p>-0.21</text:p>
          </table:table-cell>
          <table:table-cell table:number-columns-repeated="1012"/>
        </table:table-row>
        <table:table-row table:style-name="ro5">
          <table:covered-table-cell table:style-name="ce6"/>
          <table:covered-table-cell table:style-name="ce16"/>
          <table:table-cell table:style-name="ce25" office:value-type="string">
            <text:p>第<text:span text:style-name="T6"> </text:span><text:span text:style-name="T6">4 </text:span><text:span text:style-name="T5">類</text:span></text:p>
          </table:table-cell>
          <table:table-cell table:style-name="ce38" office:value-type="string">
            <text:p>調製食品、飲料、酒及菸類</text:p>
          </table:table-cell>
          <table:table-cell table:style-name="ce50" office:value-type="float" office:value="14.676">
            <text:p>14.68</text:p>
          </table:table-cell>
          <table:table-cell table:style-name="ce50" office:value-type="float" office:value="103.3">
            <text:p>103.30</text:p>
          </table:table-cell>
          <table:table-cell table:style-name="ce50" office:value-type="float" office:value="1.09">
            <text:p>1.09</text:p>
          </table:table-cell>
          <table:table-cell table:style-name="ce50" office:value-type="float" office:value="0.02">
            <text:p>0.02</text:p>
          </table:table-cell>
          <table:table-cell table:style-name="ce50" office:value-type="float" office:value="-2.13">
            <text:p>-2.13</text:p>
          </table:table-cell>
          <table:table-cell table:style-name="ce50" office:value-type="float" office:value="-0.04">
            <text:p>-0.04</text:p>
          </table:table-cell>
          <table:table-cell table:style-name="ce50" office:value-type="float" office:value="-5.19">
            <text:p>-5.19</text:p>
          </table:table-cell>
          <table:table-cell table:style-name="ce64" office:value-type="float" office:value="-0.09">
            <text:p>-0.09</text:p>
          </table:table-cell>
          <table:table-cell table:number-columns-repeated="1012"/>
        </table:table-row>
        <table:table-row table:style-name="ro5">
          <table:covered-table-cell table:style-name="ce6"/>
          <table:covered-table-cell table:style-name="ce16"/>
          <table:table-cell table:style-name="ce25" office:value-type="string">
            <text:p>第<text:span text:style-name="T6"> </text:span><text:span text:style-name="T6">5 </text:span><text:span text:style-name="T5">類</text:span></text:p>
          </table:table-cell>
          <table:table-cell table:style-name="ce38" office:value-type="string">
            <text:p>礦產品</text:p>
          </table:table-cell>
          <table:table-cell table:style-name="ce50" office:value-type="float" office:value="251.083">
            <text:p>251.08</text:p>
          </table:table-cell>
          <table:table-cell table:style-name="ce50" office:value-type="float" office:value="53.38">
            <text:p>53.38</text:p>
          </table:table-cell>
          <table:table-cell table:style-name="ce50" office:value-type="float" office:value="-16.46">
            <text:p>-16.46</text:p>
          </table:table-cell>
          <table:table-cell table:style-name="ce50" office:value-type="float" office:value="-3.29">
            <text:p>-3.29</text:p>
          </table:table-cell>
          <table:table-cell table:style-name="ce50" office:value-type="float" office:value="-44.45">
            <text:p>-44.45</text:p>
          </table:table-cell>
          <table:table-cell table:style-name="ce50" office:value-type="float" office:value="-11.62">
            <text:p>-11.62</text:p>
          </table:table-cell>
          <table:table-cell table:style-name="ce50" office:value-type="float" office:value="-43.83">
            <text:p>-43.83</text:p>
          </table:table-cell>
          <table:table-cell table:style-name="ce64" office:value-type="float" office:value="-11.35">
            <text:p>-11.35</text:p>
          </table:table-cell>
          <table:table-cell table:number-columns-repeated="1012"/>
        </table:table-row>
        <table:table-row table:style-name="ro5">
          <table:covered-table-cell table:style-name="ce6"/>
          <table:covered-table-cell table:style-name="ce16"/>
          <table:table-cell table:style-name="ce25" office:value-type="string">
            <text:p>第<text:span text:style-name="T6"> </text:span><text:span text:style-name="T6">6 </text:span><text:span text:style-name="T5">類</text:span></text:p>
          </table:table-cell>
          <table:table-cell table:style-name="ce38" office:value-type="string">
            <text:p>化學或有關工業產品</text:p>
          </table:table-cell>
          <table:table-cell table:style-name="ce50" office:value-type="float" office:value="125.25">
            <text:p>125.25</text:p>
          </table:table-cell>
          <table:table-cell table:style-name="ce50" office:value-type="float" office:value="77.55">
            <text:p>77.55</text:p>
          </table:table-cell>
          <table:table-cell table:style-name="ce50" office:value-type="float" office:value="-4.05">
            <text:p>-4.05</text:p>
          </table:table-cell>
          <table:table-cell table:style-name="ce50" office:value-type="float" office:value="-0.51">
            <text:p>-0.51</text:p>
          </table:table-cell>
          <table:table-cell table:style-name="ce50" office:value-type="float" office:value="-16.27">
            <text:p>-16.27</text:p>
          </table:table-cell>
          <table:table-cell table:style-name="ce50" office:value-type="float" office:value="-2.03">
            <text:p>-2.03</text:p>
          </table:table-cell>
          <table:table-cell table:style-name="ce50" office:value-type="float" office:value="-14.98">
            <text:p>-14.98</text:p>
          </table:table-cell>
          <table:table-cell table:style-name="ce64" office:value-type="float" office:value="-1.84">
            <text:p>-1.84</text:p>
          </table:table-cell>
          <table:table-cell table:number-columns-repeated="1012"/>
        </table:table-row>
        <table:table-row table:style-name="ro5">
          <table:covered-table-cell table:style-name="ce6"/>
          <table:covered-table-cell table:style-name="ce16"/>
          <table:table-cell table:style-name="ce25" office:value-type="string">
            <text:p>第<text:span text:style-name="T6"> </text:span><text:span text:style-name="T6">7 </text:span><text:span text:style-name="T5">類</text:span></text:p>
          </table:table-cell>
          <table:table-cell table:style-name="ce38" office:value-type="string">
            <text:p>塑、橡膠及其製品</text:p>
          </table:table-cell>
          <table:table-cell table:style-name="ce50" office:value-type="float" office:value="36.744">
            <text:p>36.74</text:p>
          </table:table-cell>
          <table:table-cell table:style-name="ce50" office:value-type="float" office:value="77.26">
            <text:p>77.26</text:p>
          </table:table-cell>
          <table:table-cell table:style-name="ce50" office:value-type="float" office:value="-2.12">
            <text:p>-2.12</text:p>
          </table:table-cell>
          <table:table-cell table:style-name="ce50" office:value-type="float" office:value="-0.08">
            <text:p>-0.08</text:p>
          </table:table-cell>
          <table:table-cell table:style-name="ce50" office:value-type="float" office:value="-7.93">
            <text:p>-7.93</text:p>
          </table:table-cell>
          <table:table-cell table:style-name="ce50" office:value-type="float" office:value="-0.27">
            <text:p>-0.27</text:p>
          </table:table-cell>
          <table:table-cell table:style-name="ce50" office:value-type="float" office:value="-6.46">
            <text:p>-6.46</text:p>
          </table:table-cell>
          <table:table-cell table:style-name="ce64" office:value-type="float" office:value="-0.21">
            <text:p>-0.21</text:p>
          </table:table-cell>
          <table:table-cell table:number-columns-repeated="1012"/>
        </table:table-row>
        <table:table-row table:style-name="ro5">
          <table:covered-table-cell table:style-name="ce6"/>
          <table:covered-table-cell table:style-name="ce16"/>
          <table:table-cell table:style-name="ce25" office:value-type="string">
            <text:p>第<text:span text:style-name="T6"> </text:span><text:span text:style-name="T6">8 </text:span><text:span text:style-name="T5">類</text:span></text:p>
          </table:table-cell>
          <table:table-cell table:style-name="ce38" office:value-type="string">
            <text:p>皮革及其製品</text:p>
          </table:table-cell>
          <table:table-cell table:style-name="ce50" office:value-type="float" office:value="4.115">
            <text:p>4.12</text:p>
          </table:table-cell>
          <table:table-cell table:style-name="ce50" office:value-type="float" office:value="113.19">
            <text:p>113.19</text:p>
          </table:table-cell>
          <table:table-cell table:style-name="ce50" office:value-type="float" office:value="-2.21">
            <text:p>-2.21</text:p>
          </table:table-cell>
          <table:table-cell table:style-name="ce50" office:value-type="float" office:value="-0.01">
            <text:p>-0.01</text:p>
          </table:table-cell>
          <table:table-cell table:style-name="ce50" office:value-type="float" office:value="-0.16">
            <text:p>-0.16</text:p>
          </table:table-cell>
          <table:table-cell table:style-name="ce50" office:value-type="float" office:value="0">
            <text:p>0.00</text:p>
          </table:table-cell>
          <table:table-cell table:style-name="ce50" office:value-type="float" office:value="-5.64">
            <text:p>-5.64</text:p>
          </table:table-cell>
          <table:table-cell table:style-name="ce64" office:value-type="float" office:value="-0.03">
            <text:p>-0.03</text:p>
          </table:table-cell>
          <table:table-cell table:number-columns-repeated="1012"/>
        </table:table-row>
        <table:table-row table:style-name="ro5">
          <table:covered-table-cell table:style-name="ce6"/>
          <table:covered-table-cell table:style-name="ce16"/>
          <table:table-cell table:style-name="ce25" office:value-type="string">
            <text:p>第<text:span text:style-name="T6"> </text:span><text:span text:style-name="T6">9 </text:span><text:span text:style-name="T5">類</text:span></text:p>
          </table:table-cell>
          <table:table-cell table:style-name="ce38" office:value-type="string">
            <text:p>木及木製品</text:p>
          </table:table-cell>
          <table:table-cell table:style-name="ce50" office:value-type="float" office:value="5.153">
            <text:p>5.15</text:p>
          </table:table-cell>
          <table:table-cell table:style-name="ce50" office:value-type="float" office:value="106.65">
            <text:p>106.65</text:p>
          </table:table-cell>
          <table:table-cell table:style-name="ce50" office:value-type="float" office:value="0.96">
            <text:p>0.96</text:p>
          </table:table-cell>
          <table:table-cell table:style-name="ce50" office:value-type="float" office:value="0.01">
            <text:p>0.01</text:p>
          </table:table-cell>
          <table:table-cell table:style-name="ce50" office:value-type="float" office:value="3.09">
            <text:p>3.09</text:p>
          </table:table-cell>
          <table:table-cell table:style-name="ce50" office:value-type="float" office:value="0.02">
            <text:p>0.02</text:p>
          </table:table-cell>
          <table:table-cell table:style-name="ce50" office:value-type="float" office:value="-0.63">
            <text:p>-0.63</text:p>
          </table:table-cell>
          <table:table-cell table:style-name="ce64" office:value-type="float" office:value="0">
            <text:p>0.00</text:p>
          </table:table-cell>
          <table:table-cell table:number-columns-repeated="1012"/>
        </table:table-row>
        <table:table-row table:style-name="ro5">
          <table:covered-table-cell table:style-name="ce6"/>
          <table:covered-table-cell table:style-name="ce16"/>
          <table:table-cell table:style-name="ce25" office:value-type="string">
            <text:p>第<text:span text:style-name="T6">10</text:span><text:span text:style-name="T5">類</text:span></text:p>
          </table:table-cell>
          <table:table-cell table:style-name="ce38" office:value-type="string">
            <text:p>木漿、紙及其製品</text:p>
          </table:table-cell>
          <table:table-cell table:style-name="ce50" office:value-type="float" office:value="10.588">
            <text:p>10.59</text:p>
          </table:table-cell>
          <table:table-cell table:style-name="ce50" office:value-type="float" office:value="87.06">
            <text:p>87.06</text:p>
          </table:table-cell>
          <table:table-cell table:style-name="ce50" office:value-type="float" office:value="-0.9">
            <text:p>-0.90</text:p>
          </table:table-cell>
          <table:table-cell table:style-name="ce50" office:value-type="float" office:value="-0.01">
            <text:p>-0.01</text:p>
          </table:table-cell>
          <table:table-cell table:style-name="ce50" office:value-type="float" office:value="-3.4">
            <text:p>-3.40</text:p>
          </table:table-cell>
          <table:table-cell table:style-name="ce50" office:value-type="float" office:value="-0.04">
            <text:p>-0.04</text:p>
          </table:table-cell>
          <table:table-cell table:style-name="ce50" office:value-type="float" office:value="-1.96">
            <text:p>-1.96</text:p>
          </table:table-cell>
          <table:table-cell table:style-name="ce64" office:value-type="float" office:value="-0.02">
            <text:p>-0.02</text:p>
          </table:table-cell>
          <table:table-cell table:number-columns-repeated="1012"/>
        </table:table-row>
        <table:table-row table:style-name="ro5">
          <table:covered-table-cell table:style-name="ce6"/>
          <table:covered-table-cell table:style-name="ce16"/>
          <table:table-cell table:style-name="ce25" office:value-type="string">
            <text:p>第<text:span text:style-name="T6">11</text:span><text:span text:style-name="T5">類</text:span></text:p>
          </table:table-cell>
          <table:table-cell table:style-name="ce38" office:value-type="string">
            <text:p>紡織及其製品</text:p>
          </table:table-cell>
          <table:table-cell table:style-name="ce50" office:value-type="float" office:value="13.167">
            <text:p>13.17</text:p>
          </table:table-cell>
          <table:table-cell table:style-name="ce50" office:value-type="float" office:value="80.48">
            <text:p>80.48</text:p>
          </table:table-cell>
          <table:table-cell table:style-name="ce50" office:value-type="float" office:value="-0.69">
            <text:p>-0.69</text:p>
          </table:table-cell>
          <table:table-cell table:style-name="ce50" office:value-type="float" office:value="-0.01">
            <text:p>-0.01</text:p>
          </table:table-cell>
          <table:table-cell table:style-name="ce50" office:value-type="float" office:value="-3.65">
            <text:p>-3.65</text:p>
          </table:table-cell>
          <table:table-cell table:style-name="ce50" office:value-type="float" office:value="-0.05">
            <text:p>-0.05</text:p>
          </table:table-cell>
          <table:table-cell table:style-name="ce50" office:value-type="float" office:value="-3.23">
            <text:p>-3.23</text:p>
          </table:table-cell>
          <table:table-cell table:style-name="ce64" office:value-type="float" office:value="-0.04">
            <text:p>-0.04</text:p>
          </table:table-cell>
          <table:table-cell table:number-columns-repeated="1012"/>
        </table:table-row>
        <table:table-row table:style-name="ro5">
          <table:covered-table-cell table:style-name="ce6"/>
          <table:covered-table-cell table:style-name="ce16"/>
          <table:table-cell table:style-name="ce25" office:value-type="string">
            <text:p>第<text:span text:style-name="T6">13</text:span><text:span text:style-name="T5">類</text:span></text:p>
          </table:table-cell>
          <table:table-cell table:style-name="ce38" office:value-type="string">
            <text:p>石料製品、玻璃及玻璃器</text:p>
          </table:table-cell>
          <table:table-cell table:style-name="ce50" office:value-type="float" office:value="13.33">
            <text:p>13.33</text:p>
          </table:table-cell>
          <table:table-cell table:style-name="ce50" office:value-type="float" office:value="58.99">
            <text:p>58.99</text:p>
          </table:table-cell>
          <table:table-cell table:style-name="ce50" office:value-type="float" office:value="0.56">
            <text:p>0.56</text:p>
          </table:table-cell>
          <table:table-cell table:style-name="ce50" office:value-type="float" office:value="0.01">
            <text:p>0.01</text:p>
          </table:table-cell>
          <table:table-cell table:style-name="ce50" office:value-type="float" office:value="-13.68">
            <text:p>-13.68</text:p>
          </table:table-cell>
          <table:table-cell table:style-name="ce50" office:value-type="float" office:value="-0.14">
            <text:p>-0.14</text:p>
          </table:table-cell>
          <table:table-cell table:style-name="ce50" office:value-type="float" office:value="-13.5">
            <text:p>-13.50</text:p>
          </table:table-cell>
          <table:table-cell table:style-name="ce64" office:value-type="float" office:value="-0.14">
            <text:p>-0.14</text:p>
          </table:table-cell>
          <table:table-cell table:number-columns-repeated="1012"/>
        </table:table-row>
        <table:table-row table:style-name="ro5">
          <table:covered-table-cell table:style-name="ce6"/>
          <table:covered-table-cell table:style-name="ce16"/>
          <table:table-cell table:style-name="ce25" office:value-type="string">
            <text:p>第<text:span text:style-name="T6">15</text:span><text:span text:style-name="T5">類</text:span></text:p>
          </table:table-cell>
          <table:table-cell table:style-name="ce38" office:value-type="string">
            <text:p>基本金屬及其製品</text:p>
          </table:table-cell>
          <table:table-cell table:style-name="ce50" office:value-type="float" office:value="99.485">
            <text:p>99.49</text:p>
          </table:table-cell>
          <table:table-cell table:style-name="ce50" office:value-type="float" office:value="76.58">
            <text:p>76.58</text:p>
          </table:table-cell>
          <table:table-cell table:style-name="ce50" office:value-type="float" office:value="-2.31">
            <text:p>-2.31</text:p>
          </table:table-cell>
          <table:table-cell table:style-name="ce50" office:value-type="float" office:value="-0.22">
            <text:p>-0.22</text:p>
          </table:table-cell>
          <table:table-cell table:style-name="ce50" office:value-type="float" office:value="-5.07">
            <text:p>-5.07</text:p>
          </table:table-cell>
          <table:table-cell table:style-name="ce50" office:value-type="float" office:value="-0.44">
            <text:p>-0.44</text:p>
          </table:table-cell>
          <table:table-cell table:style-name="ce50" office:value-type="float" office:value="-8.48">
            <text:p>-8.48</text:p>
          </table:table-cell>
          <table:table-cell table:style-name="ce64" office:value-type="float" office:value="-0.76">
            <text:p>-0.76</text:p>
          </table:table-cell>
          <table:table-cell table:number-columns-repeated="1012"/>
        </table:table-row>
        <table:table-row table:style-name="ro5">
          <table:covered-table-cell table:style-name="ce6"/>
          <table:covered-table-cell table:style-name="ce16"/>
          <table:table-cell table:style-name="ce25" office:value-type="string">
            <text:p>第<text:span text:style-name="T6">16</text:span><text:span text:style-name="T5">類</text:span></text:p>
          </table:table-cell>
          <table:table-cell table:style-name="ce38" office:value-type="string">
            <text:p>機器、電機、電視影像及聲音記錄機等設備</text:p>
          </table:table-cell>
          <table:table-cell table:style-name="ce50" office:value-type="float" office:value="326.355">
            <text:p>326.36</text:p>
          </table:table-cell>
          <table:table-cell table:style-name="ce50" office:value-type="float" office:value="89.61">
            <text:p>89.61</text:p>
          </table:table-cell>
          <table:table-cell table:style-name="ce50" office:value-type="float" office:value="-0.27">
            <text:p>-0.27</text:p>
          </table:table-cell>
          <table:table-cell table:style-name="ce50" office:value-type="float" office:value="-0.1">
            <text:p>-0.10</text:p>
          </table:table-cell>
          <table:table-cell table:style-name="ce50" office:value-type="float" office:value="-4.55">
            <text:p>-4.55</text:p>
          </table:table-cell>
          <table:table-cell table:style-name="ce50" office:value-type="float" office:value="-1.49">
            <text:p>-1.49</text:p>
          </table:table-cell>
          <table:table-cell table:style-name="ce50" office:value-type="float" office:value="-4.25">
            <text:p>-4.25</text:p>
          </table:table-cell>
          <table:table-cell table:style-name="ce64" office:value-type="float" office:value="-1.39">
            <text:p>-1.39</text:p>
          </table:table-cell>
          <table:table-cell table:number-columns-repeated="1012"/>
        </table:table-row>
        <table:table-row table:style-name="ro5">
          <table:covered-table-cell table:style-name="ce6"/>
          <table:covered-table-cell table:style-name="ce16"/>
          <table:table-cell table:style-name="ce25" office:value-type="string">
            <text:p>第<text:span text:style-name="T6">17</text:span><text:span text:style-name="T5">類</text:span></text:p>
          </table:table-cell>
          <table:table-cell table:style-name="ce38" office:value-type="string">
            <text:p>運輸工具</text:p>
          </table:table-cell>
          <table:table-cell table:style-name="ce50" office:value-type="float" office:value="23.026">
            <text:p>23.03</text:p>
          </table:table-cell>
          <table:table-cell table:style-name="ce50" office:value-type="float" office:value="90.16">
            <text:p>90.16</text:p>
          </table:table-cell>
          <table:table-cell table:style-name="ce50" office:value-type="float" office:value="-2.36">
            <text:p>-2.36</text:p>
          </table:table-cell>
          <table:table-cell table:style-name="ce50" office:value-type="float" office:value="-0.06">
            <text:p>-0.06</text:p>
          </table:table-cell>
          <table:table-cell table:style-name="ce50" office:value-type="float" office:value="-7.74">
            <text:p>-7.74</text:p>
          </table:table-cell>
          <table:table-cell table:style-name="ce50" office:value-type="float" office:value="-0.19">
            <text:p>-0.19</text:p>
          </table:table-cell>
          <table:table-cell table:style-name="ce50" office:value-type="float" office:value="-7.8">
            <text:p>-7.80</text:p>
          </table:table-cell>
          <table:table-cell table:style-name="ce64" office:value-type="float" office:value="-0.19">
            <text:p>-0.19</text:p>
          </table:table-cell>
          <table:table-cell table:number-columns-repeated="1012"/>
        </table:table-row>
        <table:table-row table:style-name="ro5">
          <table:covered-table-cell table:style-name="ce6"/>
          <table:covered-table-cell table:style-name="ce16"/>
          <table:table-cell table:style-name="ce25" office:value-type="string">
            <text:p>第<text:span text:style-name="T6">18</text:span><text:span text:style-name="T5">類</text:span></text:p>
          </table:table-cell>
          <table:table-cell table:style-name="ce38" office:value-type="string">
            <text:p>光學、計量、醫療儀器、樂器及其零件</text:p>
          </table:table-cell>
          <table:table-cell table:style-name="ce50" office:value-type="float" office:value="41.482">
            <text:p>41.48</text:p>
          </table:table-cell>
          <table:table-cell table:style-name="ce50" office:value-type="float" office:value="91.12">
            <text:p>91.12</text:p>
          </table:table-cell>
          <table:table-cell table:style-name="ce50" office:value-type="float" office:value="-0.47">
            <text:p>-0.47</text:p>
          </table:table-cell>
          <table:table-cell table:style-name="ce50" office:value-type="float" office:value="-0.02">
            <text:p>-0.02</text:p>
          </table:table-cell>
          <table:table-cell table:style-name="ce50" office:value-type="float" office:value="-6.24">
            <text:p>-6.24</text:p>
          </table:table-cell>
          <table:table-cell table:style-name="ce50" office:value-type="float" office:value="-0.27">
            <text:p>-0.27</text:p>
          </table:table-cell>
          <table:table-cell table:style-name="ce50" office:value-type="float" office:value="-6.85">
            <text:p>-6.85</text:p>
          </table:table-cell>
          <table:table-cell table:style-name="ce64" office:value-type="float" office:value="-0.3">
            <text:p>-0.30</text:p>
          </table:table-cell>
          <table:table-cell table:number-columns-repeated="1012"/>
        </table:table-row>
        <table:table-row table:style-name="ro5">
          <table:covered-table-cell table:style-name="ce6"/>
          <table:covered-table-cell table:style-name="ce17"/>
          <table:table-cell table:style-name="ce26" office:value-type="string">
            <text:p>第<text:span text:style-name="T6">20</text:span><text:span text:style-name="T5">類</text:span></text:p>
          </table:table-cell>
          <table:table-cell table:style-name="ce39" office:value-type="string">
            <text:p>雜項製品</text:p>
          </table:table-cell>
          <table:table-cell table:style-name="ce51" office:value-type="float" office:value="5.309">
            <text:p>5.31</text:p>
          </table:table-cell>
          <table:table-cell table:style-name="ce51" office:value-type="float" office:value="91.74">
            <text:p>91.74</text:p>
          </table:table-cell>
          <table:table-cell table:style-name="ce51" office:value-type="float" office:value="0.44">
            <text:p>0.44</text:p>
          </table:table-cell>
          <table:table-cell table:style-name="ce51" office:value-type="float" office:value="0">
            <text:p>0.00</text:p>
          </table:table-cell>
          <table:table-cell table:style-name="ce51" office:value-type="float" office:value="-3.48">
            <text:p>-3.48</text:p>
          </table:table-cell>
          <table:table-cell table:style-name="ce51" office:value-type="float" office:value="-0.02">
            <text:p>-0.02</text:p>
          </table:table-cell>
          <table:table-cell table:style-name="ce51" office:value-type="float" office:value="-2.7">
            <text:p>-2.70</text:p>
          </table:table-cell>
          <table:table-cell table:style-name="ce65" office:value-type="float" office:value="-0.01">
            <text:p>-0.01</text:p>
          </table:table-cell>
          <table:table-cell table:number-columns-repeated="1012"/>
        </table:table-row>
        <table:table-row table:style-name="ro5">
          <table:covered-table-cell table:style-name="ce6"/>
          <table:table-cell table:style-name="ce18" office:value-type="string" table:number-columns-spanned="1" table:number-rows-spanned="5">
            <text:p>分類</text:p>
            <text:p>用途別</text:p>
          </table:table-cell>
          <table:table-cell table:style-name="ce27" office:value-type="string" table:number-columns-spanned="2" table:number-rows-spanned="1">
            <text:p>農工原料</text:p>
          </table:table-cell>
          <table:covered-table-cell table:style-name="ce43"/>
          <table:table-cell table:style-name="ce49" office:value-type="float" office:value="781.227">
            <text:p>781.23</text:p>
          </table:table-cell>
          <table:table-cell table:style-name="ce49" office:value-type="float" office:value="74.35">
            <text:p>74.35</text:p>
          </table:table-cell>
          <table:table-cell table:style-name="ce49" office:value-type="float" office:value="-5.4">
            <text:p>-5.40</text:p>
          </table:table-cell>
          <table:table-cell table:style-name="ce49" office:value-type="float" office:value="-4.14">
            <text:p>-4.14</text:p>
          </table:table-cell>
          <table:table-cell table:style-name="ce49" office:value-type="float" office:value="-19.58">
            <text:p>-19.58</text:p>
          </table:table-cell>
          <table:table-cell table:style-name="ce49" office:value-type="float" office:value="-15.35">
            <text:p>-15.35</text:p>
          </table:table-cell>
          <table:table-cell table:style-name="ce49" office:value-type="float" office:value="-19.35">
            <text:p>-19.35</text:p>
          </table:table-cell>
          <table:table-cell table:style-name="ce63" office:value-type="float" office:value="-15.15">
            <text:p>-15.15</text:p>
          </table:table-cell>
          <table:table-cell table:number-columns-repeated="1012"/>
        </table:table-row>
        <table:table-row table:style-name="ro5">
          <table:covered-table-cell table:style-name="ce6"/>
          <table:covered-table-cell table:style-name="ce19"/>
          <table:table-cell table:style-name="ce28" office:value-type="string" table:number-columns-spanned="2" table:number-rows-spanned="1">
            <text:p>資本用品</text:p>
          </table:table-cell>
          <table:covered-table-cell table:style-name="ce44"/>
          <table:table-cell table:style-name="ce50" office:value-type="float" office:value="130.498">
            <text:p>130.50</text:p>
          </table:table-cell>
          <table:table-cell table:style-name="ce50" office:value-type="float" office:value="83.7">
            <text:p>83.70</text:p>
          </table:table-cell>
          <table:table-cell table:style-name="ce50" office:value-type="float" office:value="-0.68">
            <text:p>-0.68</text:p>
          </table:table-cell>
          <table:table-cell table:style-name="ce50" office:value-type="float" office:value="-0.09">
            <text:p>-0.09</text:p>
          </table:table-cell>
          <table:table-cell table:style-name="ce50" office:value-type="float" office:value="-7.64">
            <text:p>-7.64</text:p>
          </table:table-cell>
          <table:table-cell table:style-name="ce50" office:value-type="float" office:value="-0.97">
            <text:p>-0.97</text:p>
          </table:table-cell>
          <table:table-cell table:style-name="ce50" office:value-type="float" office:value="-8.21">
            <text:p>-8.21</text:p>
          </table:table-cell>
          <table:table-cell table:style-name="ce64" office:value-type="float" office:value="-1.05">
            <text:p>-1.05</text:p>
          </table:table-cell>
          <table:table-cell table:number-columns-repeated="1012"/>
        </table:table-row>
        <table:table-row table:style-name="ro5">
          <table:covered-table-cell table:style-name="ce6"/>
          <table:covered-table-cell table:style-name="ce19"/>
          <table:table-cell table:style-name="ce28" office:value-type="string" table:number-columns-spanned="2" table:number-rows-spanned="1">
            <text:p>消費用品</text:p>
          </table:table-cell>
          <table:covered-table-cell table:style-name="ce44"/>
          <table:table-cell table:style-name="ce50" office:value-type="float" office:value="88.275">
            <text:p>88.28</text:p>
          </table:table-cell>
          <table:table-cell table:style-name="ce50" office:value-type="float" office:value="90.08">
            <text:p>90.08</text:p>
          </table:table-cell>
          <table:table-cell table:style-name="ce50" office:value-type="float" office:value="-1.2">
            <text:p>-1.20</text:p>
          </table:table-cell>
          <table:table-cell table:style-name="ce50" office:value-type="float" office:value="-0.12">
            <text:p>-0.12</text:p>
          </table:table-cell>
          <table:table-cell table:style-name="ce50" office:value-type="float" office:value="-5.67">
            <text:p>-5.67</text:p>
          </table:table-cell>
          <table:table-cell table:style-name="ce50" office:value-type="float" office:value="-0.51">
            <text:p>-0.51</text:p>
          </table:table-cell>
          <table:table-cell table:style-name="ce50" office:value-type="float" office:value="-5.56">
            <text:p>-5.56</text:p>
          </table:table-cell>
          <table:table-cell table:style-name="ce64" office:value-type="float" office:value="-0.5">
            <text:p>-0.50</text:p>
          </table:table-cell>
          <table:table-cell table:number-columns-repeated="1012"/>
        </table:table-row>
        <table:table-row table:style-name="ro5">
          <table:covered-table-cell table:style-name="ce6"/>
          <table:covered-table-cell table:style-name="ce19"/>
          <table:table-cell table:style-name="ce29" office:value-type="string" table:number-columns-spanned="2" table:number-rows-spanned="1">
            <text:p><text:s text:c="5"/><text:span text:style-name="T5">非耐久消費用品</text:span></text:p>
          </table:table-cell>
          <table:covered-table-cell table:style-name="ce44"/>
          <table:table-cell table:style-name="ce50" office:value-type="float" office:value="39.476">
            <text:p>39.48</text:p>
          </table:table-cell>
          <table:table-cell table:style-name="ce50" office:value-type="float" office:value="94.44">
            <text:p>94.44</text:p>
          </table:table-cell>
          <table:table-cell table:style-name="ce50" office:value-type="float" office:value="-0.53">
            <text:p>-0.53</text:p>
          </table:table-cell>
          <table:table-cell table:style-name="ce50" office:value-type="float" office:value="-0.02">
            <text:p>-0.02</text:p>
          </table:table-cell>
          <table:table-cell table:style-name="ce50" office:value-type="float" office:value="-4.72">
            <text:p>-4.72</text:p>
          </table:table-cell>
          <table:table-cell table:style-name="ce50" office:value-type="float" office:value="-0.2">
            <text:p>-0.20</text:p>
          </table:table-cell>
          <table:table-cell table:style-name="ce50" office:value-type="float" office:value="-5.06">
            <text:p>-5.06</text:p>
          </table:table-cell>
          <table:table-cell table:style-name="ce64" office:value-type="float" office:value="-0.21">
            <text:p>-0.21</text:p>
          </table:table-cell>
          <table:table-cell table:number-columns-repeated="1012"/>
        </table:table-row>
        <table:table-row table:style-name="ro5">
          <table:covered-table-cell table:style-name="ce7"/>
          <table:covered-table-cell table:style-name="ce20"/>
          <table:table-cell table:style-name="ce30" office:value-type="string" table:number-columns-spanned="2" table:number-rows-spanned="1">
            <text:p><text:s text:c="5"/><text:span text:style-name="T5">耐久消費用品</text:span></text:p>
          </table:table-cell>
          <table:covered-table-cell table:style-name="ce45"/>
          <table:table-cell table:style-name="ce51" office:value-type="float" office:value="48.799">
            <text:p>48.80</text:p>
          </table:table-cell>
          <table:table-cell table:style-name="ce51" office:value-type="float" office:value="86.63">
            <text:p>86.63</text:p>
          </table:table-cell>
          <table:table-cell table:style-name="ce51" office:value-type="float" office:value="-1.8">
            <text:p>-1.80</text:p>
          </table:table-cell>
          <table:table-cell table:style-name="ce51" office:value-type="float" office:value="-0.09">
            <text:p>-0.09</text:p>
          </table:table-cell>
          <table:table-cell table:style-name="ce51" office:value-type="float" office:value="-6.51">
            <text:p>-6.51</text:p>
          </table:table-cell>
          <table:table-cell table:style-name="ce51" office:value-type="float" office:value="-0.31">
            <text:p>-0.31</text:p>
          </table:table-cell>
          <table:table-cell table:style-name="ce51" office:value-type="float" office:value="-6">
            <text:p>-6.00</text:p>
          </table:table-cell>
          <table:table-cell table:style-name="ce65" office:value-type="float" office:value="-0.28">
            <text:p>-0.28</text:p>
          </table:table-cell>
          <table:table-cell table:number-columns-repeated="1012"/>
        </table:table-row>
        <table:table-row table:style-name="ro6">
          <table:table-cell table:style-name="ce8" office:value-type="string">
            <text:p>說明：1.表列基本分類係採國際商品統一(HS)分類系統，惟受限於版面，類別名稱經適度簡化。</text:p>
          </table:table-cell>
          <table:table-cell table:style-name="ce21" table:number-columns-repeated="1023"/>
        </table:table-row>
        <table:table-row table:style-name="ro6">
          <table:table-cell table:style-name="ce9" office:value-type="string">
            <text:p>　　　2.基本分類中，部分類章因考量對廠商或具特定性，爰不單獨公布該類章，惟納編彙計總指數。</text:p>
          </table:table-cell>
          <table:table-cell table:style-name="ce22" table:number-columns-repeated="7"/>
          <table:table-cell table:style-name="ce60" table:number-columns-repeated="4"/>
          <table:table-cell table:style-name="ce66" table:number-columns-repeated="2"/>
          <table:table-cell table:style-name="ce60" table:number-columns-repeated="1010"/>
        </table:table-row>
        <table:table-row table:style-name="ro6">
          <table:table-cell table:style-name="ce9" office:value-type="string">
            <text:p>　　　3.匯率採當月賣出日平均匯率，1月美元匯率為31.68。</text:p>
          </table:table-cell>
          <table:table-cell table:style-name="ce21" table:number-columns-repeated="1023"/>
        </table:table-row>
        <table:table-row table:style-name="ro6">
          <table:table-cell table:style-name="ce9" office:value-type="string">
            <text:p>　　　4.由於受查者延誤或更正報價，本表所載資料於公布後3個月內均可能修正。</text:p>
          </table:table-cell>
          <table:table-cell table:style-name="ce21" table:number-columns-repeated="1023"/>
        </table:table-row>
        <table:table-row table:style-name="ro6">
          <table:table-cell table:style-name="ce9"/>
          <table:table-cell table:style-name="ce21" table:number-columns-repeated="1023"/>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Sheet1.$A$1" table:cell-range-address="$Sheet1.$A$1:.$L$5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3" number:min-integer-digits="1"/>
      <number:text> </number:text>
    </number:number-style>
    <number:number-style style:name="N137">
      <style:text-properties fo:color="#ff0000"/>
      <number:text>(</number:text>
      <number:number number:decimal-places="3" number:min-integer-digits="1"/>
      <number:text>)</number:text>
      <style:map style:condition="value()&gt;=0" style:apply-style-name="N137P0"/>
    </number:number-style>
    <number:number-style style:name="N138">
      <number:number number:decimal-places="3" number:min-integer-digits="1"/>
      <number:text> </number:text>
    </number:number-style>
    <number:number-style style:name="N139">
      <number:number number:decimal-places="1" number:min-integer-digits="1"/>
      <number:text> </number:text>
    </number:number-style>
    <number:number-style style:name="N140">
      <number:number number:decimal-places="2" number:min-integer-digits="1"/>
      <number:text> </number:text>
    </number:number-style>
    <number:number-style style:name="N141">
      <number:number number:decimal-places="4" number:min-integer-digits="1"/>
      <number:text> </number:text>
    </number:number-style>
    <number:number-style style:name="N142P0" style:volatile="true">
      <number:text>NT$</number:text>
      <number:number number:decimal-places="0" number:min-integer-digits="1" number:grouping="true"/>
    </number:number-style>
    <number:number-style style:name="N142">
      <number:text>-NT$</number:text>
      <number:number number:decimal-places="0" number:min-integer-digits="1" number:grouping="true"/>
      <style:map style:condition="value()&gt;=0" style:apply-style-name="N142P0"/>
    </number:number-style>
    <number:number-style style:name="N143P0" style:volatile="true">
      <number:text>NT$</number:text>
      <number:number number:decimal-places="0" number:min-integer-digits="1" number:grouping="true"/>
    </number:number-style>
    <number:number-style style:name="N143">
      <style:text-properties fo:color="#ff0000"/>
      <number:text>-NT$</number:text>
      <number:number number:decimal-places="0" number:min-integer-digits="1" number:grouping="true"/>
      <style:map style:condition="value()&gt;=0" style:apply-style-name="N143P0"/>
    </number:number-style>
    <number:number-style style:name="N144P0" style:volatile="true">
      <number:text>NT$</number:text>
      <number:number number:decimal-places="2" number:min-integer-digits="1" number:grouping="true"/>
    </number:number-style>
    <number:number-style style:name="N144">
      <number:text>-NT$</number:text>
      <number:number number:decimal-places="2" number:min-integer-digits="1" number:grouping="true"/>
      <style:map style:condition="value()&gt;=0" style:apply-style-name="N144P0"/>
    </number:number-style>
    <number:number-style style:name="N145P0" style:volatile="true">
      <number:text>NT$</number:text>
      <number:number number:decimal-places="2" number:min-integer-digits="1" number:grouping="true"/>
    </number:number-style>
    <number:number-style style:name="N145">
      <style:text-properties fo:color="#ff0000"/>
      <number:text>-NT$</number:text>
      <number:number number:decimal-places="2" number:min-integer-digits="1" number:grouping="true"/>
      <style:map style:condition="value()&gt;=0" style:apply-style-name="N145P0"/>
    </number:number-style>
    <number:number-style style:name="N146P0" style:volatile="true">
      <number:text> NT$</number:text>
      <number:number number:decimal-places="0" number:min-integer-digits="1" number:grouping="true"/>
      <number:text> </number:text>
    </number:number-style>
    <number:number-style style:name="N146P1" style:volatile="true">
      <number:text>-NT$</number:text>
      <number:number number:decimal-places="0" number:min-integer-digits="1" number:grouping="true"/>
      <number:text> </number:text>
    </number:number-style>
    <number:number-style style:name="N146P2" style:volatile="true">
      <number:text> N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T$</number:text>
      <number:number number:decimal-places="2" number:min-integer-digits="1" number:grouping="true"/>
      <number:text> </number:text>
    </number:number-style>
    <number:number-style style:name="N147P1" style:volatile="true">
      <number:text>-NT$</number:text>
      <number:number number:decimal-places="2" number:min-integer-digits="1" number:grouping="true"/>
      <number:text> </number:text>
    </number:number-style>
    <number:number-style style:name="N147P2" style:volatile="true">
      <number:text> NT$-</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2" number:min-integer-digits="1"/>
      <number:text> </number:text>
    </number:number-style>
    <number:number-style style:name="N148">
      <style:text-properties fo:color="#ff0000"/>
      <number:text>(</number:text>
      <number:number number:decimal-places="2" number:min-integer-digits="1"/>
      <number:text>)</number:text>
      <style:map style:condition="value()&gt;=0" style:apply-style-name="N148P0"/>
    </number:number-style>
    <number:number-style style:name="N149P0" style:volatile="true">
      <number:number number:decimal-places="3" number:min-integer-digits="1"/>
      <number:text> </number:text>
    </number:number-style>
    <number:number-style style:name="N149">
      <style:text-properties fo:color="#ff0000"/>
      <number:text>-</number:text>
      <number:number number:decimal-places="3" number:min-integer-digits="1"/>
      <number:text> </number:text>
      <style:map style:condition="value()&gt;=0" style:apply-style-name="N149P0"/>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number number:decimal-places="3" number:min-integer-digits="1" number:grouping="true"/>
      <number:text> </number:text>
    </number:number-style>
    <number:number-style style:name="N152">
      <number:number number:decimal-places="2" number:min-integer-digits="1"/>
      <number:text>    </number:text>
    </number:number-style>
    <number:number-style style:name="N153P0" style:volatile="true">
      <number:number number:decimal-places="0" number:min-integer-digits="1" number:grouping="true"/>
      <number:text> </number:text>
    </number:number-style>
    <number:number-style style:name="N153">
      <style:text-properties fo:color="#ff0000"/>
      <number:text>(</number:text>
      <number:number number:decimal-places="0" number:min-integer-digits="1" number:grouping="true"/>
      <number:text>)</number:text>
      <style:map style:condition="value()&gt;=0" style:apply-style-name="N153P0"/>
    </number:number-style>
    <number:number-style style:name="N154">
      <number:number number:decimal-places="2" number:min-integer-digits="1"/>
      <number:text>  </number:text>
    </number:number-style>
    <number:number-style style:name="N155">
      <number:number number:decimal-places="2" number:min-integer-digits="1"/>
      <number:text>   </number:text>
    </number:number-style>
    <number:text-style style:name="N156">
      <number:text-content/>
      <number:text>    </number:text>
    </number:text-style>
    <number:number-style style:name="N157">
      <number:number number:decimal-places="3" number:min-integer-digits="1"/>
      <number:text>   </number:text>
    </number:number-style>
    <number:number-style style:name="N158">
      <number:number number:decimal-places="3" number:min-integer-digits="1"/>
      <number:text>    </number:text>
    </number:number-style>
    <number:number-style style:name="N159">
      <number:number number:decimal-places="0" number:min-integer-digits="1"/>
      <number:text> </number:text>
    </number:number-style>
    <number:number-style style:name="N160">
      <number:number number:decimal-places="5" number:min-integer-digits="1"/>
      <number:text> </number:text>
    </number:number-style>
    <number:number-style style:name="N161">
      <number:number number:decimal-places="0" number:min-integer-digits="1" number:grouping="true"/>
      <number:text> </number:text>
    </number:number-style>
    <number:number-style style:name="N162P0" style:volatile="true">
      <number:number number:decimal-places="0" number:min-integer-digits="1" number:grouping="true"/>
      <number:text> </number:text>
    </number:number-style>
    <number:number-style style:name="N162">
      <style:text-properties fo:color="#ff0000"/>
      <number:text>(</number:text>
      <number:number number:decimal-places="0" number:min-integer-digits="0" number:grouping="true"/>
      <number:text>)</number:text>
      <style:map style:condition="value()&gt;=0" style:apply-style-name="N162P0"/>
    </number:number-style>
    <number:number-style style:name="N163P0" style:volatile="true">
      <number:number number:decimal-places="0" number:min-integer-digits="1" number:grouping="true"/>
    </number:number-style>
    <number:number-style style:name="N163">
      <style:text-properties fo:color="#ff0000"/>
      <number:number number:decimal-places="0" number:min-integer-digits="1" number:grouping="true"/>
      <style:map style:condition="value()&gt;=0" style:apply-style-name="N163P0"/>
    </number:number-style>
    <number:number-style style:name="N164P0" style:volatile="true">
      <number:number number:decimal-places="4" number:min-integer-digits="1"/>
      <number:text> </number:text>
    </number:number-style>
    <number:number-style style:name="N164">
      <style:text-properties fo:color="#ff0000"/>
      <number:text>(</number:text>
      <number:number number:decimal-places="4" number:min-integer-digits="1"/>
      <number:text>)</number:text>
      <style:map style:condition="value()&gt;=0" style:apply-style-name="N164P0"/>
    </number:number-style>
    <number:number-style style:name="N165P0" style:volatile="true">
      <number:number number:decimal-places="0" number:min-integer-digits="1" number:grouping="true"/>
      <number:text> </number:text>
    </number:number-style>
    <number:number-style style:name="N165">
      <style:text-properties fo:color="#ff0000"/>
      <number:text>(</number:text>
      <number:number number:decimal-places="0" number:min-integer-digits="0" number:grouping="true"/>
      <number:text>)</number:text>
      <style:map style:condition="value()&gt;=0" style:apply-style-name="N165P0"/>
    </number:number-style>
    <number:number-style style:name="N166P0" style:volatile="true">
      <number:number number:decimal-places="0" number:min-integer-digits="1" number:grouping="true"/>
      <number:text> </number:text>
    </number:number-style>
    <number:number-style style:name="N166">
      <style:text-properties fo:color="#ff0000"/>
      <number:text>(</number:text>
      <number:number number:decimal-places="0" number:min-integer-digits="0" number:grouping="true"/>
      <number:text>)</number:text>
      <style:map style:condition="value()&gt;=0" style:apply-style-name="N166P0"/>
    </number:number-style>
    <number:number-style style:name="N167P0" style:volatile="true">
      <number:number number:decimal-places="0" number:min-integer-digits="0" number:grouping="true"/>
      <number:text> </number:text>
    </number:number-style>
    <number:number-style style:name="N167">
      <style:text-properties fo:color="#ff0000"/>
      <number:text>(</number:text>
      <number:number number:decimal-places="0" number:min-integer-digits="0" number:grouping="true"/>
      <number:text>)</number:text>
      <style:map style:condition="value()&gt;=0" style:apply-style-name="N167P0"/>
    </number:number-style>
    <number:number-style style:name="N168P0" style:volatile="true">
      <number:number number:decimal-places="0" number:min-integer-digits="1"/>
    </number:number-style>
    <number:number-style style:name="N168">
      <style:text-properties fo:color="#ff0000"/>
      <number:number number:decimal-places="0" number:min-integer-digits="1"/>
      <style:map style:condition="value()&gt;=0" style:apply-style-name="N168P0"/>
    </number:number-style>
    <number:number-style style:name="N169">
      <number:number number:decimal-places="6" number:min-integer-digits="1"/>
      <number:text> </number:text>
    </number:number-style>
    <number:number-style style:name="N170P0" style:volatile="true">
      <number:number number:decimal-places="0" number:min-integer-digits="1" number:grouping="true"/>
      <number:text> </number:text>
    </number:number-style>
    <number:number-style style:name="N170">
      <style:text-properties fo:color="#ff0000"/>
      <number:text>(</number:text>
      <number:number number:decimal-places="0" number:min-integer-digits="1"/>
      <number:text>)</number:text>
      <style:map style:condition="value()&gt;=0" style:apply-style-name="N170P0"/>
    </number:number-style>
    <number:number-style style:name="N171">
      <number:number number:decimal-places="0" number:min-integer-digits="0" number:grouping="true" number:display-factor="1000000"/>
    </number:number-style>
    <number:number-style style:name="N172">
      <number:number number:decimal-places="0" number:min-integer-digits="1" number:grouping="true" number:display-factor="1000000"/>
    </number:number-style>
    <number:number-style style:name="N173">
      <number:number number:decimal-places="0" number:min-integer-digits="1" number:grouping="true" number:display-factor="1000000"/>
    </number:number-style>
    <number:date-style style:name="N174P0" style:volatile="true">
      <number:year number:calendar="ROC"/>
      <number:text>/</number:text>
      <number:month number:calendar="ROC"/>
      <number:text>/</number:text>
      <number:day number:calendar="ROC"/>
    </number:date-style>
    <number:text-style style:name="N174">
      <number:text-content/>
      <style:map style:condition="value()&gt;=0" style:apply-style-name="N174P0"/>
    </number:text-style>
    <number:date-style style:name="N175P0" style:volatile="true">
      <number:year number:calendar="ROC"/>
      <number:text>/</number:text>
      <number:month number:calendar="ROC"/>
    </number:date-style>
    <number:text-style style:name="N175">
      <number:text-content/>
      <style:map style:condition="value()&gt;=0" style:apply-style-name="N175P0"/>
    </number:text-style>
    <number:date-style style:name="N176">
      <number:month number:textual="true"/>
      <number:text>-</number:text>
      <number:year number:style="long"/>
    </number:date-style>
    <number:time-style style:name="N177">
      <number:am-pm/>
      <number:text> </number:text>
      <number:hours number:style="long"/>
      <number:text>:</number:text>
      <number:minutes number:style="long"/>
      <number:text>:</number:text>
      <number:seconds number:style="long"/>
    </number:time-style>
    <number:date-style style:name="N178">
      <number:year number:style="long"/>
      <number:text>/</number:text>
      <number:month/>
    </number:date-style>
    <number:date-style style:name="N179P0" style:volatile="true">
      <number:year number:calendar="ROC"/>
      <number:text>年</number:text>
      <number:month number:calendar="ROC"/>
      <number:text>月</number:text>
    </number:date-style>
    <number:text-style style:name="N179">
      <number:text-content/>
      <style:map style:condition="value()&gt;=0" style:apply-style-name="N179P0"/>
    </number:text-style>
    <number:number-style style:name="N180P0" style:volatile="true">
      <number:number number:decimal-places="5" number:min-integer-digits="1"/>
      <number:text> </number:text>
    </number:number-style>
    <number:number-style style:name="N180">
      <style:text-properties fo:color="#ff0000"/>
      <number:text>(</number:text>
      <number:number number:decimal-places="5" number:min-integer-digits="1"/>
      <number:text>)</number:text>
      <style:map style:condition="value()&gt;=0" style:apply-style-name="N180P0"/>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number-style style:name="N184">
      <number:number number:decimal-places="3" number:min-integer-digits="1"/>
    </number:number-style>
    <number:number-style style:name="N185">
      <number:number number:decimal-places="6" number:min-integer-digits="1"/>
    </number:number-style>
    <number:number-style style:name="N186">
      <number:number number:decimal-places="7" number:min-integer-digits="1"/>
      <number:text> </number:text>
    </number:number-style>
    <number:number-style style:name="N187">
      <number:number number:decimal-places="8" number:min-integer-digits="1"/>
      <number:text> </number:text>
    </number:number-style>
    <number:number-style style:name="N188">
      <number:number number:decimal-places="9" number:min-integer-digits="1"/>
      <number:text> </number:text>
    </number:number-style>
    <number:number-style style:name="N189">
      <number:number number:decimal-places="10" number:min-integer-digits="1"/>
      <number:text> </number:text>
    </number:number-style>
    <number:number-style style:name="N190">
      <number:number number:decimal-places="11" number:min-integer-digits="1"/>
      <number:text> </number:text>
    </number:number-style>
    <number:number-style style:name="N191">
      <number:number number:decimal-places="12" number:min-integer-digits="1"/>
      <number:text> </number:text>
    </number:number-style>
    <number:number-style style:name="N192P0" style:volatile="true">
      <number:number number:decimal-places="2" number:min-integer-digits="1" number:grouping="true"/>
      <number:text> </number:text>
    </number:number-style>
    <number:number-style style:name="N192P1" style:volatile="true">
      <number:number number:decimal-places="2" number:min-integer-digits="1"/>
      <number:text> </number:text>
    </number:number-style>
    <number:number-style style:name="N192P2" style:volatile="true">
      <number:text>- </number:text>
    </number:number-style>
    <number:text-style style:name="N192">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2" number:min-integer-digits="1" number:grouping="true"/>
      <number:text> </number:text>
    </number:number-style>
    <number:number-style style:name="N193P1" style:volatile="true">
      <number:text>-</number:text>
      <number:number number:decimal-places="2" number:min-integer-digits="1"/>
      <number:text> </number:text>
    </number:number-style>
    <number:number-style style:name="N193P2" style:volatile="true">
      <number:text>- </number:text>
    </number:number-style>
    <number:text-style style:name="N193">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2" number:min-integer-digits="1"/>
    </number:number-style>
    <number:number-style style:name="N194P1" style:volatile="true">
      <number:text>-</number:text>
      <number:number number:decimal-places="2" number:min-integer-digits="1"/>
    </number:number-style>
    <number:number-style style:name="N194P2" style:volatile="true">
      <number:text>-</number:text>
    </number:number-style>
    <number:text-style style:name="N194">
      <number:text> </number:text>
      <style:map style:condition="value()&gt;0" style:apply-style-name="N194P0"/>
      <style:map style:condition="value()&lt;0" style:apply-style-name="N194P1"/>
      <style:map style:condition="value()=0" style:apply-style-name="N194P2"/>
    </number:text-style>
    <number:number-style style:name="N195P0" style:volatile="true">
      <number:number number:decimal-places="2" number:min-integer-digits="1"/>
    </number:number-style>
    <number:number-style style:name="N195P1" style:volatile="true">
      <number:text>-</number:text>
      <number:number number:decimal-places="2" number:min-integer-digits="1"/>
    </number:number-style>
    <number:number-style style:name="N195P2" style:volatile="true">
      <number:number number:decimal-places="0" number:min-integer-digits="3"/>
    </number:number-style>
    <number:text-style style:name="N195">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2" number:min-integer-digits="1"/>
    </number:number-style>
    <number:number-style style:name="N196P1" style:volatile="true">
      <number:text>-</number:text>
      <number:number number:decimal-places="2" number:min-integer-digits="1"/>
    </number:number-style>
    <number:number-style style:name="N196P2" style:volatile="true">
      <number:number number:decimal-places="0" number:min-integer-digits="3"/>
    </number:number-style>
    <number:text-style style:name="N196">
      <number:text>-</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2" number:min-integer-digits="1"/>
    </number:number-style>
    <number:number-style style:name="N197P1" style:volatile="true">
      <number:text>-</number:text>
      <number:number number:decimal-places="2" number:min-integer-digits="1"/>
    </number:number-style>
    <number:number-style style:name="N197P2" style:volatile="true">
      <number:number number:decimal-places="2" number:min-integer-digits="1"/>
    </number:number-style>
    <number:text-style style:name="N197">
      <number:text>-</number:text>
      <style:map style:condition="value()&gt;0" style:apply-style-name="N197P0"/>
      <style:map style:condition="value()&lt;0" style:apply-style-name="N197P1"/>
      <style:map style:condition="value()=0" style:apply-style-name="N197P2"/>
    </number:text-style>
    <number:number-style style:name="N198P0" style:volatile="true">
      <number:number number:decimal-places="2" number:min-integer-digits="4" number:grouping="true"/>
    </number:number-style>
    <number:number-style style:name="N198P1" style:volatile="true">
      <number:text>-</number:text>
      <number:number number:decimal-places="2" number:min-integer-digits="1"/>
    </number:number-style>
    <number:number-style style:name="N198P2" style:volatile="true">
      <number:number number:decimal-places="2" number:min-integer-digits="1"/>
    </number:number-style>
    <number:text-style style:name="N198">
      <number:text>-</number:text>
      <style:map style:condition="value()&gt;0" style:apply-style-name="N198P0"/>
      <style:map style:condition="value()&lt;0" style:apply-style-name="N198P1"/>
      <style:map style:condition="value()=0" style:apply-style-name="N198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複本_20_02515465571" style:display-name="一般_複本 0251546557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標楷體" fo:font-size="12pt" fo:font-style="italic" fo:text-shadow="none" style:text-underline-style="none" fo:font-weight="normal" style:font-name-asian="標楷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499cm" fo:margin-left="0.7cm" fo:margin-right="0.499cm" style:first-page-number="continue" style:scale-to="100%" style:table-centering="horizontal" style:writing-mode="lr-tb"/>
      <style:header-style>
        <style:header-footer-properties fo:min-height="0.751cm" fo:margin-left="1.199cm" fo:margin-right="1.401cm" fo:margin-bottom="0cm"/>
      </style:header-style>
      <style:footer-style>
        <style:header-footer-properties fo:min-height="0.751cm" fo:margin-left="1.19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5">2015/03/25</text:date>, <text:time>13:58:01</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進口物價指數變動分析表 </dc:title>
    <dc:subject>進口物價指數變動分析表 </dc:subject>
    <meta:initial-creator>行政院主計總處</meta:initial-creator>
    <meta:creation-date>2011-01-26T15:20:49</meta:creation-date>
    <dc:creator>c310</dc:creator>
    <dc:date>2015-02-04T10:50:04</dc:date>
    <meta:print-date>2014-12-02T17:25:29</meta:print-date>
    <meta:document-statistic meta:table-count="1" meta:cell-count="451" meta:object-count="0"/>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下載資料()
Rem 'path = "O:\USER\BS3\VBA物價指數改版測試\ipii\index\"
Rem path = "O:\USER\BS3\sdata100\ipi_VBA\index\"
Rem 
Rem start:
Rem ym = InputBox("請輸入民國年月(例如：民國99年9月請輸入9909)", "輸入欲輸出年月", (Year(Date - 30) - 1911) * 100 + Month(Date - 30))
Rem yy = Round(ym / 100, 0)
Rem mm = ym Mod 100
Rem If mm &gt; 12 Or yy &lt; 102 Or yy &gt; 106 Then
Rem MsgBox ("輸入錯誤")
Rem GoTo start
Rem End If
Rem If yy &lt; 102 Then
Rem     yy1 = 101
Rem ElseIf yy &gt;= 102 Then
Rem     yy1 = yy - 1
Rem End If
Rem 
Rem Call UNPRO
Rem Application.StatusBar = "下載進口物價類指數中‧‧‧"
Rem Call Ipicnt(yy, mm, yy1, path)
Rem Call Ipicus(yy, mm, yy1, path)
Rem Application.StatusBar = "下載進口物價項目指數中‧‧‧"
Rem Call Ipiex(yy, mm, yy1, path)
Rem Call Ipii(yy, mm, yy1, path)
Rem 'Call Ipiex(yy, mm, yy1, path)
Rem Call PRO
Rem ActiveWorkbook.Save
Rem 'ActiveWorkbook.Close
Rem 
Rem 
Rem Application.StatusBar = ""
Rem Sheets("主畫面").Select
Rem MsgBox ("分類及個別項目資料載入並計算完成")
Rem End Sub
Rem Sub 跑附表()
Rem start:
Rem ym = InputBox("請輸入民國年月(例如：民國99年9月請輸入9909)", "輸入欲輸出年月", (Year(Date - 30) - 1911) * 100 + Month(Date - 30))
Rem yy = Round(ym / 100, 0)
Rem mm = ym Mod 100
Rem If mm &gt; 12 Or yy &lt; 102 Or yy &gt; 106 Then
Rem MsgBox ("輸入錯誤")
Rem GoTo start
Rem End If
Rem 
Rem Call UNPRO
Rem Application.StatusBar = "產生『表5  進口物價指數變動分析』中‧‧‧"
Rem Call Ipitbl5hc
Rem Application.StatusBar = "產生『進口物價指數變動分析-新台幣計價』中‧‧‧"
Rem Call isml100c
Rem Application.StatusBar = "產生『進口物價指數變動分析-美元計價』中‧‧‧"
Rem Call isml100usc
Rem Call PRO
Rem ActiveWorkbook.Save
Rem 'ActiveWorkbook.Close
Rem 
Rem 
Rem Application.StatusBar = ""
Rem Sheets("主畫面").Select
Rem MsgBox ("所有變動分析表完成")
Rem End Sub
Rem Function Round_5_go(x, digits)
Rem Dim x1
Rem 
Rem If x &gt;= 0 Then
Rem     x1 = x + 10 ^ -(digits + 8)
Rem     Round_5_go = Round(x1, digits)
Rem ElseIf x &lt; 0 Then
Rem     x1 = x - 10 ^ -(digits + 8)
Rem     Round_5_go = Round(x1, digits)
Rem End If
Rem 
Rem End Function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Ipiex(yy, mm, yy1, path)
Rem Application.DisplayAlerts = False
Rem Application.ScreenUpdating = False
Rem 
Rem '載入進口匯率
Rem Ipiexrate = 18
Rem 'path = "O:\USER\BS3\VBA物價指數改版測試\ipii\index\"
Rem 'path = "O:\USER\BS3\sdata95\ipi_VBA\index"
Rem 'start:
Rem 'ym = InputBox("請輸入民國年月(例如：民國99年9月請輸入9909)", "輸入年月(查價項目月資料)", (Year(Date) - 1911) * 100 + Month(Date) - 1)
Rem 'ym = InputBox("請輸入民國年月共4位數", "輸入年月", (Year(Date) - 1911) * 100 + Month(Date) - 1)
Rem 'yy = Round(ym / 100, 0)
Rem 'mm = ym Mod 100
Rem 'If mm &gt; 12 Or yy &lt; 97 Or yy &gt; 101 Then
Rem 'MsgBox ("輸入錯誤")
Rem 'GoTo start
Rem 'End If
Rem 'If yy &lt; 97 Then
Rem '    yy1 = 96
Rem 'ElseIf yy &gt;= 97 Then
Rem '    yy1 = yy - 1
Rem 'End If
Rem For i = 101 To yy
Rem 'For i = yy1 To yy
Rem     Workbooks.Open Filename:="O:\USER\BS3\sdata100\ipi_VBA\匯率\IPI匯率.xls"
Rem         Sheets(i &amp; "年").Select '進口匯率
Rem         Range("D2:O" &amp; Ipiexrate + 1).Select
Rem         Selection.Copy
Rem         Windows("進口變動分析表.xls").Activate
Rem         Sheets("匯率").Select
Rem         Cells(2, (i - 101) * 12 + 4).Select
Rem         ActiveSheet.Paste
Rem        
Rem Next
Rem         Windows("IPI匯率.xls").Close
Rem Application.DisplayAlerts = True
Rem Application.ScreenUpdating = True
Rem 'MsgBox ("進口項目價比、指數載入完成")
Rem End Sub
Rem Sub Ipii(yy, mm, yy1, path)
Rem 'Sub Ipii()
Rem Application.DisplayAlerts = False
Rem Application.ScreenUpdating = False
Rem 
Rem 'Workbooks.Open Filename:="O:\USER\BS3\sdata100\ipi_VBA\IPI100Data.xls"
Rem         'Sheets("相對重要性").Select
Rem         'Range("A1:F557").Select
Rem         'Selection.Copy
Rem         'Windows("進口變動分析表.xls").Activate
Rem         'Sheets("相對重要性").Select
Rem         'Cells(1, 1).Select
Rem         'ActiveSheet.Paste
Rem         
Rem         'Sheets("類項目").Select
Rem         'Range("A1:M193").Select
Rem         'Selection.Copy
Rem         'Windows("進口變動分析表.xls").Activate
Rem         'Sheets("類項目").Select
Rem         'Cells(1, 1).Select
Rem         'ActiveSheet.Paste
Rem         
Rem            
Rem         
Rem         'Windows("IPI100Data.xls").Close
Rem 
Rem 
Rem 
Rem 
Rem 
Rem '載入進口項目9612價比及95指數
Rem Ipiitem = 556
Rem 'path = "O:\USER\BS3\VBA物價指數改版測試\ipii\index\"
Rem 'path = "O:\USER\BS3\sdata95\ipi_VBA\index"
Rem 'start:
Rem 'ym = InputBox("請輸入民國年月(例如：民國99年9月請輸入9909)", "輸入年月(查價項目月資料)", (Year(Date) - 1911) * 100 + Month(Date) - 1)
Rem 'ym = InputBox("請輸入民國年月共4位數", "輸入年月", (Year(Date) - 1911) * 100 + Month(Date) - 1)
Rem 'yy = Round(ym / 100, 0)
Rem 'mm = ym Mod 100
Rem 'If mm &gt; 12 Or yy &lt; 97 Or yy &gt; 101 Then
Rem 'MsgBox ("輸入錯誤")
Rem 'GoTo start
Rem 'End If
Rem 'If yy &lt; 97 Then
Rem '    yy1 = 96
Rem 'ElseIf yy &gt;= 97 Then
Rem '    yy1 = yy - 1
Rem 'End If
Rem For i = 101 To yy
Rem 'For i = yy1 To yy
Rem     Workbooks.Open Filename:=path &amp; "IPI" &amp; i &amp; "年指數.xls"
Rem         Sheets("PRALL").Select '進口項目價比
Rem         Range("A1:L" &amp; Ipiitem).Select
Rem         Selection.Copy
Rem         Windows("進口變動分析表.xls").Activate
Rem         Sheets("IPI").Select
Rem         Cells(2, (i - 101) * 12 + 4).Select
Rem         ActiveSheet.Paste
Rem         
Rem         Windows("IPI" &amp; i &amp; "年指數.xls").Activate
Rem         Sheets("IIALL").Select '進口項目指數
Rem         Range("A1:L" &amp; Ipiitem).Select
Rem         Selection.Copy
Rem         Windows("進口變動分析表.xls").Activate
Rem         Sheets("IPI100").Select
Rem         Cells(2, (i - 101) * 12 + 4).Select
Rem         ActiveSheet.Paste
Rem         
Rem         Windows("IPI" &amp; i &amp; "年指數.xls").Close
Rem Next
Rem Application.DisplayAlerts = True
Rem Application.ScreenUpdating = True
Rem 'MsgBox ("進口項目價比、指數載入完成")
Rem Call Ipiii(yy, mm)
Rem End Sub
Rem Sub Ipicnt(yy, mm, yy1, path)
Rem Application.DisplayAlerts = False
Rem Application.ScreenUpdating = False
Rem 
Rem 
Rem 'Workbooks.Open Filename:="O:\USER\BS3\sdata100\ipi_VBA\IPI100Data.xls"
Rem         'Sheets("類項目").Select
Rem         'Range("L2:L97").Select
Rem         'Selection.Copy
Rem         'Windows("進口變動分析表.xls").Activate
Rem         'Sheets("IPICNT").Select
Rem         'Cells(2, 2).Select
Rem         'ActiveSheet.Paste
Rem 
Rem         'Sheets("類項目").Select
Rem         'Range("I2:I97").Select
Rem         'Selection.Copy
Rem         'Windows("進口變動分析表.xls").Activate
Rem         'Sheets("IPICNT").Select
Rem         'Cells(2, 3).Select
Rem         'ActiveSheet.Paste
Rem 
Rem         'Windows("IPI100Data.xls").Close
Rem 
Rem Workbooks.Open Filename:="O:\USER\BS3\sdata100\ipi_VBA\IPI100Data.xls"
Rem         Sheets("相對重要性").Select
Rem         Range("A1:F557").Select
Rem         Selection.Copy
Rem         Windows("進口變動分析表.xls").Activate
Rem         Sheets("相對重要性").Select
Rem         Cells(1, 1).Select
Rem         ActiveSheet.Paste
Rem 
Rem Windows("IPI100Data.xls").Close
Rem         
Rem Workbooks.Open Filename:="O:\USER\BS3\sdata100\ipi_VBA\IPI100Data.xls"
Rem         Sheets("類項目").Select
Rem         Range("A1:M193").Select
Rem         Selection.Copy
Rem         Windows("進口變動分析表.xls").Activate
Rem         Sheets("類項目").Select
Rem         Cells(1, 1).Select
Rem         ActiveSheet.Paste
Rem         
Rem            
Rem Windows("IPI100Data.xls").Close
Rem 
Rem Workbooks.Open Filename:="O:\USER\BS3\sdata100\ipi_VBA\IPI100Data.xls"
Rem         Sheets("調整項").Select
Rem         Range("A1:F81").Select
Rem         Selection.Copy
Rem         Windows("進口變動分析表.xls").Activate
Rem         Sheets("調整項").Select
Rem         Cells(2, 4).Select
Rem         ActiveSheet.Paste
Rem Windows("IPI100Data.xls").Close
Rem 
Rem Workbooks.Open Filename:="O:\USER\BS3\sdata100\ipi_VBA\IPI100Data.xls"
Rem         Sheets("項目調整項").Select
Rem         Range("A1:A556").Select
Rem         Selection.Copy
Rem         Windows("進口變動分析表.xls").Activate
Rem         Sheets("項目調整項").Select
Rem         Cells(1, 1).Select
Rem         ActiveSheet.Paste
Rem Windows("IPI100Data.xls").Close
Rem 
Rem Workbooks.Open Filename:="O:\USER\BS3\sdata100\ipi_VBA\index\IPI100年指數.xls"
Rem         Sheets("I1ALL").Select
Rem         Range("A1:L81").Select
Rem         Selection.Copy
Rem         Windows("進口變動分析表.xls").Activate
Rem         Sheets("I1ALL(100)").Select
Rem         Cells(1, 1).Select
Rem         ActiveSheet.Paste
Rem Windows("IPI100年指數.xls").Close
Rem 
Rem Workbooks.Open Filename:="O:\USER\BS3\sdata100\ipi_VBA\index\IPI100年指數.xls"
Rem         Sheets("I3ALL").Select
Rem         Range("A1:L9").Select
Rem         Selection.Copy
Rem         Windows("進口變動分析表.xls").Activate
Rem         Sheets("I3ALL(100)").Select
Rem         Cells(1, 1).Select
Rem         ActiveSheet.Paste
Rem Windows("IPI100年指數.xls").Close
Rem 
Rem Workbooks.Open Filename:="O:\USER\BS3\sdata100\ipi_VBA\index\IPI100年指數.xls"
Rem         Sheets("IIALL").Select
Rem         Range("A1:L556").Select
Rem         Selection.Copy
Rem         Windows("進口變動分析表.xls").Activate
Rem         Sheets("IIALL(100)").Select
Rem         Cells(1, 1).Select
Rem         ActiveSheet.Paste
Rem Windows("IPI100年指數.xls").Close
Rem 
Rem 
Rem '載入躉售特殊分類95指數
Rem 'wpi0 = 0
Rem 'wpi1 = 45 '基本分類---台幣計價
Rem 'wpi2 = 6  '部門別分類
Rem 'wpi3 = 9  '用途別分類
Rem 'wpi4 = 9  '國際貿易標準分類
Rem 'wpi5 = 45 '基本分類---美元計價
Rem 'wpi6 = 6  '部門別分類
Rem 'wpi7 = 9  '用途別分類
Rem 'wpi8 = 9  '國際貿易標準分類
Rem 'path = "O:\USER\BS3\VBA物價指數改版測試\ipii\index\"
Rem 'path = "O:\USER\BS3\sdata95\ipi_VBA\index"
Rem 'start:
Rem 'ym = InputBox("請輸入民國年月(例如：民國99年9月請輸入9909)", "輸入年月(分類項目月資料)", (Year(Date) - 1911) * 100 + Month(Date) - 1)
Rem 'ym = InputBox("請輸入民國年月共4位數", "輸入年月", (Year(Date) - 1911) * 100 + Month(Date) - 1)
Rem 'yy = Round(ym / 100, 0)
Rem 'mm = ym Mod 100
Rem 'If mm &gt; 12 Or yy &lt; 97 Or yy &gt; 101 Then
Rem 'MsgBox ("輸入錯誤")
Rem 'GoTo start
Rem 'End If
Rem 'If yy &lt; 97 Then
Rem '    yy1 = 96
Rem 'ElseIf yy &gt;= 97 Then
Rem '    yy1 = yy - 1
Rem 'End If
Rem For i = 101 To yy
Rem 'For i = yy1 To yy
Rem ipinum1 = 0
Rem For j = 1 To 3
Rem     If j = 1 Then
Rem         ipinum = 81
Rem     ElseIf j = 2 Then
Rem         ipinum = 6
Rem     ElseIf j = 3 Then
Rem         ipinum = 9
Rem     End If
Rem         
Rem     Workbooks.Open Filename:=path &amp; "IPI" &amp; i &amp; "年指數.xls"
Rem         Sheets("I" &amp; j &amp; "ALL").Select '特殊分類指數
Rem         Range("A1:L" &amp; ipinum).Select
Rem         Selection.Copy
Rem         Windows("進口變動分析表.xls").Activate
Rem         Sheets("IPICNT").Select
Rem         Cells(2 + ipinum1, (i - 101) * 12 + 4).Select
Rem         ActiveSheet.Paste
Rem         ipinum1 = ipinum1 + ipinum
Rem         Windows("IPI" &amp; i &amp; "年指數.xls").Close
Rem Next
Rem Next
Rem Application.DisplayAlerts = True
Rem Application.ScreenUpdating = True
Rem 'MsgBox ("進口物價特殊分類指數載入完成")
Rem Call Ipiccnt(yy, mm)
Rem End Sub
Rem Sub Ipicus(yy, mm, yy1, path)
Rem Application.DisplayAlerts = False
Rem Application.ScreenUpdating = False
Rem 
Rem 'Workbooks.Open Filename:="O:\USER\BS3\sdata100\ipi_VBA\IPI100Data.xls"
Rem        ' Sheets("類項目").Select
Rem         'Range("L98:L193").Select
Rem         'Selection.Copy
Rem         'Windows("進口變動分析表.xls").Activate
Rem         'Sheets("IPICUS").Select
Rem         'Cells(2, 2).Select
Rem         'ActiveSheet.Paste
Rem 
Rem         'Sheets("類項目").Select
Rem         'Range("I98:I193").Select
Rem         'Selection.Copy
Rem         'Windows("進口變動分析表.xls").Activate
Rem         'Sheets("IPICUS").Select
Rem         'Cells(2, 3).Select
Rem         'ActiveSheet.Paste
Rem 
Rem         'Windows("IPI100Data.xls").Close
Rem 
Rem 
Rem '載入躉售特殊分類95指數
Rem 'wpi0 = 0
Rem 'wpi1 = 45 '基本分類---台幣計價
Rem 'wpi2 = 6  '部門別分類
Rem 'wpi3 = 9  '用途別分類
Rem 'wpi4 = 9  '國際貿易標準分類
Rem 'wpi5 = 45 '基本分類---美元計價
Rem 'wpi6 = 6  '部門別分類
Rem 'wpi7 = 9  '用途別分類
Rem 'wpi8 = 9  '國際貿易標準分類
Rem 'path = "O:\USER\BS3\VBA物價指數改版測試\ipii\index\"
Rem 'path = "O:\USER\BS3\sdata95\ipi_VBA\index"
Rem 'start:
Rem 'ym = InputBox("請輸入民國年月(例如：民國99年9月請輸入9909)", "輸入年月(分類項目月資料)", (Year(Date) - 1911) * 100 + Month(Date) - 1)
Rem 'ym = InputBox("請輸入民國年月共4位數", "輸入年月", (Year(Date) - 1911) * 100 + Month(Date) - 1)
Rem 'yy = Round(ym / 100, 0)
Rem 'mm = ym Mod 100
Rem 'If mm &gt; 12 Or yy &lt; 97 Or yy &gt; 101 Then
Rem 'MsgBox ("輸入錯誤")
Rem 'GoTo start
Rem 'End If
Rem 'If yy &lt; 97 Then
Rem '    yy1 = 96
Rem 'ElseIf yy &gt;= 97 Then
Rem '    yy1 = yy - 1
Rem 'End If
Rem For i = 101 To yy
Rem 'For i = yy1 To yy
Rem ipinum1 = 0
Rem For j = 4 To 6
Rem     If j = 4 Then
Rem         ipinum = 81
Rem     ElseIf j = 5 Then
Rem         ipinum = 6
Rem     ElseIf j = 6 Then
Rem         ipinum = 9
Rem     End If
Rem         
Rem     Workbooks.Open Filename:=path &amp; "IPI" &amp; i &amp; "年指數.xls"
Rem         Sheets("I" &amp; j &amp; "ALL").Select '特殊分類指數
Rem         Range("A1:L" &amp; ipinum).Select
Rem         Selection.Copy
Rem         Windows("進口變動分析表.xls").Activate
Rem         Sheets("IPICUS").Select
Rem         Cells(2 + ipinum1, (i - 101) * 12 + 4).Select
Rem         ActiveSheet.Paste
Rem         ipinum1 = ipinum1 + ipinum
Rem         Windows("IPI" &amp; i &amp; "年指數.xls").Close
Rem Next
Rem Next
Rem Application.DisplayAlerts = True
Rem Application.ScreenUpdating = True
Rem 'MsgBox ("進口物價特殊分類指數載入完成")
Rem Call Ipiccus(yy, mm)
Rem End Sub
Rem Sub Ipiii(yy, mm)
Rem 'Sub Ipiii()
Rem '填入項目總表
Rem Application.DisplayAlerts = False
Rem Application.ScreenUpdating = False
Rem 
Rem Ipiitem = 556
Rem 'start:
Rem 'ym = InputBox("請輸入民國年月(例如：民國99年9月請輸入9909)", "輸入年月(查價項目總表)", (Year(Date) - 1911) * 100 + Month(Date) - 1)
Rem 'ym = InputBox("請輸入民國年月共4位數", "輸入年月", (Year(Date) - 1911) * 100 + Month(Date) - 1)
Rem 'yy = Round(ym / 100, 0)
Rem 'mm = ym Mod 100
Rem 'If mm &gt; 12 Or yy &lt; 97 Or yy &gt; 101 Then
Rem 'MsgBox ("輸入錯誤")
Rem 'GoTo start
Rem 'End If
Rem     Windows("進口變動分析表.xls").Activate
Rem     Sheets("項目總表").Select
Rem     Cells(1, 2) = yy &amp; "年" &amp; mm &amp; "月"
Rem     Cells(1, 25) = yy
Rem     Cells(1, 26) = mm
Rem     Cells(1, 27) = Sheets("匯率").Cells(2, ((yy - 101) * 12 + mm + 3)) '本月匯率
Rem     Cells(1, 28) = Sheets("匯率").Cells(2, ((yy - 101) * 12 + mm + 3)) '本月匯率
Rem     Cells(1, 29) = Sheets("匯率").Cells(2, ((yy - 101) * 12 + mm + 3)) '本月匯率
Rem     Cells(1, 30) = Sheets("匯率").Cells(2, ((yy - 101) * 12 + mm + 3)) '本月匯率
Rem     Cells(1, 13) = "本年前" &amp; mm &amp; "月指數"
Rem     Cells(1, 14) = "上年前" &amp; mm &amp; "月指數"
Rem     
Rem     If mm = 1 Then
Rem             Cells(1, 11) = "與上年6月比較(%)"
Rem             Cells(1, 18) = "上年6月指數"
Rem     ElseIf mm = 12 Then
Rem             Cells(1, 11) = "與本年6月比較(%)"
Rem             Cells(1, 18) = "本年6月指數"
Rem     ElseIf 1 &lt; mm &lt; 12 Then
Rem             Cells(1, 11) = "與上年12月比較(%)"
Rem             Cells(1, 18) = "上年12月指數"
Rem 
Rem     End If
Rem '權數及相對重要性
Rem For i = 1 To Ipiitem
Rem     Cells(i + 1, 3) = Sheets("相對重要性").Cells(i + 1, 6)
Rem     Cells(i + 1, 4) = Sheets("相對重要性").Cells(i + 1, 4)
Rem Next
Rem 
Rem For i = 1 To (Ipiitem / 2)
Rem     Cells(i + 1, 5) = Sheets("IPI100").Cells(i + 1, (yy - 101) * 12 + mm + 3) '本月指數
Rem     Cells(i + 1, 6) = Sheets("IPI100").Cells(i + 1, (yy - 101) * 12 + mm + 2) '上月指數
Rem     Cells(i + 1, 17) = Sheets("IPI100").Cells(i + 1, (yy - 102) * 12 + mm + 3) '上年同月指數
Rem     
Rem     Cells(i + 1, 19) = Sheets("IPI").Cells(i + 1, (yy - 101) * 12 + mm + 3) '本月價比
Rem     Cells(i + 1, 20) = Sheets("IPI").Cells(i + 1, (yy - 101) * 12 + mm + 2) '上月價比
Rem     Cells(i + 1, 21) = Sheets("IPI").Cells(i + 1, (yy - 102) * 12 + mm + 3) '上年同月價比
Rem     If mm = 1 Then
Rem         Cells(i + 1, 18) = Sheets("IPI100").Cells(i + 1, (yy - 102) * 12 + 9) '上年6月指數
Rem         Cells(i + 1, 22) = Sheets("IPI").Cells(i + 1, (yy - 102) * 12 + 9) '上年6月價比
Rem     ElseIf mm = 12 Then
Rem         Cells(i + 1, 18) = Sheets("IPI100").Cells(i + 1, (yy - 101) * 12 + 9) '本年6月指數
Rem         Cells(i + 1, 22) = Sheets("IPI").Cells(i + 1, (yy - 101) * 12 + 9) '本年6月價比
Rem     ElseIf 1 &lt; mm &lt; 12 Then
Rem         Cells(i + 1, 18) = Sheets("IPI100").Cells(i + 1, (yy - 101) * 12 + 3) '上年12月指數
Rem         Cells(i + 1, 22) = Sheets("IPI").Cells(i + 1, (yy - 101) * 12 + 3) '上年12月價比
Rem     End If
Rem     
Rem     If Cells(i + 1, 6) = 0 Then
Rem        Cells(i + 1, 7) = " － "
Rem     Else
Rem        Cells(i + 1, 7) = WorksheetFunction.Round((Cells(i + 1, 5) / Cells(i + 1, 6) - 1) * 100, 2) ' 月增率
Rem     End If
Rem     
Rem     If Cells(i + 1, 17) = 0 Then
Rem        Cells(i + 1, 9) = " － "
Rem     Else
Rem     Cells(i + 1, 9) = WorksheetFunction.Round((Cells(i + 1, 5) / Cells(i + 1, 17) - 1) * 100, 2) ' 上年同月增率
Rem     End If
Rem     
Rem     If Cells(i + 1, 18) = 0 Then
Rem        Cells(i + 1, 11) = " － "
Rem     Else
Rem     Cells(i + 1, 11) = WorksheetFunction.Round((Cells(i + 1, 5) / Cells(i + 1, 18) - 1) * 100, 2) ' 上(本)年6(12)月增率
Rem     End If
Rem     
Rem     Cells(i + 1, 8) = WorksheetFunction.Round(((Cells(i + 1, 19) - Cells(i + 1, 20)) * (Sheets("IPI").Cells(i + 1, 3)) * 100) / (Sheets("分類總表NT").Cells(2, 20) * (Sheets("IPICNT").Cells(2, 3))), 2) ' 對上月對總指數的影響
Rem     
Rem     If Cells(i + 1, 17) = 0 Then
Rem        Cells(i + 1, 10) = " － "
Rem     Else
Rem        Cells(i + 1, 10) = WorksheetFunction.Round(((Cells(i + 1, 19) - Cells(i + 1, 21)) * (Sheets("IPI").Cells(i + 1, 3)) * 100) / (Sheets("分類總表NT").Cells(2, 21) * (Sheets("IPICNT").Cells(2, 3))), 2) ' 對上年同月對總指數的影響
Rem     End If
Rem     
Rem     If Cells(i + 1, 18) = 0 Then
Rem        Cells(i + 1, 12) = " － "
Rem     Else
Rem        Cells(i + 1, 12) = WorksheetFunction.Round(((Cells(i + 1, 19) - Cells(i + 1, 22)) * (Sheets("IPI").Cells(i + 1, 3)) * 100) / (Sheets("分類總表NT").Cells(2, 22) * (Sheets("IPICNT").Cells(2, 3))), 2) ' 月對總指數的影響
Rem     End If
Rem '前n月
Rem     S1_100 = 0
Rem     S2_100 = 0
Rem     S1 = 0
Rem     S2 = 0
Rem     For j = 1 To mm
Rem         S1_100 = Sheets("IPI100").Cells(i + 1, (yy - 101) * 12 + 3 + j) + S1_100
Rem         S2_100 = Sheets("IPI100").Cells(i + 1, (yy - 102) * 12 + 3 + j) + S2_100
Rem         S1 = Sheets("IPI").Cells(i + 1, (yy - 101) * 12 + 3 + j) + S1
Rem         S2 = Sheets("IPI").Cells(i + 1, (yy - 102) * 12 + 3 + j) + S2
Rem     Next
Rem         Cells(i + 1, 13) = WorksheetFunction.Round(S1_100 / mm, 2) '本年前n月指數
Rem         Cells(i + 1, 14) = WorksheetFunction.Round(S2_100 / mm, 2) '上年前n月指數
Rem         Cells(i + 1, 23) = S1 / mm '本年前n月價比
Rem         Cells(i + 1, 24) = S2 / mm '上年前n月價比
Rem         
Rem         If (S2_100 / mm) = 0 Then
Rem            Cells(i + 1, 15) = " － "
Rem         Else
Rem            Cells(i + 1, 15) = WorksheetFunction.Round((Cells(i + 1, 13) / Cells(i + 1, 14) - 1) * 100, 2) ' 上年同期增率
Rem         End If
Rem         
Rem         If (S2_100 / mm) = 0 Then
Rem            Cells(i + 1, 16) = " － "
Rem         Else
Rem            Cells(i + 1, 16) = WorksheetFunction.Round(((Cells(i + 1, 23) - Cells(i + 1, 24)) * (Sheets("IPI").Cells(i + 1, 3)) * 100) / (Sheets("分類總表NT").Cells(2, 24) * (Sheets("IPICNT").Cells(2, 3))), 2) ' 月對總指數的影響
Rem         End If
Rem 
Rem Next
Rem For i = (Ipiitem / 2) + 1 To Ipiitem
Rem     Cells(i + 1, 5) = Sheets("IPI100").Cells(i + 1, (yy - 101) * 12 + mm + 3) '本月指數
Rem     Cells(i + 1, 6) = Sheets("IPI100").Cells(i + 1, (yy - 101) * 12 + mm + 2) '上月指數
Rem     Cells(i + 1, 17) = Sheets("IPI100").Cells(i + 1, (yy - 102) * 12 + mm + 3) '上年同月指數
Rem     
Rem     Cells(i + 1, 19) = Sheets("IPI").Cells(i + 1, (yy - 101) * 12 + mm + 3) '本月價比
Rem     Cells(i + 1, 20) = Sheets("IPI").Cells(i + 1, (yy - 101) * 12 + mm + 2) '上月價比
Rem     Cells(i + 1, 21) = Sheets("IPI").Cells(i + 1, (yy - 102) * 12 + mm + 3) '上年同月價比
Rem     If mm = 1 Then
Rem         Cells(i + 1, 18) = Sheets("IPI100").Cells(i + 1, (yy - 102) * 12 + 9) '上年6月指數
Rem         Cells(i + 1, 22) = Sheets("IPI").Cells(i + 1, (yy - 102) * 12 + 9) '上年6月價比
Rem     ElseIf mm = 12 Then
Rem         Cells(i + 1, 18) = Sheets("IPI100").Cells(i + 1, (yy - 101) * 12 + 9) '本年6月指數
Rem         Cells(i + 1, 22) = Sheets("IPI").Cells(i + 1, (yy - 101) * 12 + 9) '本年6月價比
Rem     ElseIf 1 &lt; mm &lt; 12 Then
Rem         Cells(i + 1, 18) = Sheets("IPI100").Cells(i + 1, (yy - 101) * 12 + 3) '上年12月指數
Rem         Cells(i + 1, 22) = Sheets("IPI").Cells(i + 1, (yy - 101) * 12 + 3) '上年12月價比
Rem     End If
Rem     
Rem     If Cells(i + 1, 6) = 0 Then
Rem        Cells(i + 1, 7) = " － "
Rem     Else
Rem        Cells(i + 1, 7) = WorksheetFunction.Round((Cells(i + 1, 5) / Cells(i + 1, 6) - 1) * 100, 2) ' 月增率
Rem     End If
Rem     
Rem     If Cells(i + 1, 17) = 0 Then
Rem        Cells(i + 1, 9) = " － "
Rem     Else
Rem        Cells(i + 1, 9) = WorksheetFunction.Round((Cells(i + 1, 5) / Cells(i + 1, 17) - 1) * 100, 2) ' 上年同月增率
Rem     End If
Rem     
Rem     If Cells(i + 1, 18) = 0 Then
Rem        Cells(i + 1, 11) = " － "
Rem     Else
Rem        Cells(i + 1, 11) = WorksheetFunction.Round((Cells(i + 1, 5) / Cells(i + 1, 18) - 1) * 100, 2) ' 上(本)年6(12)月增率
Rem     End If
Rem     
Rem     Cells(i + 1, 8) = WorksheetFunction.Round(((Cells(i + 1, 19) - Cells(i + 1, 20)) * (Sheets("IPI").Cells(i + 1, 3)) * 100) / (Sheets("分類總表US").Cells(2, 20) * (Sheets("IPICUS").Cells(2, 3))), 2) ' 對上月對總指數的影響
Rem     
Rem     If Cells(i + 1, 17) = 0 Then
Rem        Cells(i + 1, 10) = " － "
Rem     Else
Rem        Cells(i + 1, 10) = WorksheetFunction.Round(((Cells(i + 1, 19) - Cells(i + 1, 21)) * (Sheets("IPI").Cells(i + 1, 3)) * 100) / (Sheets("分類總表US").Cells(2, 21) * (Sheets("IPICUS").Cells(2, 3))), 2) ' 對上年同月對總指數的影響
Rem     End If
Rem     
Rem     If Cells(i + 1, 18) = 0 Then
Rem        Cells(i + 1, 12) = " － "
Rem     Else
Rem        Cells(i + 1, 12) = WorksheetFunction.Round(((Cells(i + 1, 19) - Cells(i + 1, 22)) * (Sheets("IPI").Cells(i + 1, 3)) * 100) / (Sheets("分類總表US").Cells(2, 22) * (Sheets("IPICUS").Cells(2, 3))), 2) ' 月對總指數的影響
Rem     End If
Rem     
Rem '前n月
Rem     S1_100 = 0
Rem     S2_100 = 0
Rem     S1 = 0
Rem     S2 = 0
Rem     For j = 1 To mm
Rem         S1_100 = Sheets("IPI100").Cells(i + 1, (yy - 101) * 12 + 3 + j) + S1_100
Rem         S2_100 = Sheets("IPI100").Cells(i + 1, (yy - 102) * 12 + 3 + j) + S2_100
Rem         S1 = Sheets("IPI").Cells(i + 1, (yy - 101) * 12 + 3 + j) + S1
Rem         S2 = Sheets("IPI").Cells(i + 1, (yy - 102) * 12 + 3 + j) + S2
Rem     Next
Rem         Cells(i + 1, 13) = WorksheetFunction.Round(S1_100 / mm, 2) '本年前n月指數
Rem         Cells(i + 1, 14) = WorksheetFunction.Round(S2_100 / mm, 2) '上年前n月指數
Rem         Cells(i + 1, 23) = S1 / mm '本年前n月價比
Rem         Cells(i + 1, 24) = S2 / mm '上年前n月價比
Rem         
Rem         If (S2_100 / mm) = 0 Then
Rem            Cells(i + 1, 15) = " － "
Rem         Else
Rem            Cells(i + 1, 15) = WorksheetFunction.Round((Cells(i + 1, 13) / Cells(i + 1, 14) - 1) * 100, 2) ' 上年同期增率
Rem         End If
Rem         
Rem         If (S2_100 / mm) = 0 Then
Rem            Cells(i + 1, 16) = " － "
Rem         Else
Rem            Cells(i + 1, 16) = WorksheetFunction.Round(((Cells(i + 1, 23) - Cells(i + 1, 24)) * (Sheets("IPI").Cells(i + 1, 3)) * 100) / (Sheets("分類總表US").Cells(2, 24) * (Sheets("IPICUS").Cells(2, 3))), 2) ' 月對總指數的影響
Rem         End If
Rem Next
Rem 
Rem 'MsgBox ("項目總表完成")
Rem Application.DisplayAlerts = True
Rem Application.ScreenUpdating = True
Rem 
Rem End Sub
Rem Sub Ipiccnt(yy, mm)
Rem Application.DisplayAlerts = False
Rem Application.ScreenUpdating = False
Rem 
Rem 
Rem '填入分類總表
Rem 'Wpiitem = 5
Rem 'path = "O:\USER\BS3\VBA物價指數改版測試\ipii\index\"
Rem 'path = "O:\USER\BS3\sdata95\ipi_VBA\index"
Rem 'start:
Rem 'ym = InputBox("請輸入民國年月(例如：民國99年9月請輸入9909)", "輸入年月(分類項目總表)", (Year(Date) - 1911) * 100 + Month(Date) - 1)
Rem 'ym = InputBox("請輸入民國年月共4位數", "輸入年月", (Year(Date) - 1911) * 100 + Month(Date) - 1)
Rem 'yy = Round(ym / 100, 0)
Rem 'mm = ym Mod 100
Rem 'If mm &gt; 12 Or yy &lt; 97 Or yy &gt; 101 Then
Rem 'MsgBox ("輸入錯誤")
Rem 'GoTo start
Rem 'End If
Rem ipinum1 = 0
Rem For k = 1 To 3
Rem     If k = 1 Then
Rem         ipinum = 81
Rem     ElseIf k = 2 Then
Rem         ipinum = 6
Rem     ElseIf k = 3 Then
Rem         ipinum = 9
Rem     End If
Rem 
Rem     Windows("進口變動分析表.xls").Activate
Rem     Sheets("分類總表NT").Select
Rem     Cells(1, 25) = yy
Rem     Cells(1, 26) = mm
Rem     Cells(2 + ipinum1, 1) = yy &amp; "年" &amp; mm &amp; "月"
Rem     Cells(1, 2) = yy &amp; "年" &amp; mm &amp; "月"
Rem     Cells(1, 13) = "本年前" &amp; mm &amp; "月指數"
Rem     Cells(1, 14) = "上年前" &amp; mm &amp; "月指數"
Rem     
Rem     If mm = 1 Then
Rem             Cells(1, 11) = "與上年6月比較(%)"
Rem             Cells(1, 18) = "上年6月指數"
Rem     ElseIf mm = 12 Then
Rem             Cells(1, 11) = "與本年6月比較(%)"
Rem             Cells(1, 18) = "本年6月指數"
Rem     ElseIf 1 &lt; mm &lt; 12 Then
Rem             Cells(1, 11) = "與上年12月比較(%)"
Rem             Cells(1, 18) = "上年12月指數"
Rem     End If
Rem 
Rem For i = 1 To ipinum
Rem     Cells(i + ipinum1 + 1, 3) = Sheets("類項目").Cells(i + ipinum1 + 1, 13) '權數
Rem     Cells(i + ipinum1 + 1, 4) = Sheets("類項目").Cells(i + ipinum1 + 1, 11) '相對重要性
Rem     Cells(i + ipinum1 + 1, 5) = Sheets("ipicnt").Cells(i + ipinum1 + 1, (yy - 101) * 12 + mm + 3) '本月指數
Rem     Cells(i + ipinum1 + 1, 6) = Sheets("ipicnt").Cells(i + ipinum1 + 1, (yy - 101) * 12 + mm + 2) '上月指數
Rem     Cells(i + ipinum1 + 1, 17) = Sheets("ipicnt").Cells(i + ipinum1 + 1, (yy - 102) * 12 + mm + 3) '上年同月指數
Rem     
Rem     'Cells(i + ipinum1 + 1, 19) = Cells(i + ipinum1 + 1, 5) / Sheets("ipicnt").Cells(i + ipinum1 + 1, 15) * 100 '本月價比
Rem     'Cells(i + ipinum1 + 1, 20) = Cells(i + ipinum1 + 1, 6) / Sheets("ipicnt").Cells(i + ipinum1 + 1, 15) * 100 '上月價比
Rem     'Cells(i + ipinum1 + 1, 21) = Cells(i + ipinum1 + 1, 17) / Sheets("ipicnt").Cells(i + ipinum1 + 1, 15) * 100 '上年同月價比
Rem     
Rem     Cells(i + ipinum1 + 1, 19) = Cells(i + ipinum1 + 1, 5) / Sheets("調整項").Cells(i + ipinum1 + 1, 2) * 100 '本月價比
Rem     Cells(i + ipinum1 + 1, 20) = Cells(i + ipinum1 + 1, 6) / Sheets("調整項").Cells(i + ipinum1 + 1, 2) * 100 '上月價比
Rem     Cells(i + ipinum1 + 1, 21) = Cells(i + ipinum1 + 1, 17) / Sheets("調整項").Cells(i + ipinum1 + 1, 2) * 100 '上年同月價比
Rem     
Rem     If mm = 1 Then
Rem         Cells(i + ipinum1 + 1, 18) = Sheets("ipicnt").Cells(i + ipinum1 + 1, (yy - 102) * 12 + 9) '上年6月指數
Rem         'Cells(i + ipinum1 + 1, 22) = Cells(i + ipinum1 + 1, 18) / Sheets("ipicnt").Cells(i + ipinum1 + 1, 15) * 100 '上年6月價比
Rem         Cells(i + ipinum1 + 1, 22) = Cells(i + ipinum1 + 1, 18) / Sheets("調整項").Cells(i + ipinum1 + 1, 2) * 100 '上年6月價比
Rem       ElseIf mm = 12 Then
Rem         Cells(i + ipinum1 + 1, 18) = Sheets("ipicnt").Cells(i + ipinum1 + 1, (yy - 101) * 12 + 9) '本年6月指數
Rem         'Cells(i + ipinum1 + 1, 22) = Cells(i + ipinum1 + 1, 18) / Sheets("ipicnt").Cells(i + ipinum1 + 1, 15) * 100 '本年6月價比
Rem         Cells(i + ipinum1 + 1, 22) = Cells(i + ipinum1 + 1, 18) / Sheets("調整項").Cells(i + ipinum1 + 1, 2) * 100 '本年6月價比
Rem     ElseIf 1 &lt; mm &lt; 12 Then
Rem         Cells(i + ipinum1 + 1, 18) = Sheets("ipicnt").Cells(i + ipinum1 + 1, (yy - 101) * 12 + 3) '上年12月指數
Rem         'Cells(i + ipinum1 + 1, 22) = Cells(i + ipinum1 + 1, 18) / Sheets("ipicnt").Cells(i + ipinum1 + 1, 15) * 100 '上年12月價比
Rem         Cells(i + ipinum1 + 1, 22) = Cells(i + ipinum1 + 1, 18) / Sheets("調整項").Cells(i + ipinum1 + 1, 2) * 100 '上年12月價比
Rem     End If
Rem     
Rem     If Cells(i + ipinum1 + 1, 6) = 0 Then
Rem        Cells(i + ipinum1 + 1, 7) = " － "
Rem     Else
Rem        Cells(i + ipinum1 + 1, 7) = WorksheetFunction.Round((Cells(i + ipinum1 + 1, 5) / Cells(i + ipinum1 + 1, 6) - 1) * 100, 2) ' 月增率
Rem     End If
Rem     
Rem     If Cells(i + ipinum1 + 1, 17) = 0 Then
Rem        Cells(i + ipinum1 + 1, 9) = " － "
Rem     Else
Rem        Cells(i + ipinum1 + 1, 9) = WorksheetFunction.Round((Cells(i + ipinum1 + 1, 5) / Cells(i + ipinum1 + 1, 17) - 1) * 100, 2) ' 上年同月增率
Rem     End If
Rem     
Rem     If Cells(i + ipinum1 + 1, 18) = 0 Then
Rem        Cells(i + ipinum1 + 1, 11) = " － "
Rem     Else
Rem        Cells(i + ipinum1 + 1, 11) = WorksheetFunction.Round((Cells(i + ipinum1 + 1, 5) / Cells(i + ipinum1 + 1, 18) - 1) * 100, 2) ' 上年同月增率
Rem     End If
Rem     
Rem     Cells(i + ipinum1 + 1, 8) = WorksheetFunction.Round(((Cells(i + ipinum1 + 1, 19) - Cells(i + ipinum1 + 1, 20)) * (Sheets("ipicnt").Cells(i + ipinum1 + 1, 3)) * 100) / (Cells(2, 20) * (Sheets("IPICNT").Cells(2, 3))), 2)  ' 對上月對總指數的影響
Rem     
Rem     If Cells(i + ipinum1 + 1, 17) = 0 Then
Rem        Cells(i + ipinum1 + 1, 10) = " － "
Rem     Else
Rem        Cells(i + ipinum1 + 1, 10) = WorksheetFunction.Round(((Cells(i + ipinum1 + 1, 19) - Cells(i + ipinum1 + 1, 21)) * (Sheets("ipicnt").Cells(i + ipinum1 + 1, 3)) * 100) / (Cells(2, 21) * (Sheets("IPICNT").Cells(2, 3))), 2)  ' 對上年同月對總指數的影響
Rem     End If
Rem     
Rem     If Cells(i + ipinum1 + 1, 18) = 0 Then
Rem        Cells(i + ipinum1 + 1, 12) = " － "
Rem     Else
Rem        Cells(i + ipinum1 + 1, 12) = WorksheetFunction.Round(((Cells(i + ipinum1 + 1, 19) - Cells(i + ipinum1 + 1, 22)) * (Sheets("ipicnt").Cells(i + ipinum1 + 1, 3)) * 100) / (Cells(2, 22) * (Sheets("IPICNT").Cells(2, 3))), 2)  ' 月對總指數的影響
Rem     End If
Rem '前n月
Rem     S1 = 0
Rem     S2 = 0
Rem     S1_10112 = 0
Rem     S2_10112 = 0
Rem     For j = 1 To mm
Rem         S1 = Sheets("ipicnt").Cells(i + ipinum1 + 1, (yy - 101) * 12 + 3 + j) + S1
Rem         S2 = Sheets("ipicnt").Cells(i + ipinum1 + 1, (yy - 102) * 12 + 3 + j) + S2
Rem         'S1_9612 = Sheets("ipicnt").Cells(i + ipinum1 + 1, (yy - 96) * 12 + 3 + j) / Sheets("ipicnt").Cells(i + ipinum1 + 1, 15) * 100 + S1_9612
Rem         'S2_9612 = Sheets("ipicnt").Cells(i + ipinum1 + 1, (yy - 97) * 12 + 3 + j) / Sheets("ipicnt").Cells(i + ipinum1 + 1, 15) * 100 + S2_9612
Rem         S1_10112 = Sheets("ipicnt").Cells(i + ipinum1 + 1, (yy - 101) * 12 + 3 + j) / Sheets("調整項").Cells(i + ipinum1 + 1, 2) * 100 + S1_10112
Rem         S2_10112 = Sheets("ipicnt").Cells(i + ipinum1 + 1, (yy - 102) * 12 + 3 + j) / Sheets("調整項").Cells(i + ipinum1 + 1, 2) * 100 + S2_10112
Rem     Next
Rem         Cells(i + ipinum1 + 1, 13) = WorksheetFunction.Round(S1 / mm, 2) '本年前n月指數
Rem         Cells(i + ipinum1 + 1, 14) = WorksheetFunction.Round(S2 / mm, 2) '上年前n月指數
Rem         Cells(i + ipinum1 + 1, 23) = S1_10112 / mm '本年前n月價比
Rem         Cells(i + ipinum1 + 1, 24) = S2_10112 / mm '上年前n月價比
Rem         
Rem         If (S2 / mm) &lt; 20 Then
Rem            Cells(i + ipinum1 + 1, 14) = " － "
Rem            Cells(i + ipinum1 + 1, 15) = " － "
Rem         Else
Rem            Cells(i + ipinum1 + 1, 15) = WorksheetFunction.Round((Cells(i + ipinum1 + 1, 13) / Cells(i + ipinum1 + 1, 14) - 1) * 100, 2) ' 上年同期增率
Rem         End If
Rem         
Rem         If (S2 / mm) &lt; 20 Then
Rem            Cells(i + ipinum1 + 1, 16) = " － "
Rem         Else
Rem            Cells(i + ipinum1 + 1, 16) = WorksheetFunction.Round(((Cells(i + ipinum1 + 1, 23) - Cells(i + ipinum1 + 1, 24)) * (Sheets("ipicnt").Cells(i + ipinum1 + 1, 3)) * 100) / (Cells(2, 24) * (Sheets("IPICNT").Cells(2, 3))), 2) ' 月對總指數的影響
Rem         End If
Rem Next
Rem 
Rem ipinum1 = ipinum1 + ipinum
Rem Next
Rem 
Rem '強迫總指數的「對總指數影響」和「年增率」一樣
Rem RRow = Array(2, 83, 89)
Rem CColumn = Array(8, 10, 12, 16)
Rem For i = 0 To UBound(RRow)
Rem     For j = 0 To UBound(CColumn)
Rem         Cells(RRow(i), CColumn(j)) = Cells(RRow(i), CColumn(j) - 1)
Rem     Next
Rem Next
Rem 
Rem 'MsgBox ("分類總表NT完成")
Rem 'Sheets("sdpih").Select
Rem Application.DisplayAlerts = True
Rem Application.ScreenUpdating = True
Rem 
Rem End Sub
Rem Sub Ipiccus(yy, mm)
Rem 
Rem Application.DisplayAlerts = False
Rem Application.ScreenUpdating = False
Rem 
Rem '填入分類總表
Rem 'Wpiitem = 5
Rem 'path = "O:\USER\BS3\VBA物價指數改版測試\ipii\index\"
Rem 'path = "O:\USER\BS3\sdata95\ipi_VBA\index"
Rem 'start:
Rem 'ym = InputBox("請輸入民國年月(例如：民國99年9月請輸入9909)", "輸入年月(分類項目總表)", (Year(Date) - 1911) * 100 + Moush(Date) - 1)
Rem 'ym = InputBox("請輸入民國年月共4位數", "輸入年月", (Year(Date) - 1911) * 100 + Moush(Date) - 1)
Rem 'yy = Round(ym / 100, 0)
Rem 'mm = ym Mod 100
Rem 'If mm &gt; 12 Or yy &lt; 97 Or yy &gt; 101 Then
Rem 'MsgBox ("輸入錯誤")
Rem 'GoTo start
Rem 'End If
Rem ipinum1 = 0
Rem For k = 4 To 6
Rem     If k = 4 Then
Rem         ipinum = 81
Rem     ElseIf k = 5 Then
Rem         ipinum = 6
Rem     ElseIf k = 6 Then
Rem         ipinum = 9
Rem     End If
Rem 
Rem     Windows("進口變動分析表.xls").Activate
Rem     Sheets("分類總表US").Select
Rem     Cells(1, 25) = yy
Rem     Cells(1, 26) = mm
Rem     Cells(2 + ipinum1, 1) = yy &amp; "年" &amp; mm &amp; "月"
Rem     Cells(1, 2) = yy &amp; "年" &amp; mm &amp; "月"
Rem     Cells(1, 13) = "本年前" &amp; mm &amp; "月指數"
Rem     Cells(1, 14) = "上年前" &amp; mm &amp; "月指數"
Rem     
Rem     If mm = 1 Then
Rem             Cells(1, 11) = "與上年6月比較(%)"
Rem             Cells(1, 18) = "上年6月指數"
Rem     ElseIf mm = 12 Then
Rem             Cells(1, 11) = "與本年6月比較(%)"
Rem             Cells(1, 18) = "本年6月指數"
Rem     ElseIf 1 &lt; mm &lt; 12 Then
Rem             Cells(1, 11) = "與上年12月比較(%)"
Rem             Cells(1, 18) = "上年12月指數"
Rem     End If
Rem 
Rem For i = 1 To ipinum
Rem     Cells(i + ipinum1 + 1, 3) = Sheets("類項目").Cells(i + ipinum1 + 1, 13) '權數
Rem     Cells(i + ipinum1 + 1, 4) = Sheets("類項目").Cells(i + ipinum1 + 1, 11) '相對重要性
Rem     Cells(i + ipinum1 + 1, 5) = Sheets("ipicus").Cells(i + ipinum1 + 1, (yy - 101) * 12 + mm + 3) '本月指數
Rem     Cells(i + ipinum1 + 1, 6) = Sheets("ipicus").Cells(i + ipinum1 + 1, (yy - 101) * 12 + mm + 2) '上月指數
Rem     Cells(i + ipinum1 + 1, 17) = Sheets("ipicus").Cells(i + ipinum1 + 1, (yy - 102) * 12 + mm + 3) '上年同月指數
Rem     
Rem     'Cells(i + ipinum1 + 1, 19) = Cells(i + ipinum1 + 1, 5) / Sheets("ipicus").Cells(i + ipinum1 + 1, 15) * 100 '本月價比
Rem     'Cells(i + ipinum1 + 1, 20) = Cells(i + ipinum1 + 1, 6) / Sheets("ipicus").Cells(i + ipinum1 + 1, 15) * 100 '上月價比
Rem     'Cells(i + ipinum1 + 1, 21) = Cells(i + ipinum1 + 1, 17) / Sheets("ipicus").Cells(i + ipinum1 + 1, 15) * 100 '上年同月價比
Rem     
Rem     Cells(i + ipinum1 + 1, 19) = Cells(i + ipinum1 + 1, 5) / Sheets("調整項").Cells(i + ipinum1 + 1, 3) * 100 '本月價比
Rem     Cells(i + ipinum1 + 1, 20) = Cells(i + ipinum1 + 1, 6) / Sheets("調整項").Cells(i + ipinum1 + 1, 3) * 100 '上月價比
Rem     Cells(i + ipinum1 + 1, 21) = Cells(i + ipinum1 + 1, 17) / Sheets("調整項").Cells(i + ipinum1 + 1, 3) * 100 '上年同月價比
Rem     If mm = 1 Then
Rem         Cells(i + ipinum1 + 1, 18) = Sheets("ipicus").Cells(i + ipinum1 + 1, (yy - 102) * 12 + 9) '上年6月指數
Rem         'Cells(i + ipinum1 + 1, 22) = Cells(i + ipinum1 + 1, 18) / Sheets("ipicus").Cells(i + ipinum1 + 1, 15) * 100 '上年6月價比
Rem         Cells(i + ipinum1 + 1, 22) = Cells(i + ipinum1 + 1, 18) / Sheets("調整項").Cells(i + ipinum1 + 1, 3) * 100 '上年6月價比
Rem     ElseIf mm = 12 Then
Rem         Cells(i + ipinum1 + 1, 18) = Sheets("ipicus").Cells(i + ipinum1 + 1, (yy - 101) * 12 + 9) '本年6月指數
Rem         'Cells(i + ipinum1 + 1, 22) = Cells(i + ipinum1 + 1, 18) / Sheets("ipicus").Cells(i + ipinum1 + 1, 15) * 100 '本年6月價比
Rem         Cells(i + ipinum1 + 1, 22) = Cells(i + ipinum1 + 1, 18) / Sheets("調整項").Cells(i + ipinum1 + 1, 3) * 100 '本年6月價比
Rem     ElseIf 1 &lt; mm &lt; 12 Then
Rem         Cells(i + ipinum1 + 1, 18) = Sheets("ipicus").Cells(i + ipinum1 + 1, (yy - 101) * 12 + 3) '上年12月指數
Rem         'Cells(i + ipinum1 + 1, 22) = Cells(i + ipinum1 + 1, 18) / Sheets("ipicus").Cells(i + ipinum1 + 1, 15) * 100 '上年12月價比
Rem         Cells(i + ipinum1 + 1, 22) = Cells(i + ipinum1 + 1, 18) / Sheets("調整項").Cells(i + ipinum1 + 1, 3) * 100 '上年12月價比
Rem     End If
Rem     
Rem     If Cells(i + ipinum1 + 1, 6) = 0 Then
Rem        Cells(i + ipinum1 + 1, 7) = " － "
Rem     Else
Rem        Cells(i + ipinum1 + 1, 7) = WorksheetFunction.Round((Cells(i + ipinum1 + 1, 5) / Cells(i + ipinum1 + 1, 6) - 1) * 100, 2) ' 月增率
Rem     End If
Rem     
Rem     If Cells(i + ipinum1 + 1, 17) = 0 Then
Rem        Cells(i + ipinum1 + 1, 9) = " － "
Rem     Else
Rem        Cells(i + ipinum1 + 1, 9) = WorksheetFunction.Round((Cells(i + ipinum1 + 1, 5) / Cells(i + ipinum1 + 1, 17) - 1) * 100, 2) ' 上年同月增率
Rem     End If
Rem     
Rem     If Cells(i + ipinum1 + 1, 18) = 0 Then
Rem        Cells(i + ipinum1 + 1, 11) = " － "
Rem     Else
Rem        Cells(i + ipinum1 + 1, 11) = WorksheetFunction.Round((Cells(i + ipinum1 + 1, 5) / Cells(i + ipinum1 + 1, 18) - 1) * 100, 2) ' 上年同月增率
Rem     End If
Rem     
Rem     Cells(i + ipinum1 + 1, 8) = WorksheetFunction.Round(((Cells(i + ipinum1 + 1, 19) - Cells(i + ipinum1 + 1, 20)) * (Sheets("ipicus").Cells(i + ipinum1 + 1, 3)) * 100) / (Cells(2, 20) * (Sheets("IPICUS").Cells(2, 3))), 2)  ' 對上月對總指數的影響
Rem     
Rem     If Cells(i + ipinum1 + 1, 17) = 0 Then
Rem        Cells(i + ipinum1 + 1, 10) = " － "
Rem     Else
Rem        Cells(i + ipinum1 + 1, 10) = WorksheetFunction.Round(((Cells(i + ipinum1 + 1, 19) - Cells(i + ipinum1 + 1, 21)) * (Sheets("ipicus").Cells(i + ipinum1 + 1, 3)) * 100) / (Cells(2, 21) * (Sheets("IPICUS").Cells(2, 3))), 2)  ' 對上年同月對總指數的影響
Rem     End If
Rem     
Rem     If Cells(i + ipinum1 + 1, 18) = 0 Then
Rem        Cells(i + ipinum1 + 1, 12) = " － "
Rem     Else
Rem        Cells(i + ipinum1 + 1, 12) = WorksheetFunction.Round(((Cells(i + ipinum1 + 1, 19) - Cells(i + ipinum1 + 1, 22)) * (Sheets("ipicus").Cells(i + ipinum1 + 1, 3)) * 100) / (Cells(2, 22) * (Sheets("IPICUS").Cells(2, 3))), 2)  ' 月對總指數的影響
Rem     End If
Rem '前n月
Rem     S1 = 0
Rem     S2 = 0
Rem     S1_10112 = 0
Rem     S2_10112 = 0
Rem     For j = 1 To mm
Rem         S1 = Sheets("ipicus").Cells(i + ipinum1 + 1, (yy - 101) * 12 + 3 + j) + S1
Rem         S2 = Sheets("ipicus").Cells(i + ipinum1 + 1, (yy - 102) * 12 + 3 + j) + S2
Rem         'S1_9612 = Sheets("ipicus").Cells(i + ipinum1 + 1, (yy - 96) * 12 + 3 + j) / Sheets("ipicus").Cells(i + ipinum1 + 1, 15) * 100 + S1_9612
Rem         'S2_9612 = Sheets("ipicus").Cells(i + ipinum1 + 1, (yy - 97) * 12 + 3 + j) / Sheets("ipicus").Cells(i + ipinum1 + 1, 15) * 100 + S2_9612
Rem         S1_10112 = Sheets("ipicus").Cells(i + ipinum1 + 1, (yy - 101) * 12 + 3 + j) / Sheets("調整項").Cells(i + ipinum1 + 1, 3) * 100 + S1_10112
Rem         S2_10112 = Sheets("ipicus").Cells(i + ipinum1 + 1, (yy - 102) * 12 + 3 + j) / Sheets("調整項").Cells(i + ipinum1 + 1, 3) * 100 + S2_10112
Rem     Next
Rem         Cells(i + ipinum1 + 1, 13) = WorksheetFunction.Round(S1 / mm, 2) '本年前n月指數
Rem         Cells(i + ipinum1 + 1, 14) = WorksheetFunction.Round(S2 / mm, 2) '上年前n月指數
Rem         Cells(i + ipinum1 + 1, 23) = S1_10112 / mm '本年前n月價比
Rem         Cells(i + ipinum1 + 1, 24) = S2_10112 / mm '上年前n月價比
Rem         
Rem         If (S2 / mm) &lt; 20 Then
Rem            Cells(i + ipinum1 + 1, 14) = " － "
Rem            Cells(i + ipinum1 + 1, 15) = " － "
Rem         Else
Rem            Cells(i + ipinum1 + 1, 15) = WorksheetFunction.Round((Cells(i + ipinum1 + 1, 13) / Cells(i + ipinum1 + 1, 14) - 1) * 100, 2) ' 上年同期增率
Rem         End If
Rem         
Rem         If (S2 / mm) &lt; 20 Then
Rem            Cells(i + ipinum1 + 1, 16) = " － "
Rem         Else
Rem            Cells(i + ipinum1 + 1, 16) = WorksheetFunction.Round(((Cells(i + ipinum1 + 1, 23) - Cells(i + ipinum1 + 1, 24)) * (Sheets("ipicus").Cells(i + ipinum1 + 1, 3)) * 100) / (Cells(2, 24) * (Sheets("IPICUS").Cells(2, 3))), 2) ' 月對總指數的影響
Rem         End If
Rem Next
Rem 
Rem ipinum1 = ipinum1 + ipinum
Rem Next
Rem 
Rem '強迫總指數的「對總指數影響」和「年增率」一樣
Rem RRow = Array(2, 83, 89)
Rem CColumn = Array(8, 10, 12, 16)
Rem For i = 0 To UBound(RRow)
Rem     For j = 0 To UBound(CColumn)
Rem         Cells(RRow(i), CColumn(j)) = Cells(RRow(i), CColumn(j) - 1)
Rem     Next
Rem Next
Rem 
Rem 'MsgBox ("分類總表US完成")
Rem 'Sheets("sdpih").Select
Rem Application.DisplayAlerts = True
Rem Application.ScreenUpdating = True
Rem 
Rem End Sub
Rem Sub Ipitbl5hc()
Rem '進口物價指數變動分析表_資料
Rem '第一分類(進口基本分類)從分類總表的2列開始-台幣
Rem c1_start = 2
Rem '第二分類(部門別)從分類總表的83列開始-台幣
Rem c2_start = 83
Rem '第三分類(用途別)從分類總表的89列開始-台幣
Rem c3_start = 89
Rem 
Rem '第五分類(進口基本分類)從分類總表的2列開始-美元
Rem c4_start = 2
Rem '第六分類(部門別)從分類總表的42列開始-美元
Rem c5_start = 83
Rem '第七分類(用途別)從分類總表的48列開始-美元
Rem c6_start = 89
Rem 
Rem 
Rem Call UNPRO
Rem 
Rem Item1 = Array(1, 2, 7, 15, 22, 26, 37, 40, 43, 45, 48, 57, 60, 71, 74, 76, 79) '第一分類(台幣,總指數,基本分類大類)
Rem Item2 = Array(2, 6, 7, 8, 9) '第三分類(台幣,用途別)
Rem item3 = Array(1, 2, 7, 15, 22, 26, 37, 40, 43, 45, 48, 57, 60, 71, 74, 76, 79) '第五分類(美元,總指數,基本分類大類)
Rem Item4 = Array(2, 6, 7, 8, 9) '第七分類(美元,用途別)
Rem 
Rem 
Rem 
Rem Sheets("Ipitbl5h_data").Select
Rem 
Rem For i = 1 To UBound(Item1) + 1
Rem     Cells(i + 1, 2) = Sheets("類項目").Cells(Item1(i - 1) + c1_start - 1, 13)  '權數
Rem     'Cells(i + 1, 1) = worksheetfunction.round(Sheets("ipic").Cells(Item1(i - 1) + c1_start - 1, 3), 2) '相對重要性
Rem     Cells(i + 1, 3) = Sheets("分類總表NT").Cells(Item1(i - 1) + c1_start - 1, 5) '本月指數
Rem     Cells(i + 1, 4) = Sheets("分類總表NT").Cells(Item1(i - 1) + c1_start - 1, 7) '月增率
Rem     Cells(i + 1, 5) = Sheets("分類總表NT").Cells(Item1(i - 1) + c1_start - 1, 8)  '影響
Rem     Cells(i + 1, 6) = Sheets("分類總表NT").Cells(Item1(i - 1) + c1_start - 1, 9) '年增率
Rem     Cells(i + 1, 7) = Sheets("分類總表NT").Cells(Item1(i - 1) + c1_start - 1, 10) '影響
Rem     Cells(i + 1, 8) = Sheets("分類總表NT").Cells(Item1(i - 1) + c1_start - 1, 11) '增率
Rem     Cells(i + 1, 9) = Sheets("分類總表NT").Cells(Item1(i - 1) + c1_start - 1, 12) '影響
Rem     Cells(i + 1, 10) = Sheets("分類總表NT").Cells(Item1(i - 1) + c1_start - 1, 13) '累計指數
Rem     Cells(i + 1, 11) = Sheets("分類總表NT").Cells(Item1(i - 1) + c1_start - 1, 15) '累計增率
Rem     Cells(i + 1, 12) = Sheets("分類總表NT").Cells(Item1(i - 1) + c1_start - 1, 16) '影響
Rem Next
Rem 
Rem For i = 1 To UBound(Item2) + 1
Rem     Cells(i + 1 + UBound(Item1) + 1, 2) = Sheets("類項目").Cells(Item2(i - 1) + c3_start - 1, 13) '權數
Rem     'Cells(i + 1 + UBound(Item1) + 1, 1) = worksheetfunction.round(Sheets("wpic").Cells(Item2(i - 1) + c3_start - 1, 3), 2) '相對重要性
Rem     Cells(i + 1 + UBound(Item1) + 1, 3) = Sheets("分類總表NT").Cells(Item2(i - 1) + c3_start - 1, 5) '本月指數
Rem     Cells(i + 1 + UBound(Item1) + 1, 4) = Sheets("分類總表NT").Cells(Item2(i - 1) + c3_start - 1, 7) '月增率
Rem     Cells(i + 1 + UBound(Item1) + 1, 5) = Sheets("分類總表NT").Cells(Item2(i - 1) + c3_start - 1, 8) '影響
Rem     Cells(i + 1 + UBound(Item1) + 1, 6) = Sheets("分類總表NT").Cells(Item2(i - 1) + c3_start - 1, 9) '年增率
Rem     Cells(i + 1 + UBound(Item1) + 1, 7) = Sheets("分類總表NT").Cells(Item2(i - 1) + c3_start - 1, 10) '影響
Rem     Cells(i + 1 + UBound(Item1) + 1, 8) = Sheets("分類總表NT").Cells(Item2(i - 1) + c3_start - 1, 11) '增率
Rem     Cells(i + 1 + UBound(Item1) + 1, 9) = Sheets("分類總表NT").Cells(Item2(i - 1) + c3_start - 1, 12) '影響
Rem     Cells(i + 1 + UBound(Item1) + 1, 10) = Sheets("分類總表NT").Cells(Item2(i - 1) + c3_start - 1, 13) '累計指數
Rem     Cells(i + 1 + UBound(Item1) + 1, 11) = Sheets("分類總表NT").Cells(Item2(i - 1) + c3_start - 1, 15) '累計增率
Rem     Cells(i + 1 + UBound(Item1) + 1, 12) = Sheets("分類總表NT").Cells(Item2(i - 1) + c3_start - 1, 16) '影響
Rem Next
Rem 
Rem For i = 1 To UBound(item3) + 1
Rem     Cells(i + 1 + UBound(Item1) + UBound(Item2) + 2, 2) = Sheets("類項目").Cells(item3(i - 1) + c4_start - 1, 13) '權數
Rem     'Cells(i + 1 + UBound(Item1) + UBound(Item2) + 2, 1) = worksheetfunction.round(Sheets("ipic").Cells(Item3(i - 1) + c5_start - 1, 3), 2) '相對重要性
Rem     Cells(i + 1 + UBound(Item1) + UBound(Item2) + 2, 3) = Sheets("分類總表US").Cells(item3(i - 1) + c4_start - 1, 5) '本月指數
Rem     Cells(i + 1 + UBound(Item1) + UBound(Item2) + 2, 4) = Sheets("分類總表US").Cells(item3(i - 1) + c4_start - 1, 7) '月增率
Rem     Cells(i + 1 + UBound(Item1) + UBound(Item2) + 2, 5) = Sheets("分類總表US").Cells(item3(i - 1) + c4_start - 1, 8) '影響
Rem     Cells(i + 1 + UBound(Item1) + UBound(Item2) + 2, 6) = Sheets("分類總表US").Cells(item3(i - 1) + c4_start - 1, 9) '年增率
Rem     Cells(i + 1 + UBound(Item1) + UBound(Item2) + 2, 7) = Sheets("分類總表US").Cells(item3(i - 1) + c4_start - 1, 10) '影響
Rem     Cells(i + 1 + UBound(Item1) + UBound(Item2) + 2, 8) = Sheets("分類總表US").Cells(item3(i - 1) + c4_start - 1, 11) '增率
Rem     Cells(i + 1 + UBound(Item1) + UBound(Item2) + 2, 9) = Sheets("分類總表US").Cells(item3(i - 1) + c4_start - 1, 12) '影響
Rem     Cells(i + 1 + UBound(Item1) + UBound(Item2) + 2, 10) = Sheets("分類總表US").Cells(item3(i - 1) + c4_start - 1, 13) '累計指數
Rem     Cells(i + 1 + UBound(Item1) + UBound(Item2) + 2, 11) = Sheets("分類總表US").Cells(item3(i - 1) + c4_start - 1, 15) '累計增率
Rem     Cells(i + 1 + UBound(Item1) + UBound(Item2) + 2, 12) = Sheets("分類總表US").Cells(item3(i - 1) + c4_start - 1, 16) '影響
Rem Next
Rem 
Rem For i = 1 To UBound(Item4) + 1
Rem     Cells(i + 1 + UBound(Item1) + UBound(Item2) + UBound(item3) + 3, 2) = Sheets("類項目").Cells(Item4(i - 1) + c6_start - 1, 13) '權數
Rem     'Cells(i + 1 + UBound(Item1) + UBound(Item2) + UBound(Item3) + 3, 1) = worksheetfunction.round(Sheets("ipic").Cells(Item4(i - 1) + c7_start - 1, 3), 2) '相對重要性
Rem     Cells(i + 1 + UBound(Item1) + UBound(Item2) + UBound(item3) + 3, 3) = Sheets("分類總表US").Cells(Item4(i - 1) + c6_start - 1, 5) '本月指數
Rem     Cells(i + 1 + UBound(Item1) + UBound(Item2) + UBound(item3) + 3, 4) = Sheets("分類總表US").Cells(Item4(i - 1) + c6_start - 1, 7) '月增率
Rem     Cells(i + 1 + UBound(Item1) + UBound(Item2) + UBound(item3) + 3, 5) = Sheets("分類總表US").Cells(Item4(i - 1) + c6_start - 1, 8) '影響
Rem     Cells(i + 1 + UBound(Item1) + UBound(Item2) + UBound(item3) + 3, 6) = Sheets("分類總表US").Cells(Item4(i - 1) + c6_start - 1, 9) '年增率
Rem     Cells(i + 1 + UBound(Item1) + UBound(Item2) + UBound(item3) + 3, 7) = Sheets("分類總表US").Cells(Item4(i - 1) + c6_start - 1, 10) '影響
Rem     Cells(i + 1 + UBound(Item1) + UBound(Item2) + UBound(item3) + 3, 8) = Sheets("分類總表US").Cells(Item4(i - 1) + c6_start - 1, 11) '增率
Rem     Cells(i + 1 + UBound(Item1) + UBound(Item2) + UBound(item3) + 3, 9) = Sheets("分類總表US").Cells(Item4(i - 1) + c6_start - 1, 12) '影響
Rem     Cells(i + 1 + UBound(Item1) + UBound(Item2) + UBound(item3) + 3, 10) = Sheets("分類總表US").Cells(Item4(i - 1) + c6_start - 1, 13) '累計指數
Rem     Cells(i + 1 + UBound(Item1) + UBound(Item2) + UBound(item3) + 3, 11) = Sheets("分類總表US").Cells(Item4(i - 1) + c6_start - 1, 15) '累計增率
Rem     Cells(i + 1 + UBound(Item1) + UBound(Item2) + UBound(item3) + 3, 12) = Sheets("分類總表US").Cells(Item4(i - 1) + c6_start - 1, 16) '影響
Rem Next
Rem 'MsgBox ("躉售物價指數變動分析表完成")
Rem Call ipitbl5h_1
Rem Call Ipitbl5h
Rem Call PRO
Rem 
Rem End Sub
Rem Sub Ipitbl5h()
Rem '躉售物價指數變動分析表(ipitbl5h)之公式
Rem 
Rem 
Rem Sheets("ipitbl5h").Select
Rem 
Rem For i = 1 To 44 '共22列
Rem     For j = 2 To 12
Rem         If j = 2 Then
Rem             Cells(i + 4, j + 3).formula = "=ipitbl5h_data!B" &amp; i + 1 &amp; ""
Rem         ElseIf j = 3 Then
Rem             Cells(i + 4, j + 3).formula = "=ipitbl5h_data!C" &amp; i + 1 &amp; ""
Rem         ElseIf j = 4 Then
Rem             Cells(i + 4, j + 3).formula = "=ipitbl5h_data!D" &amp; i + 1 &amp; ""
Rem         ElseIf j = 5 Then
Rem             Cells(i + 4, j + 3).formula = "=ipitbl5h_data!E" &amp; i + 1 &amp; ""
Rem         ElseIf j = 6 Then
Rem             Cells(i + 4, j + 3).formula = "=ipitbl5h_data!F" &amp; i + 1 &amp; ""
Rem         ElseIf j = 7 Then
Rem             Cells(i + 4, j + 3).formula = "=ipitbl5h_data!G" &amp; i + 1 &amp; ""
Rem         ElseIf j = 8 Then
Rem             Cells(i + 4, j + 3).formula = "=ipitbl5h_data!H" &amp; i + 1 &amp; ""
Rem         ElseIf j = 9 Then
Rem             Cells(i + 4, j + 3).formula = "=ipitbl5h_data!I" &amp; i + 1 &amp; ""
Rem         ElseIf j = 10 Then
Rem             Cells(i + 4, j + 3).formula = "=ipitbl5h_data!J" &amp; i + 1 &amp; ""
Rem         ElseIf j = 11 Then
Rem             Cells(i + 4, j + 3).formula = "=ipitbl5h_data!K" &amp; i + 1 &amp; ""
Rem         ElseIf j = 12 Then
Rem             Cells(i + 4, j + 3).formula = "=ipitbl5h_data!L" &amp; i + 1 &amp; ""
Rem         End If
Rem      
Rem     Next
Rem Next
Rem 
Rem 
Rem 
Rem 'Sheets("ipitbl5h").Select
Rem 'MsgBox ("ipitbl5h公式完成")
Rem End Sub
Rem Sub ipitbl5h_1()
Rem '躉售物價指數變動分析表(1月)(ipitbl5h)之公式
Rem Sheets("ipitbl5h_1").Select
Rem 
Rem For i = 1 To 44
Rem     For j = 2 To 9
Rem         If j = 2 Then
Rem             Cells(i + 4, j + 3).formula = "=ipitbl5h_data!B" &amp; i + 1 &amp; ""
Rem         ElseIf j = 3 Then
Rem             Cells(i + 4, j + 3).formula = "=ipitbl5h_data!C" &amp; i + 1 &amp; ""
Rem         ElseIf j = 4 Then
Rem             Cells(i + 4, j + 3).formula = "=ipitbl5h_data!D" &amp; i + 1 &amp; ""
Rem         ElseIf j = 5 Then
Rem             Cells(i + 4, j + 3).formula = "=ipitbl5h_data!E" &amp; i + 1 &amp; ""
Rem         ElseIf j = 6 Then
Rem             Cells(i + 4, j + 3).formula = "=ipitbl5h_data!F" &amp; i + 1 &amp; ""
Rem         ElseIf j = 7 Then
Rem             Cells(i + 4, j + 3).formula = "=ipitbl5h_data!G" &amp; i + 1 &amp; ""
Rem         ElseIf j = 8 Then
Rem             Cells(i + 4, j + 3).formula = "=ipitbl5h_data!H" &amp; i + 1 &amp; ""
Rem         ElseIf j = 9 Then
Rem             Cells(i + 4, j + 3).formula = "=ipitbl5h_data!I" &amp; i + 1 &amp; ""
Rem         End If
Rem     Next
Rem Next
Rem 
Rem 
Rem 
Rem 'MsgBox ("ipitbl5h_1公式完成")
Rem End Sub
Rem Sub isml100c()
Rem 
Rem Call UNPRO
Rem Call isml100c_sort
Rem Call isml100
Rem Call PRO
Rem 
Rem End Sub
Rem Sub isml100c_sort()
Rem 
Rem Sheets("isml100_data").Cells.Clear
Rem Sheets("分類總表NT").Rows(1).Copy
Rem Sheets("isml100_data").Select
Rem Cells(1, 1).Select
Rem ActiveSheet.Paste
Rem 
Rem IPI = 0
Rem For i = 1 To 359      '278+81
Rem 
Rem If Sheets("CLASS").Cells(i + 4, 3) &lt;&gt; "" Then
Rem     IPI = IPI + 1
Rem     'i = i + 1
Rem     Sheets("分類總表NT").Rows(Sheets("CLASS").Cells(i + 4, 3) + 1).Copy
Rem     Sheets("isml100_data").Cells(Sheets("CLASS").Cells(i + 4, 2) + 1, 1).Select
Rem     ActiveSheet.Paste
Rem 
Rem ElseIf Sheets("CLASS").Cells(i + 4, 4) &lt;&gt; "" Then
Rem     IPI = IPI + 1
Rem     'i = i + 1
Rem     Sheets("項目總表").Rows(Sheets("CLASS").Cells(i + 4, 4) + 1).Copy
Rem     Sheets("isml100_data").Cells(Sheets("CLASS").Cells(i + 4, 2) + 1, 1).Select
Rem     ActiveSheet.Paste
Rem 
Rem End If
Rem Next
Rem End Sub
Rem Sub isml100()
Rem '
Rem ' Macro1 Macro
Rem ' c310 在 2010-11-11 錄製的巨集
Rem '躉售物價指數變動分析表(wpih)之公式
Rem 
Rem '
Rem Sheets("isml100").Select
Rem For i = 1 To 359
Rem     For j = 1 To 12
Rem         If j = 1 Then
Rem             Cells(i + 4, j + 3).formula = "=isml100_data!C" &amp; i + 1 &amp; ""
Rem         ElseIf j = 2 Then
Rem             Cells(i + 4, j + 3).formula = "=isml100_data!D" &amp; i + 1 &amp; ""
Rem         ElseIf j = 3 Then
Rem             Cells(i + 4, j + 3).formula = "=isml100_data!E" &amp; i + 1 &amp; ""
Rem         ElseIf j = 4 Then
Rem             Cells(i + 4, j + 3).formula = "=isml100_data!F" &amp; i + 1 &amp; ""
Rem         ElseIf j = 5 Then
Rem             Cells(i + 4, j + 3).formula = "=isml100_data!G" &amp; i + 1 &amp; ""
Rem         ElseIf j = 6 Then
Rem             Cells(i + 4, j + 3).formula = "=isml100_data!H" &amp; i + 1 &amp; ""
Rem         ElseIf j = 7 Then
Rem             Cells(i + 4, j + 3).formula = "=isml100_data!I" &amp; i + 1 &amp; ""
Rem         ElseIf j = 8 Then
Rem             Cells(i + 4, j + 3).formula = "=isml100_data!J" &amp; i + 1 &amp; ""
Rem         ElseIf j = 9 Then
Rem             Cells(i + 4, j + 3).formula = "=isml100_data!M" &amp; i + 1 &amp; ""
Rem         ElseIf j = 10 Then
Rem             Cells(i + 4, j + 3).formula = "=isml100_data!N" &amp; i + 1 &amp; ""
Rem         ElseIf j = 11 Then
Rem             Cells(i + 4, j + 3).formula = "=isml100_data!O" &amp; i + 1 &amp; ""
Rem         ElseIf j = 12 Then
Rem             Cells(i + 4, j + 3).formula = "=isml100_data!P" &amp; i + 1 &amp; ""
Rem         End If
Rem     Next
Rem Next
Rem 'MsgBox ("wpih公式完成")
Rem End Sub
Rem Sub isml100usc()
Rem 
Rem Call UNPRO
Rem Call isml100usc_sort
Rem Call isml100us
Rem Call PRO
Rem 
Rem End Sub
Rem Sub isml100usc_sort()
Rem 
Rem Sheets("isml100US_data").Cells.Clear
Rem Sheets("分類總表US").Rows(1).Copy
Rem Sheets("isml100US_data").Select
Rem Cells(1, 1).Select
Rem ActiveSheet.Paste
Rem 
Rem IPIUS = 0
Rem For i = 1 To 359      '278+81
Rem 
Rem If Sheets("CLASS").Cells(i + 4, 3) &lt;&gt; "" Then
Rem     IPIUS = IPIUS + 1
Rem     'i = i + 1
Rem     Sheets("分類總表US").Rows(Sheets("CLASS").Cells(i + 4, 3) + 1).Copy
Rem     Sheets("isml100US_data").Cells(Sheets("CLASS").Cells(i + 4, 2) + 1, 1).Select
Rem     ActiveSheet.Paste
Rem 
Rem ElseIf Sheets("CLASS").Cells(i + 4, 4) &lt;&gt; "" Then
Rem     IPIUS = IPIUS + 1
Rem     'i = i + 1
Rem     Sheets("項目總表").Rows(Sheets("CLASS").Cells(i + 4, 4) + 279).Copy
Rem     Sheets("isml100US_data").Cells(Sheets("CLASS").Cells(i + 4, 2) + 1, 1).Select
Rem     ActiveSheet.Paste
Rem 
Rem End If
Rem Next
Rem End Sub
Rem Sub isml100us()
Rem '
Rem Sheets("isml100US").Select
Rem For i = 1 To 359
Rem     For j = 1 To 12
Rem         If j = 1 Then
Rem             Cells(i + 4, j + 3).formula = "=isml100US_data!C" &amp; i + 1 &amp; ""
Rem         ElseIf j = 2 Then
Rem             Cells(i + 4, j + 3).formula = "=isml100US_data!D" &amp; i + 1 &amp; ""
Rem         ElseIf j = 3 Then
Rem             Cells(i + 4, j + 3).formula = "=isml100US_data!E" &amp; i + 1 &amp; ""
Rem         ElseIf j = 4 Then
Rem             Cells(i + 4, j + 3).formula = "=isml100US_data!F" &amp; i + 1 &amp; ""
Rem         ElseIf j = 5 Then
Rem             Cells(i + 4, j + 3).formula = "=isml100US_data!G" &amp; i + 1 &amp; ""
Rem         ElseIf j = 6 Then
Rem             Cells(i + 4, j + 3).formula = "=isml100US_data!H" &amp; i + 1 &amp; ""
Rem         ElseIf j = 7 Then
Rem             Cells(i + 4, j + 3).formula = "=isml100US_data!I" &amp; i + 1 &amp; ""
Rem         ElseIf j = 8 Then
Rem             Cells(i + 4, j + 3).formula = "=isml100US_data!J" &amp; i + 1 &amp; ""
Rem         ElseIf j = 9 Then
Rem             Cells(i + 4, j + 3).formula = "=isml100US_data!M" &amp; i + 1 &amp; ""
Rem         ElseIf j = 10 Then
Rem             Cells(i + 4, j + 3).formula = "=isml100US_data!N" &amp; i + 1 &amp; ""
Rem         ElseIf j = 11 Then
Rem             Cells(i + 4, j + 3).formula = "=isml100US_data!O" &amp; i + 1 &amp; ""
Rem         ElseIf j = 12 Then
Rem             Cells(i + 4, j + 3).formula = "=isml100US_data!P" &amp; i + 1 &amp; ""
Rem         End If
Rem      
Rem     Next
Rem Next
Rem 'MsgBox ("wpih公式完成")
Rem End Sub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全部進口月報連結()
Rem 
Rem 'path = "O:\USER\BS3\VBA物價指數改版測試\ipii\index\"
Rem path = "O:\USER\BS3\sdata100\ipi_VBA\"
Rem 'path1 = "O:\USER\BS3\VBA物價指數改版測試\ipii\index\"
Rem path1 = "O:\USER\BS3\sdata100\ipi_VBA\index"
Rem 
Rem start:
Rem ym = InputBox("請輸入民國年月(例如：民國99年9月請輸入9909)", "輸入年月", (Year(Date - 30) - 1911) * 100 + Month(Date - 30))
Rem yy = Round(ym / 100, 0)
Rem mm = ym Mod 100
Rem If mm &gt; 12 Or yy &lt; 102 Or yy &gt; 106 Then
Rem MsgBox ("輸入錯誤")
Rem GoTo start
Rem End If
Rem 
Rem Call UNPRO
Rem Application.StatusBar = "準備『表3-1』連結資料中‧‧‧"
Rem Call tab31(path)
Rem Application.StatusBar = "準備『表3-2』連結資料中‧‧‧"
Rem Call tab32(yy, mm, path, path1)
Rem Application.StatusBar = "準備『表3-3』連結資料中‧‧‧"
Rem Call tab33(yy, mm, path, path1)
Rem Call tab33item(yy, mm, path, path1)
Rem Application.StatusBar = "準備『表3-4』連結資料中‧‧‧"
Rem Call tab34(yy, mm, path, path1)
Rem Application.StatusBar = "準備『表3-5』連結資料中‧‧‧"
Rem Call tab35(yy, mm, path, path1)
Rem Call PRO
Rem ActiveWorkbook.Save
Rem 
Rem Application.StatusBar = ""
Rem Sheets("主畫面").Select
Rem MsgBox ("所有進口月報連結資料完成")
Rem 
Rem End Sub
Rem Sub 表3_1()
Rem 
Rem 'path = "O:\USER\BS3\VBA物價指數改版測試\ipii\index\"
Rem path = "O:\USER\BS3\sdata100\ipi_VBA\"
Rem 'path1 = "O:\USER\BS3\VBA物價指數改版測試\ipii\index\"
Rem path1 = "O:\USER\BS3\sdata100\ipi_VBA\index\"
Rem start:
Rem ym = InputBox("請輸入民國年月(例如：民國99年9月請輸入9909)", "輸入年月", (Year(Date - 30) - 1911) * 100 + Month(Date - 30))
Rem yy = Round(ym / 100, 0)
Rem mm = ym Mod 100
Rem If mm &gt; 12 Or yy &lt; 102 Or yy &gt; 106 Then
Rem MsgBox ("輸入錯誤")
Rem GoTo start
Rem End If
Rem 
Rem Call UNPRO
Rem Call tab31(path)
Rem Call PRO
Rem 
Rem End Sub
Rem Sub 表3_2()
Rem 
Rem 'path = "O:\USER\BS3\VBA物價指數改版測試\ipii\index\"
Rem path = "O:\USER\BS3\sdata100\ipi_VBA\"
Rem 'path1 = "O:\USER\BS3\VBA物價指數改版測試\ipii\index\"
Rem path1 = "O:\USER\BS3\sdata100\ipi_VBA\index\"
Rem start:
Rem ym = InputBox("請輸入民國年月(例如：民國99年9月請輸入9909)", "輸入年月", (Year(Date - 30) - 1911) * 100 + Month(Date - 30))
Rem yy = Round(ym / 100, 0)
Rem mm = ym Mod 100
Rem If mm &gt; 12 Or yy &lt; 102 Or yy &gt; 106 Then
Rem MsgBox ("輸入錯誤")
Rem GoTo start
Rem End If
Rem 
Rem Call UNPRO
Rem Call tab32(yy, mm, path, path1)
Rem Call PRO
Rem 
Rem End Sub
Rem Sub 表3_3()
Rem 
Rem 'path = "O:\USER\BS3\VBA物價指數改版測試\ipii\index\"
Rem path = "O:\USER\BS3\sdata100\ipi_VBA\"
Rem 'path1 = "O:\USER\BS3\VBA物價指數改版測試\ipii\index\"
Rem path1 = "O:\USER\BS3\sdata100\ipi_VBA\index\"
Rem start:
Rem ym = InputBox("請輸入民國年月(例如：民國99年9月請輸入9909)", "輸入年月", (Year(Date - 30) - 1911) * 100 + Month(Date - 30))
Rem yy = Round(ym / 100, 0)
Rem mm = ym Mod 100
Rem If mm &gt; 12 Or yy &lt; 102 Or yy &gt; 106 Then
Rem MsgBox ("輸入錯誤")
Rem GoTo start
Rem End If
Rem 
Rem Call UNPRO
Rem Call tab33(yy, mm, path, path1)
Rem Call tab33item(yy, mm, path, path1)
Rem Call PRO
Rem 
Rem End Sub
Rem Sub 表3_4()
Rem 
Rem 'path = "O:\USER\BS3\VBA物價指數改版測試\ipii\index\"
Rem path = "O:\USER\BS3\sdata100\ipi_VBA\"
Rem 'path1 = "O:\USER\BS3\VBA物價指數改版測試\ipii\index\"
Rem path1 = "O:\USER\BS3\sdata100\ipi_VBA\index\"
Rem start:
Rem ym = InputBox("請輸入民國年月(例如：民國99年9月請輸入9909)", "輸入年月", (Year(Date - 30) - 1911) * 100 + Month(Date - 30))
Rem yy = Round(ym / 100, 0)
Rem mm = ym Mod 100
Rem If mm &gt; 12 Or yy &lt; 102 Or yy &gt; 106 Then
Rem MsgBox ("輸入錯誤")
Rem GoTo start
Rem End If
Rem 
Rem Call UNPRO
Rem Call tab34(yy, mm, path, path1)
Rem Call PRO
Rem 
Rem End Sub
Rem 
Rem 
Rem Sub 表3_5()
Rem 
Rem 'path = "O:\USER\BS3\VBA物價指數改版測試\ipii\index\"
Rem path = "O:\USER\BS3\sdata100\ipi_VBA\"
Rem 'path1 = "O:\USER\BS3\VBA物價指數改版測試\ipii\index\"
Rem path1 = "O:\USER\BS3\sdata100\ipi_VBA\index\"
Rem start:
Rem ym = InputBox("請輸入民國年月(例如：民國99年9月請輸入9909)", "輸入年月", (Year(Date - 30) - 1911) * 100 + Month(Date - 30))
Rem yy = Round(ym / 100, 0)
Rem mm = ym Mod 100
Rem If mm &gt; 12 Or yy &lt; 102 Or yy &gt; 106 Then
Rem MsgBox ("輸入錯誤")
Rem GoTo start
Rem End If
Rem 
Rem Call UNPRO
Rem Call tab35(yy, mm, path, path1)
Rem Call PRO
Rem 
Rem End Sub
Rem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tab31(path)
Rem Application.DisplayAlerts = False
Rem Application.ScreenUpdating = False
Rem 'Path = "O:\USER\BS3\VBA物價指數改版測試\wpii\"
Rem 'start:
Rem 
Rem 'ym = InputBox("請輸入民國年月共4位數", "輸入年月", (Year(Date) - 1911) * 100 + Month(Date) - 1)
Rem 'yy = Round(ym / 100, 0)
Rem 'mm = ym Mod 100
Rem 'If mm &gt; 12 Or yy &lt; 97 Or yy &gt; 101 Then
Rem 'MsgBox ("輸入錯誤")
Rem 'GoTo start
Rem 'End If
Rem Sheets("table3_1").Select
Rem Range("B2:M95").ClearContents  '改以區塊為選取範圍刪除
Rem 
Rem 'Workbooks.Open Filename:=path &amp; "IPI100Data.xls"
Rem 
Rem Sheets("類項目").Select
Rem 'num = 0
Rem 
Rem 'aa = Array(1, 81, 88, 96)
Rem num = 0
Rem 'Windows("IPI100Data.xls").Activate
Rem 'For ii = 0 To 1
Rem     'For i = aa(2 * ii) To aa(2 * ii + 1)
Rem         'Windows("IPI100Data.xls").Activate
Rem         'Sheets("類項目").Select
Rem 'RR = Cells(i + 1, 5)
Rem        
Rem      For i = 1 To 192
Rem         count_1 = 0
Rem             For j = 1 To 1
Rem                 a0 = Split(Cells(i + 1, j + 1), ",")
Rem                 For k = 0 To UBound(a0)
Rem                     a1 = a0(k) &amp; "-"
Rem                     a2 = Split(a1, "-")
Rem                     If a2(1) = "" Then a2(1) = a2(0)
Rem                     count_0 = a2(1) - a2(0) + 1
Rem                     count_1 = count_1 + count_0
Rem                 Next
Rem             Next
Rem     
Rem         num = num + 1
Rem         Windows("進口變動分析表.xls").Activate
Rem         Sheets("類項目").Select
Rem         Cells(num + 1, 6) = count_1 '項數
Rem      
Rem      Next
Rem         
Rem '第一分類(進口基本分類)從分類總表的2列開始-台幣
Rem c1_start = 2
Rem '第二分類(部門別)從分類總表的83列開始-台幣
Rem c2_start = 83
Rem '第三分類(用途別)從分類總表的89列開始-台幣
Rem c3_start = 89
Rem 
Rem 
Rem Call UNPRO
Rem 
Rem Item1 = Array(1, 2, 3, 4, 7, 15, 19, 22, 23, 25, 26, 27, 28, 31, 33, 35, 36, 37, 38, 39, 40, 43, 44, 45, 46, 47, 48, 54, 57, 59, 60, 61, 62, 63, 65, 71, 72, 73, 74, 75, 76, 77, 79) '第一分類(台幣,總指數,基本分類大類)
Rem Item2 = Array(1, 2, 3, 4, 5, 6, 7, 8, 9) '第三分類(台幣,用途別)
Rem 
Rem 
Rem Windows("進口變動分析表.xls").Activate
Rem Sheets("table3_1").Select
Rem 
Rem For i = 1 To UBound(Item1) + 1
Rem     Cells(i + 1, 2) = Sheets("類項目").Cells(Item1(i - 1) + c1_start - 1, 6) '項數
Rem     Cells(i + 1, 3) = WorksheetFunction.Round(Sheets("類項目").Cells(Item1(i - 1) + c1_start - 1, 11), 2) '相對重要性
Rem     Cells(i + 1, 4) = Sheets("分類總表NT").Cells(Item1(i - 1) + c1_start - 1, 5) '本月指數
Rem     Cells(i + 1, 5) = Sheets("分類總表NT").Cells(Item1(i - 1) + c1_start - 1, 6) '上月指數
Rem     Cells(i + 1, 6) = Sheets("分類總表NT").Cells(Item1(i - 1) + c1_start - 1, 7) '月增率
Rem     Cells(i + 1, 7) = Sheets("分類總表NT").Cells(Item1(i - 1) + c1_start - 1, 8) '對總指數影響
Rem     Cells(i + 1, 8) = Sheets("分類總表NT").Cells(Item1(i - 1) + c1_start - 1, 9) '年增率
Rem     Cells(i + 1, 9) = Sheets("分類總表NT").Cells(Item1(i - 1) + c1_start - 1, 10) '對總指數影響
Rem     Cells(i + 1, 10) = Sheets("分類總表NT").Cells(Item1(i - 1) + c1_start - 1, 13) '本年指數
Rem     Cells(i + 1, 11) = Sheets("分類總表NT").Cells(Item1(i - 1) + c1_start - 1, 14) '上年指數
Rem     Cells(i + 1, 12) = Sheets("分類總表NT").Cells(Item1(i - 1) + c1_start - 1, 15) '累積年增率
Rem     Cells(i + 1, 13) = Sheets("分類總表NT").Cells(Item1(i - 1) + c1_start - 1, 16) '對總指數影響
Rem       
Rem     
Rem    
Rem Next
Rem 
Rem For i = 1 To UBound(Item2) + 1
Rem     Cells(i + 1 + UBound(Item1) + 1, 2) = Sheets("類項目").Cells(Item2(i - 1) + c3_start - 1, 6) '項數
Rem     Cells(i + 1 + UBound(Item1) + 1, 3) = WorksheetFunction.Round(Sheets("類項目").Cells(Item2(i - 1) + c3_start - 1, 11), 2) '相對重要性
Rem     Cells(i + 1 + UBound(Item1) + 1, 4) = Sheets("分類總表NT").Cells(Item2(i - 1) + c3_start - 1, 5) '本月指數
Rem     Cells(i + 1 + UBound(Item1) + 1, 5) = Sheets("分類總表NT").Cells(Item2(i - 1) + c3_start - 1, 6) '上月指數
Rem     Cells(i + 1 + UBound(Item1) + 1, 6) = Sheets("分類總表NT").Cells(Item2(i - 1) + c3_start - 1, 7) '月增率
Rem     Cells(i + 1 + UBound(Item1) + 1, 7) = Sheets("分類總表NT").Cells(Item2(i - 1) + c3_start - 1, 8) '對總指數影響
Rem     Cells(i + 1 + UBound(Item1) + 1, 8) = Sheets("分類總表NT").Cells(Item2(i - 1) + c3_start - 1, 9) '年增率
Rem     Cells(i + 1 + UBound(Item1) + 1, 9) = Sheets("分類總表NT").Cells(Item2(i - 1) + c3_start - 1, 10) '對總指數影響
Rem     Cells(i + 1 + UBound(Item1) + 1, 10) = Sheets("分類總表NT").Cells(Item2(i - 1) + c3_start - 1, 13) '本年指數
Rem     Cells(i + 1 + UBound(Item1) + 1, 11) = Sheets("分類總表NT").Cells(Item2(i - 1) + c3_start - 1, 14) '上年指數
Rem     Cells(i + 1 + UBound(Item1) + 1, 12) = Sheets("分類總表NT").Cells(Item2(i - 1) + c3_start - 1, 15) '累積年增率
Rem     Cells(i + 1 + UBound(Item1) + 1, 13) = Sheets("分類總表NT").Cells(Item2(i - 1) + c3_start - 1, 16) '對總指數影響
Rem 
Rem     
Rem     
Rem       
Rem Next
Rem 'Windows("IPI100Data.xls").Close
Rem 
Rem Rows("7:8").Insert '黃豆、玉米
Rem Rows(14).Insert '原油
Rem 
Rem '黃豆
Rem         soybean = 4 '1+3
Rem         Cells(7, 2) = 1                               '項數
Rem         Cells(7, 3) = WorksheetFunction.Round(Sheets("相對重要性").Cells(soybean, 4), 2) '相對重要性
Rem         Cells(7, 4) = Sheets("項目總表").Cells(soybean, 5) '本月指數
Rem         Cells(7, 5) = Sheets("項目總表").Cells(soybean, 6) '上月指數
Rem         Cells(7, 6) = Sheets("項目總表").Cells(soybean, 7) '月增率
Rem         Cells(7, 7) = Sheets("項目總表").Cells(soybean, 8) '對總指數影響
Rem         Cells(7, 8) = Sheets("項目總表").Cells(soybean, 9) '年增率
Rem         Cells(7, 9) = Sheets("項目總表").Cells(soybean, 10)  '對總指數影響
Rem         Cells(7, 10) = Sheets("項目總表").Cells(soybean, 13) '本年指數
Rem         Cells(7, 11) = Sheets("項目總表").Cells(soybean, 14) '上年指數
Rem         Cells(7, 12) = Sheets("項目總表").Cells(soybean, 15) '累積年增率
Rem         Cells(7, 13) = Sheets("項目總表").Cells(soybean, 16) '對總指數影響
Rem '玉米
Rem         corn = 3 '1+2
Rem         Cells(8, 2) = 1                               '項數
Rem         Cells(8, 3) = WorksheetFunction.Round(Sheets("相對重要性").Cells(corn, 4), 2) '相對重要性
Rem         Cells(8, 4) = Sheets("項目總表").Cells(corn, 5) '本月指數
Rem         Cells(8, 5) = Sheets("項目總表").Cells(corn, 6) '上月指數
Rem         Cells(8, 6) = Sheets("項目總表").Cells(corn, 7) '月增率
Rem         Cells(8, 7) = Sheets("項目總表").Cells(corn, 8) '對總指數影響
Rem         Cells(8, 8) = Sheets("項目總表").Cells(corn, 9) '年增率
Rem         Cells(8, 9) = Sheets("項目總表").Cells(corn, 10)  '對總指數影響
Rem         Cells(8, 10) = Sheets("項目總表").Cells(corn, 13) '本年指數
Rem         Cells(8, 11) = Sheets("項目總表").Cells(corn, 14) '上年指數
Rem         Cells(8, 12) = Sheets("項目總表").Cells(corn, 15) '累積年增率
Rem         Cells(8, 13) = Sheets("項目總表").Cells(corn, 16) '對總指數影響
Rem '原油
Rem         oil = 12 '1+11
Rem         Cells(14, 2) = 1                               '項數
Rem         Cells(14, 3) = WorksheetFunction.Round(Sheets("相對重要性").Cells(oil, 4), 2) '相對重要性
Rem         Cells(14, 4) = Sheets("項目總表").Cells(oil, 5) '本月指數
Rem         Cells(14, 5) = Sheets("項目總表").Cells(oil, 6) '上月指數
Rem         Cells(14, 6) = Sheets("項目總表").Cells(oil, 7) '月增率
Rem         Cells(14, 7) = Sheets("項目總表").Cells(oil, 8) '對總指數影響
Rem         Cells(14, 8) = Sheets("項目總表").Cells(oil, 9) '年增率
Rem         Cells(14, 9) = Sheets("項目總表").Cells(oil, 10)  '對總指數影響
Rem         Cells(14, 10) = Sheets("項目總表").Cells(oil, 13) '本年指數
Rem         Cells(14, 11) = Sheets("項目總表").Cells(oil, 14) '上年指數
Rem         Cells(14, 12) = Sheets("項目總表").Cells(oil, 15) '累積年增率
Rem         Cells(14, 13) = Sheets("項目總表").Cells(oil, 16) '對總指數影響
Rem 
Rem Application.DisplayAlerts = True
Rem Application.ScreenUpdating = True
Rem Sheets("table3_1").Select
Rem End Sub
Rem Sub tab32(yy, mm, path, path1)
Rem Application.DisplayAlerts = False
Rem Application.ScreenUpdating = False
Rem 'Path = "O:\USER\BS3\VBA物價指數改版測試\wpii\"
Rem 'start:
Rem 
Rem 'ym = InputBox("請輸入民國年月共4位數", "輸入年月", (Year(Date) - 1911) * 100 + Month(Date) - 1)
Rem 'yy = Round(ym / 100, 0)
Rem 'mm = ym Mod 100
Rem 'If mm &gt; 12 Or yy &lt; 97 Or yy &gt; 101 Then
Rem 'MsgBox ("輸入錯誤")
Rem 'GoTo start
Rem 'End If
Rem Sheets("table3_2").Select
Rem Range("B2:M95").ClearContents  '改以區塊為選取範圍刪除
Rem 
Rem 'Workbooks.Open Filename:=path &amp; "IPI100Data.xls"
Rem 
Rem 'num = 0
Rem 
Rem 'aa = Array(1, 81, 88, 96)
Rem 'num = 0
Rem 'Windows("IPI100Data.xls").Activate
Rem 'For ii = 0 To 1
Rem     'For i = aa(2 * ii) To aa(2 * ii + 1)
Rem         'Windows("IPI100Data.xls").Activate
Rem         'Sheets("類項目").Select
Rem 'RR = Cells(i + 1, 5)
Rem         'count_1 = 0
Rem             
Rem             'For j = 1 To 3
Rem                 'a0 = Split(Cells(i + 1, j + 1), ",")
Rem                 'For k = 0 To UBound(a0)
Rem                     'a1 = a0(k) &amp; "-"
Rem                     'a2 = Split(a1, "-")
Rem                     'If a2(1) = "" Then a2(1) = a2(0)
Rem                     'count_0 = a2(1) - a2(0) + 1
Rem                     'count_1 = count_1 + count_0
Rem                ' Next
Rem             'Next
Rem     
Rem         'num = num + 1
Rem         'Windows("進口變動分析表.xls").Activate
Rem         'Sheets("table3_2").Select
Rem         
Rem         
Rem '第一分類(進口基本分類)從分類總表的2列開始-美元
Rem c1_start = 2
Rem '第二分類(部門別)從分類總表的83列開始-美元
Rem c2_start = 83
Rem '第三分類(用途別)從分類總表的89列開始-美元
Rem c3_start = 89
Rem 
Rem 
Rem Call UNPRO
Rem 
Rem Item1 = Array(1, 2, 3, 4, 7, 15, 19, 22, 23, 25, 26, 27, 28, 31, 33, 35, 36, 37, 38, 39, 40, 43, 44, 45, 46, 47, 48, 54, 57, 59, 60, 61, 62, 63, 65, 71, 72, 73, 74, 75, 76, 77, 79) '第一分類(台幣,總指數,基本分類大類)
Rem Item2 = Array(1, 2, 3, 4, 5, 6, 7, 8, 9) '第三分類(台幣,用途別)
Rem 
Rem 
Rem Windows("進口變動分析表.xls").Activate
Rem Sheets("table3_2").Select
Rem 
Rem For i = 1 To UBound(Item1) + 1
Rem     Cells(i + 1, 2) = Sheets("類項目").Cells(Item1(i - 1) + c1_start - 1, 6) '項數
Rem     Cells(i + 1, 3) = WorksheetFunction.Round(Sheets("類項目").Cells(Item1(i - 1) + c1_start - 1, 11), 2) '相對重要性
Rem     Cells(i + 1, 4) = Sheets("分類總表US").Cells(Item1(i - 1) + c1_start - 1, 5) '本月指數
Rem     Cells(i + 1, 5) = Sheets("分類總表US").Cells(Item1(i - 1) + c1_start - 1, 6) '上月指數
Rem     Cells(i + 1, 6) = Sheets("分類總表US").Cells(Item1(i - 1) + c1_start - 1, 7) '月增率
Rem     Cells(i + 1, 7) = Sheets("分類總表US").Cells(Item1(i - 1) + c1_start - 1, 8) '對總指數影響
Rem     Cells(i + 1, 8) = Sheets("分類總表US").Cells(Item1(i - 1) + c1_start - 1, 9) '年增率
Rem     Cells(i + 1, 9) = Sheets("分類總表US").Cells(Item1(i - 1) + c1_start - 1, 10) '對總指數影響
Rem     Cells(i + 1, 10) = Sheets("分類總表US").Cells(Item1(i - 1) + c1_start - 1, 13) '本年指數
Rem     Cells(i + 1, 11) = Sheets("分類總表US").Cells(Item1(i - 1) + c1_start - 1, 14) '上年指數
Rem     Cells(i + 1, 12) = Sheets("分類總表US").Cells(Item1(i - 1) + c1_start - 1, 15) '累積年增率
Rem     Cells(i + 1, 13) = Sheets("分類總表US").Cells(Item1(i - 1) + c1_start - 1, 16) '對總指數影響
Rem       
Rem     
Rem    
Rem Next
Rem 
Rem For i = 1 To UBound(Item2) + 1
Rem     Cells(i + 1 + UBound(Item1) + 1, 2) = Sheets("類項目").Cells(Item2(i - 1) + c3_start - 1, 6) '項數
Rem     Cells(i + 1 + UBound(Item1) + 1, 3) = WorksheetFunction.Round(Sheets("類項目").Cells(Item2(i - 1) + c3_start - 1, 11), 2) '相對重要性
Rem     Cells(i + 1 + UBound(Item1) + 1, 4) = Sheets("分類總表US").Cells(Item2(i - 1) + c3_start - 1, 5) '本月指數
Rem     Cells(i + 1 + UBound(Item1) + 1, 5) = Sheets("分類總表US").Cells(Item2(i - 1) + c3_start - 1, 6) '上月指數
Rem     Cells(i + 1 + UBound(Item1) + 1, 6) = Sheets("分類總表US").Cells(Item2(i - 1) + c3_start - 1, 7) '月增率
Rem     Cells(i + 1 + UBound(Item1) + 1, 7) = Sheets("分類總表US").Cells(Item2(i - 1) + c3_start - 1, 8) '對總指數影響
Rem     Cells(i + 1 + UBound(Item1) + 1, 8) = Sheets("分類總表US").Cells(Item2(i - 1) + c3_start - 1, 9) '年增率
Rem     Cells(i + 1 + UBound(Item1) + 1, 9) = Sheets("分類總表US").Cells(Item2(i - 1) + c3_start - 1, 10) '對總指數影響
Rem     Cells(i + 1 + UBound(Item1) + 1, 10) = Sheets("分類總表US").Cells(Item2(i - 1) + c3_start - 1, 13) '本年指數
Rem     Cells(i + 1 + UBound(Item1) + 1, 11) = Sheets("分類總表US").Cells(Item2(i - 1) + c3_start - 1, 14) '上年指數
Rem     Cells(i + 1 + UBound(Item1) + 1, 12) = Sheets("分類總表US").Cells(Item2(i - 1) + c3_start - 1, 15) '累積年增率
Rem     Cells(i + 1 + UBound(Item1) + 1, 13) = Sheets("分類總表US").Cells(Item2(i - 1) + c3_start - 1, 16) '對總指數影響
Rem 
Rem     
Rem     
Rem       
Rem Next
Rem         
Rem  
Rem 'Windows("IPI100Data.xls").Close
Rem 
Rem Rows("7:8").Insert '黃豆、玉米
Rem Rows(14).Insert '原油
Rem 
Rem '黃豆
Rem         soybean = 282 '1+3+278
Rem         Cells(7, 2) = 1                               '項數
Rem         Cells(7, 3) = WorksheetFunction.Round(Sheets("相對重要性").Cells(soybean, 4), 2) '相對重要性
Rem         Cells(7, 4) = Sheets("項目總表").Cells(soybean, 5) '本月指數
Rem         Cells(7, 5) = Sheets("項目總表").Cells(soybean, 6) '上月指數
Rem         Cells(7, 6) = Sheets("項目總表").Cells(soybean, 7) '月增率
Rem         Cells(7, 7) = Sheets("項目總表").Cells(soybean, 8) '對總指數影響
Rem         Cells(7, 8) = Sheets("項目總表").Cells(soybean, 9) '年增率
Rem         Cells(7, 9) = Sheets("項目總表").Cells(soybean, 10)  '對總指數影響
Rem         Cells(7, 10) = Sheets("項目總表").Cells(soybean, 13) '本年指數
Rem         Cells(7, 11) = Sheets("項目總表").Cells(soybean, 14) '上年指數
Rem         Cells(7, 12) = Sheets("項目總表").Cells(soybean, 15) '累積年增率
Rem         Cells(7, 13) = Sheets("項目總表").Cells(soybean, 16) '對總指數影響
Rem '玉米
Rem         corn = 281  '1 + 2 + 278
Rem         Cells(8, 2) = 1                               '項數
Rem         Cells(8, 3) = WorksheetFunction.Round(Sheets("相對重要性").Cells(corn, 4), 2) '相對重要性
Rem         Cells(8, 4) = Sheets("項目總表").Cells(corn, 5) '本月指數
Rem         Cells(8, 5) = Sheets("項目總表").Cells(corn, 6) '上月指數
Rem         Cells(8, 6) = Sheets("項目總表").Cells(corn, 7) '月增率
Rem         Cells(8, 7) = Sheets("項目總表").Cells(corn, 8) '對總指數影響
Rem         Cells(8, 8) = Sheets("項目總表").Cells(corn, 9) '年增率
Rem         Cells(8, 9) = Sheets("項目總表").Cells(corn, 10)  '對總指數影響
Rem         Cells(8, 10) = Sheets("項目總表").Cells(corn, 13) '本年指數
Rem         Cells(8, 11) = Sheets("項目總表").Cells(corn, 14) '上年指數
Rem         Cells(8, 12) = Sheets("項目總表").Cells(corn, 15) '累積年增率
Rem         Cells(8, 13) = Sheets("項目總表").Cells(corn, 16) '對總指數影響
Rem '原油
Rem         oil = 290 '1+11+278
Rem         Cells(14, 2) = 1                               '項數
Rem         Cells(14, 3) = WorksheetFunction.Round(Sheets("相對重要性").Cells(oil, 4), 2) '相對重要性
Rem         Cells(14, 4) = Sheets("項目總表").Cells(oil, 5) '本月指數
Rem         Cells(14, 5) = Sheets("項目總表").Cells(oil, 6) '上月指數
Rem         Cells(14, 6) = Sheets("項目總表").Cells(oil, 7) '月增率
Rem         Cells(14, 7) = Sheets("項目總表").Cells(oil, 8) '對總指數影響
Rem         Cells(14, 8) = Sheets("項目總表").Cells(oil, 9) '年增率
Rem         Cells(14, 9) = Sheets("項目總表").Cells(oil, 10)  '對總指數影響
Rem         Cells(14, 10) = Sheets("項目總表").Cells(oil, 13) '本年指數
Rem         Cells(14, 11) = Sheets("項目總表").Cells(oil, 14) '上年指數
Rem         Cells(14, 12) = Sheets("項目總表").Cells(oil, 15) '累積年增率
Rem         Cells(14, 13) = Sheets("項目總表").Cells(oil, 16) '對總指數影響
Rem 
Rem Application.DisplayAlerts = True
Rem Application.ScreenUpdating = True
Rem Sheets("table3_2").Select
Rem End Sub
Rem 
Rem Sub tab33(yy, mm, path, path1)
Rem Application.DisplayAlerts = False
Rem Application.ScreenUpdating = False
Rem 'path = "O:\USER\BS3\VBA物價指數改版測試\ipii\index\"
Rem path = "O:\USER\BS3\sdata100\ipi_VBA\"
Rem 'path1 = "O:\USER\BS3\VBA物價指數改版測試\ipii\index\"
Rem path1 = "O:\USER\BS3\sdata100\ipi_VBA\index\"
Rem 'start:
Rem 'ym = InputBox("請輸入民國年月(例如：民國99年9月請輸入9909)", "輸入年月(月報表2-3)", (Year(Date) - 1911) * 100 + Month(Date) - 1)
Rem 'ym = InputBox("請輸入民國年月共4位數", "輸入年月", (Year(Date) - 1911) * 100 + Month(Date) - 1)
Rem 'yy = Round(ym / 100, 0)
Rem 'mm = ym Mod 100
Rem 'If mm &gt; 12 Or yy &lt; 97 Or yy &gt; 101 Then
Rem 'MsgBox ("輸入錯誤")
Rem 'GoTo start
Rem 'End If
Rem Sheets("table3_3").Select
Rem Range("A1:AX95").ClearContents
Rem Columns(7).Delete '黃豆、玉米
Rem Columns(7).Delete '黃豆、玉米
Rem Columns(12).Delete '原油
Rem 'If mm = 1 Then
Rem '    Rows("1:60").Delete
Rem 'Else
Rem '    Rows("13:60").Delete
Rem 'End If
Rem 
Rem 'Workbooks.Open Filename:=path &amp; "IPI100Data.xls"
Rem 
Rem '類別為基本分類
Rem 'aa = Array(1, 81)
Rem 'num = 0
Rem 'For ii = 0 To 0
Rem     'For i = aa(2 * ii) To aa(2 * ii + 1)
Rem         'Windows("IPI100Data.xls").Activate
Rem         'Sheets("類項目").Select
Rem         'count_1 = 0
Rem 
Rem         'For j = 1 To 1
Rem             'a0 = Split(Cells(i + 1, j + 1), ",")
Rem             'For k = 0 To UBound(a0)
Rem                 'a1 = a0(k) &amp; "-"
Rem                 'a2 = Split(a1, "-")
Rem                 'If a2(1) = "" Then a2(1) = a2(0)
Rem                 'count_0 = a2(1) - a2(0) + 1
Rem                 'count_1 = count_1 + count_0
Rem             'Next
Rem         'Next
Rem         
Rem         'num = num + 1
Rem 
Rem         'Windows("進口變動分析表.xls").Activate
Rem         'Sheets("table3_3").Cells(2, num + 1) = count_1 '項數
Rem         'Sheets("table3_3").Cells(3, num + 1) = Sheets("分類總表NT").Cells(i + 1, 3) '權數
Rem 
Rem     'Next
Rem 'Next
Rem 'Windows("IPI100Data.xls").Close
Rem 
Rem Item = Array(1, 2, 3, 4, 7, 15, 19, 22, 23, 25, 26, 27, 28, 31, 33, 35, 36, 37, 38, 39, 40, 43, 44, 45, 46, 47, 48, 54, 57, 59, 60, 61, 62, 63, 65, 71, 72, 73, 74, 75, 76, 77, 79) '第一分類(台幣,總指數,基本分類大類)
Rem 
Rem Windows("進口變動分析表.xls").Activate
Rem Sheets("table3_3").Select
Rem 
Rem For j = 1 To UBound(Item) + 1
Rem     Cells(2, j + 1) = Sheets("類項目").Cells(Item(j - 1) + 1, 6)  '項數
Rem     Cells(3, j + 1) = WorksheetFunction.Round(Sheets("類項目").Cells(Item(j - 1) + 1, 13), 2) '權數
Rem 
Rem Next
Rem 
Rem 
Rem 'If mm = 1 Or Cells(4, 1) &lt;&gt; "民國" &amp; yy - 10 &amp; "年" Then
Rem '全部重算
Rem For i = 1 To 9 '前2~9年之年指數，前10年的為計算年增率用，不顯示在月報上
Rem     Workbooks.Open Filename:=path1 &amp; "IPI" &amp; yy + i - 11 &amp; "年指數.xls"
Rem     
Rem     Item = Array(1, 2, 3, 4, 7, 15, 19, 22, 23, 25, 26, 27, 28, 31, 33, 35, 36, 37, 38, 39, 40, 43, 44, 45, 46, 47, 48, 54, 57, 59, 60, 61, 62, 63, 65, 71, 72, 73, 74, 75, 76, 77, 79) '第一分類(台幣,總指數,基本分類大類)
Rem     For k = 0 To UBound(Item) '基本分類
Rem         Windows("IPI" &amp; yy + i - 11 &amp; "年指數.xls").Activate
Rem         yearindex = 0
Rem         yearindex1 = 0
Rem         For j = 1 To 12 '1~12月
Rem             'If k &gt; 135 Then
Rem             '    yearindex1 = yearindex1 + Sheets("I3ALL").Cells(k - 135, j)
Rem             'Else
Rem                 yearindex = yearindex + Sheets("I1ALL").Cells(Item(k), j)
Rem             'End If
Rem         Next
Rem         Windows("進口變動分析表.xls").Activate
Rem         'If k &gt; 135 Then
Rem         '    Sheets("table2-3").Cells(i + 3, 1 + k) = worksheetfunction.round(yearindex1 / 12, 2)  '年指數
Rem         'Else
Rem             Sheets("table3_3").Cells(i + 3, 1 + (k + 1)) = WorksheetFunction.Round((yearindex / 12), 2) '年指數
Rem         'End If
Rem         '因花卉在舊基期指數為0，所以加上一小數
Rem         'If Sheets("table2-3").Cells(i + 3, 1 + k) = 0 Then Sheets("table2-3").Cells(i + 3, 1 + k) = 10 ^ -8
Rem     Next
Rem     Windows("IPI" &amp; yy + i - 11 &amp; "年指數.xls").Close
Rem Next
Rem 'End If
Rem 
Rem '表側(定基指數及年增率)
Rem Windows("進口變動分析表.xls").Activate
Rem Sheets("table3_3").Select
Rem For i = 5 To 12
Rem     Cells(i, 1) = "民國" &amp; yy + i - 14 &amp; "年"
Rem     Cells(i, 48 - 3) = yy + 1911 + i - 14    '因為此時還沒有插入3個查價項目
Rem     Cells(25 + i, 1) = "民國" &amp; yy + i - 14 &amp; "年"
Rem     Cells(25 + i, 48 - 3) = yy + 1911 + i - 14
Rem 
Rem Next
Rem Cells(4, 1) = "民國" &amp; yy - 10 &amp; "年"
Rem Cells(4, 48 - 3) = yy + 1911 - 10
Rem emm = Array(, "JAN.", "FEB.", "MAR.", "APR.", "MAY", "JUN.", "JUL.", "AUG.", "SEP.", "OCT.", "NOV.", "DEC.")
Rem Cells(14, 1) = "民國" &amp; yy - 1 &amp; "年"
Rem Cells(14, 48 - 3) = yy + 1911 - 1
Rem 
Rem For i = 1 To 12 - mm + 1
Rem     Cells(i + 14, 1) = mm + i - 1 &amp; "月"
Rem     Cells(i + 14, 48 - 3) = emm(mm + i - 1)
Rem     Cells(i + 39, 1) = mm + i - 1 &amp; "月"
Rem     Cells(i + 39, 48 - 3) = emm(mm + i - 1)
Rem Next
Rem Cells(39, 1) = "民國" &amp; yy - 1 &amp; "年"
Rem Cells(28 - mm, 1) = "民國" &amp; yy &amp; "年"
Rem Cells(39, 48 - 3) = yy + 1911 - 1
Rem Cells(28 - mm, 48 - 3) = yy + 1911
Rem Cells(53 - mm, 1) = "民國" &amp; yy &amp; "年"
Rem Cells(53 - mm, 48 - 3) = yy + 1911
Rem 
Rem For i = 1 To mm
Rem     Cells(28 - mm + i, 1) = i &amp; "月"
Rem     Cells(28 - mm + i, 48 - 3) = emm(i)
Rem     Cells(53 - mm + i, 1) = i &amp; "月"
Rem     Cells(53 - mm + i, 48 - 3) = emm(i)
Rem Next
Rem 
Rem '近2年之月及年指數
Rem Windows("進口變動分析表.xls").Activate
Rem Sheets("table3_3").Select
Rem Item = Array(1, 2, 3, 4, 7, 15, 19, 22, 23, 25, 26, 27, 28, 31, 33, 35, 36, 37, 38, 39, 40, 43, 44, 45, 46, 47, 48, 54, 57, 59, 60, 61, 62, 63, 65, 71, 72, 73, 74, 75, 76, 77, 79) '第一分類(台幣,總指數,基本分類大類)
Rem For k = 0 To UBound(Item)  '基本分類
Rem     yearindex = 0
Rem     yearindex1 = 0
Rem     monthindex = 0
Rem     monthindex1 = 0
Rem     For j = 1 To 12 '1~12月
Rem         'If k &gt; 135 Then
Rem         '    yearindex1 = yearindex1 + Sheets("WPIC").Cells(1 + k + 18, (yy - 97) * 12 + 3 + j)
Rem         'Else
Rem             yearindex = yearindex + Sheets("IPICNT").Cells(1 + Item(k), (yy - 102) * 12 + 3 + j)
Rem         'End If
Rem     Next
Rem         'If k &gt; 135 Then
Rem         'Cells(13, 1 + k) = worksheetfunction.round(yearindex1 / 12, 2)
Rem     'Else
Rem         Cells(14, 1 + (k + 1)) = WorksheetFunction.Round((yearindex / 12), 2)
Rem     'End If
Rem     For M = 1 To 12 - mm + 1 '前1年之月份
Rem         'If k &gt; 135 Then
Rem         '    monthindex1 = Sheets("IPICNT").Cells(1 + k + 18, (yy - 97) * 12 + 2 + mm + m)
Rem         '    Cells(13 + m, 1 + k) = monthindex1
Rem         'Else
Rem             monthindex = Sheets("IPICNT").Cells(1 + Item(k), (yy - 102) * 12 + 2 + mm + M)
Rem             Cells(14 + M, 1 + (k + 1)) = monthindex
Rem         'End If
Rem     Next
Rem Next
Rem 
Rem If mm = 12 Then '最新年之年指數(12月才有)
Rem     Item = Array(1, 2, 3, 4, 7, 15, 19, 22, 23, 25, 26, 27, 28, 31, 33, 35, 36, 37, 38, 39, 40, 43, 44, 45, 46, 47, 48, 54, 57, 59, 60, 61, 62, 63, 65, 71, 72, 73, 74, 75, 76, 77, 79) '第一分類(台幣,總指數,基本分類大類)
Rem     For k = 0 To UBound(Item) '基本分類
Rem         yearindex = 0
Rem         yearindex1 = 0
Rem         monthindex = 0
Rem         monthindex1 = 0
Rem         For j = 1 To 12 '1~12月
Rem             'If k &gt; 135 Then
Rem             '    yearindex1 = yearindex1 + Sheets("WPIC").Cells(1 + k + 18, (yy - 96) * 12 + 3 + j)
Rem             'Else
Rem                 yearindex = yearindex + Sheets("IPICNT").Cells(1 + Item(k), (yy - 101) * 12 + 3 + j)
Rem             'End If
Rem         Next
Rem         'If k &gt; 135 Then
Rem         '    Cells(27 - mm, 1 + k) = worksheetfunction.round(yearindex1 / 12, 2)
Rem         'Else
Rem             Cells(28 - mm, 1 + (k + 1)) = WorksheetFunction.Round((yearindex / 12), 2)
Rem         'End If
Rem     Next
Rem End If
Rem 
Rem Item = Array(1, 2, 3, 4, 7, 15, 19, 22, 23, 25, 26, 27, 28, 31, 33, 35, 36, 37, 38, 39, 40, 43, 44, 45, 46, 47, 48, 54, 57, 59, 60, 61, 62, 63, 65, 71, 72, 73, 74, 75, 76, 77, 79) '第一分類(台幣,總指數,基本分類大類)
Rem For k = 0 To UBound(Item)  '最新年之月指數
Rem     For M = 1 To mm
Rem         'If k &gt; 135 Then
Rem         '    monthindex1 = Sheets("WPIC").Cells(1 + k + 18, (yy - 96) * 12 + 3 + m)
Rem         '    Cells(27 - mm + m, 1 + k) = monthindex1
Rem         'Else
Rem             monthindex = Sheets("IPICNT").Cells(1 + Item(k), (yy - 101) * 12 + 3 + M)
Rem             Cells(28 - mm + M, 1 + (k + 1)) = monthindex
Rem         'End If
Rem     Next
Rem Next
Rem '計算年增率
Rem For i = 30 To 37 '前1~9年的年的年增率
Rem     For j = 2 To 44
Rem         If Cells(i - 26, j) &lt;&gt; 0 Then
Rem            Cells(i, j) = WorksheetFunction.Round((Cells(i - 25, j) / Cells(i - 26, j) - 1) * 100, 2)
Rem         Else
Rem            Cells(i - 26, j) = "－"
Rem            Cells(i, j) = "－"
Rem         End If
Rem         
Rem         If Cells(12, j) = 0 Then
Rem            Cells(39, j) = "－"
Rem         Else
Rem            Cells(39, j) = WorksheetFunction.Round((Cells(14, j) / Cells(12, j) - 1) * 100, 2)
Rem         End If
Rem     Next
Rem Next
Rem 
Rem 
Rem For i = 40 To 51 - mm + 1 '前1年的月的年增率
Rem     Item = Array(1, 2, 3, 4, 7, 15, 19, 22, 23, 25, 26, 27, 28, 31, 33, 35, 36, 37, 38, 39, 40, 43, 44, 45, 46, 47, 48, 54, 57, 59, 60, 61, 62, 63, 65, 71, 72, 73, 74, 75, 76, 77, 79) '第一分類(台幣,總指數,基本分類大類)
Rem     For j = 2 To UBound(Item) + 2
Rem         'If j &gt; 136 Then
Rem         '    Cells(i, j) = worksheetfunction.round((Sheets("IPICNT").Cells(1 + (j - 1) + 18, (yy - 97) * 12 + mm + 3 + (i - 38)) / (Sheets("IPICNT").Cells(1 + (j - 1) + 18, (yy - 98) * 12 + mm + 3 + (i - 38))) - 1) * 100, 2)
Rem         'Else
Rem         If yy = 102 Then
Rem            Cells(i, j) = WorksheetFunction.Round((Sheets("IPICNT").Cells(1 + Item(j - 2), (yy - 102) * 12 + mm + 3 + (i - 40)) / (Sheets("I1ALL(100)").Cells(Item(j - 2), mm + (i - 40))) - 1) * 100, 2)
Rem         Else
Rem            Cells(i, j) = WorksheetFunction.Round((Sheets("IPICNT").Cells(1 + Item(j - 2), (yy - 102) * 12 + mm + 3 + (i - 40)) / (Sheets("IPICNT").Cells(1 + Item(j - 2), (yy - 103) * 12 + mm + 3 + (i - 40))) - 1) * 100, 2)
Rem         End If
Rem         'End If
Rem     Next
Rem Next
Rem '最新年之月指數及年指數(12月才有)
Rem If mm = 12 Then '年的年增率
Rem     For j = 2 To 44
Rem         Cells(53 - mm, j) = WorksheetFunction.Round((Cells(28 - mm, j) / (Cells(28 - mm - (12 - mm + 2), j)) - 1) * 100, 2)
Rem     Next
Rem End If
Rem For i = 53 - mm + 1 To 53 '月的年增率
Rem     Item = Array(1, 2, 3, 4, 7, 15, 19, 22, 23, 25, 26, 27, 28, 31, 33, 35, 36, 37, 38, 39, 40, 43, 44, 45, 46, 47, 48, 54, 57, 59, 60, 61, 62, 63, 65, 71, 72, 73, 74, 75, 76, 77, 79) '第一分類(台幣,總指數,基本分類大類)
Rem     For j = 2 To UBound(Item) + 2
Rem         'If j &gt; 136 Then
Rem         '    Cells(i, j) = worksheetfunction.round((Sheets("IPICNT").Cells(1 + (j - 1) + 18, (yy - 96) * 12 + 3 + (i - (51 - mm))) / (Sheets("IPICNT").Cells(1 + (j - 1) + 18, (yy - 97) * 12 + 3 + (i - (51 - mm)))) - 1) * 100, 2)
Rem         'Else
Rem             Cells(i, j) = WorksheetFunction.Round((Sheets("IPICNT").Cells(1 + Item(j - 2), (yy - 101) * 12 + 3 + (i - (53 - mm))) / (Sheets("IPICNT").Cells(1 + Item(j - 2), (yy - 102) * 12 + 3 + (i - (53 - mm)))) - 1) * 100, 2)
Rem         
Rem         'End If
Rem     Next
Rem Next
Rem Columns(7).Insert '黃豆、玉米
Rem Columns(7).Insert '黃豆、玉米
Rem Columns(14).Insert '原油
Rem 
Rem Application.DisplayAlerts = True
Rem Application.ScreenUpdating = True
Rem Sheets("table3_3").Select
Rem End Sub
Rem Sub tab33item(yy, mm, path, path1)
Rem Application.DisplayAlerts = False
Rem Application.ScreenUpdating = False
Rem 'path = "O:\USER\BS3\VBA物價指數改版測試\ipii\index\"
Rem path = "O:\USER\BS3\sdata100\ipi_VBA\"
Rem 'path1 = "O:\USER\BS3\VBA物價指數改版測試\ipii\index\"
Rem path1 = "O:\USER\BS3\sdata100\ipi_VBA\index\"
Rem 
Rem For i = 1 To 9 '前2~9年之年指數，前10年的為計算年增率用，不顯示在月報上
Rem     Workbooks.Open Filename:=path1 &amp; "IPI" &amp; yy + i - 11 &amp; "年指數.xls"
Rem 
Rem     Item = Array(2, 3, 11)
Rem     For k = 0 To UBound(Item)
Rem         Windows("IPI" &amp; yy + i - 11 &amp; "年指數.xls").Activate
Rem         yearindex = 0
Rem         For j = 1 To 12 '1~12月
Rem             yearindex = yearindex + Sheets("IIALL").Cells(Item(k), j)
Rem         Next
Rem     Windows("進口變動分析表.xls").Activate
Rem     Column = Array(8, 7, 14)
Rem     Sheets("table3_3").Cells(i + 3, Column(k)) = WorksheetFunction.Round((yearindex / 12), 2) '年指數
Rem     Next
Rem     Windows("IPI" &amp; yy + i - 11 &amp; "年指數.xls").Close
Rem Next
Rem 
Rem '近2年之月及年指數
Rem Windows("進口變動分析表.xls").Activate
Rem Sheets("table3_3").Select
Rem 
Rem Item = Array(2, 3, 11)
Rem For k = 0 To UBound(Item)
Rem     yearindex = 0
Rem     monthindex = 0
Rem   
Rem     For j = 1 To 12 '1~12月
Rem         yearindex = yearindex + Sheets("IPI100").Cells(Item(k) + 1, (yy - 102) * 12 + 3 + j)
Rem     Next
Rem     Windows("進口變動分析表.xls").Activate
Rem     Column = Array(8, 7, 14)
Rem     Sheets("table3_3").Cells(14, Column(k)) = WorksheetFunction.Round((yearindex / 12), 2)
Rem     
Rem     For M = 1 To 12 - mm + 1 '前1年之月份
Rem             monthindex = Sheets("IPI100").Cells(Item(k) + 1, (yy - 102) * 12 + 2 + mm + M)
Rem             Sheets("table3_3").Cells(14 + M, Column(k)) = monthindex
Rem     Next
Rem Next
Rem 
Rem If mm = 12 Then '最新年之年指數(12月才有)
Rem Item = Array(2, 3, 11)
Rem For k = 0 To UBound(Item)
Rem     yearindex = 0
Rem     monthindex = 0
Rem         For j = 1 To 12 '1~12月
Rem                 yearindex = yearindex + Sheets("IPI100").Cells(Item(k) + 1, (yy - 101) * 12 + 3 + j)
Rem         Next
Rem     Windows("進口變動分析表.xls").Activate
Rem     Column = Array(8, 7, 14)
Rem     Sheets("table3_3").Cells(28 - mm, Column(k)) = WorksheetFunction.Round((yearindex / 12), 2)
Rem Next
Rem End If
Rem 
Rem Item = Array(2, 3, 11)
Rem For k = 0 To UBound(Item)
Rem     
Rem     For M = 1 To mm
Rem         monthindex = Sheets("IPI100").Cells(Item(k) + 1, (yy - 101) * 12 + 3 + M)
Rem         Windows("進口變動分析表.xls").Activate
Rem         Column = Array(8, 7, 14)
Rem         Sheets("table3_3").Cells(28 - mm + M, Column(k)) = monthindex
Rem     Next
Rem Next
Rem 
Rem '計算年增率
Rem For i = 30 To 37 '前1~9年的年的年增率
Rem     For j = 2 To 44
Rem         If Cells(i - 26, j) &lt;&gt; 0 Then
Rem            Cells(i, j) = WorksheetFunction.Round((Cells(i - 25, j) / Cells(i - 26, j) - 1) * 100, 2)
Rem         Else
Rem            Cells(i - 26, j) = "－"
Rem            Cells(i, j) = "－"
Rem         End If
Rem         
Rem         Cells(39, j) = WorksheetFunction.Round((Cells(14, j) / Cells(12, j) - 1) * 100, 2)
Rem     Next
Rem Next
Rem For i = 40 To 51 - mm + 1 '前1年的月的年增率
Rem     Item = Array(2, 3, 11)
Rem     Column = Array(8, 7, 14)
Rem     For j = 0 To UBound(Item)
Rem         
Rem         If yy = 102 Then
Rem            Sheets("table3_3").Cells(i, Column(j)) = WorksheetFunction.Round((Sheets("IPI100").Cells(Item(j) + 1, (yy - 102) * 12 + mm + 3 + (i - 40)) / (Sheets("IIALL(100)").Cells(Item(j), mm + (i - 40))) - 1) * 100, 2)
Rem         Else
Rem            Sheets("table3_3").Cells(i, Column(j)) = WorksheetFunction.Round((Sheets("IPI100").Cells(Item(j) + 1, (yy - 102) * 12 + mm + 3 + (i - 40)) / (Sheets("IPI100").Cells(Item(j) + 1, (yy - 103) * 12 + mm + 3 + (i - 40))) - 1) * 100, 2)
Rem         End If
Rem     Next
Rem Next
Rem '最新年之月指數及年指數(12月才有)
Rem If mm = 12 Then '年的年增率
Rem     For j = 2 To 44
Rem         Cells(53 - mm, j) = WorksheetFunction.Round((Cells(28 - mm, j) / (Cells(28 - mm - (12 - mm + 2), j)) - 1) * 100, 2)
Rem     Next
Rem End If
Rem For i = 53 - mm + 1 To 53 '月的年增率
Rem     Item = Array(2, 3, 11)
Rem     Column = Array(8, 7, 14)
Rem     For j = 0 To UBound(Item)
Rem          Sheets("table3_3").Cells(i, Column(j)) = WorksheetFunction.Round((Sheets("IPI100").Cells(Item(j) + 1, (yy - 101) * 12 + 3 + (i - (53 - mm))) / (Sheets("IPI100").Cells(Item(j) + 1, (yy - 102) * 12 + 3 + (i - (53 - mm)))) - 1) * 100, 2)
Rem     Next
Rem Next
Rem 
Rem Item = Array(2, 3, 11)
Rem Column = Array(8, 7, 14)
Rem For i = 0 To UBound(Item)
Rem     Sheets("table3_3").Cells(2, Column(i)) = 1
Rem     Sheets("table3_3").Cells(3, Column(i)) = Sheets("項目總表").Cells(Item(i) + 1, 3)
Rem 
Rem Next
Rem Application.DisplayAlerts = True
Rem Application.ScreenUpdating = True
Rem 
Rem End Sub
Rem Sub tab34(yy, mm, path, path1)
Rem Application.DisplayAlerts = False
Rem Application.ScreenUpdating = False
Rem 'path = "O:\USER\BS3\VBA物價指數改版測試\ipii\"
Rem 'path1 = "O:\USER\BS3\VBA物價指數改版測試\ipii\index\"
Rem 'start:
Rem 'ym = InputBox("請輸入民國年月(例如：民國99年9月請輸入9909)", "輸入年月(月報表2-3)", (Year(Date) - 1911) * 100 + Month(Date) - 1)
Rem 'ym = InputBox("請輸入民國年月共4位數", "輸入年月", (Year(Date) - 1911) * 100 + Month(Date) - 1)
Rem 'yy = Round(ym / 100, 0)
Rem 'mm = ym Mod 100
Rem 'If mm &gt; 12 Or yy &lt; 97 Or yy &gt; 101 Then
Rem 'MsgBox ("輸入錯誤")
Rem 'GoTo start
Rem 'End If
Rem Sheets("table3_4").Select
Rem Range("A1:K53").ClearContents
Rem 'Columns(23).Delete '原油
Rem 'If mm = 1 Then
Rem '    Rows("1:60").Delete
Rem 'Else
Rem '    Rows("13:60").Delete
Rem 'End If
Rem 
Rem 'Workbooks.Open Filename:=path &amp; "IPI100Data.xls"
Rem 
Rem '類別為基本分類
Rem 'aa = Array(88, 96)
Rem 'num = 0
Rem 'For ii = 0 To 0
Rem     'For i = aa(2 * ii) To aa(2 * ii + 1)
Rem         'Windows("IPI100Data.xls").Activate
Rem         'Sheets("類項目").Select
Rem         'count_1 = 0
Rem 
Rem         'For j = 1 To 1
Rem             'a0 = Split(Cells(i + 1, j + 1), ",")
Rem             'For k = 0 To UBound(a0)
Rem                 'a1 = a0(k) &amp; "-"
Rem                 'a2 = Split(a1, "-")
Rem                 'If a2(1) = "" Then a2(1) = a2(0)
Rem                 'count_0 = a2(1) - a2(0) + 1
Rem                 'count_1 = count_1 + count_0
Rem             'Next
Rem         'Next
Rem         'num = num + 1
Rem 
Rem         'Windows("進口變動分析表.xls").Activate
Rem         'Sheets("table3_4").Cells(2, num + 1) = count_1 '項數
Rem         'Sheets("table3_4").Cells(3, num + 1) = Sheets("分類總表NT").Cells(i + 1, 3) '權數
Rem 
Rem     'Next
Rem 'Next
Rem 'Windows("IPI100Data.xls").Close
Rem 
Rem Item = Array(88, 89, 90, 91, 92, 93, 94, 95, 96) '第三分類(台幣,總指數,用途別)
Rem 
Rem Windows("進口變動分析表.xls").Activate
Rem Sheets("table3_4").Select
Rem 
Rem For j = 1 To UBound(Item) + 1
Rem     Cells(2, j + 1) = Sheets("類項目").Cells(Item(j - 1) + 1, 6)  '項數
Rem     Cells(3, j + 1) = WorksheetFunction.Round(Sheets("類項目").Cells(Item(j - 1) + 1, 13), 2) '權數
Rem 
Rem Next
Rem 
Rem 
Rem 
Rem 'If mm = 1 Or Cells(4, 1) &lt;&gt; "民國" &amp; yy - 10 &amp; "年" Then
Rem '全部重算
Rem For i = 1 To 9 '前2~9年之年指數，前10年的為計算年增率用，不顯示在月報上
Rem     Workbooks.Open Filename:=path1 &amp; "IPI" &amp; yy + i - 11 &amp; "年指數.xls"
Rem 
Rem     For k = 1 To 9 '基本分類135 重化非重化3
Rem         Windows("IPI" &amp; yy + i - 11 &amp; "年指數.xls").Activate
Rem         yearindex = 0
Rem         yearindex1 = 0
Rem         For j = 1 To 12 '1~12月
Rem             'If k &gt; 135 Then
Rem             '    yearindex1 = yearindex1 + Sheets("I3ALL").Cells(k - 135, j)
Rem             'Else
Rem                 yearindex = yearindex + Sheets("I3ALL").Cells(k, j)
Rem             'End If
Rem         Next
Rem         Windows("進口變動分析表.xls").Activate
Rem         'If k &gt; 135 Then
Rem         '    Sheets("table3_4").Cells(i + 3, 1 + k) = worksheetfunction.round(yearindex1 / 12, 2)  '年指數
Rem         'Else
Rem             Sheets("table3_4").Cells(i + 3, 1 + k) = WorksheetFunction.Round((yearindex / 12), 2) '年指數
Rem         'End If
Rem         '因花卉在舊基期指數為0，所以加上一小數
Rem         'If Sheets("table2-3").Cells(i + 3, 1 + k) = 0 Then Sheets("table2-3").Cells(i + 3, 1 + k) = 10 ^ -8
Rem     Next
Rem     Windows("IPI" &amp; yy + i - 11 &amp; "年指數.xls").Close
Rem Next
Rem 'End If
Rem 
Rem '表側(定基指數及年增率)
Rem Windows("進口變動分析表.xls").Activate
Rem Sheets("table3_4").Select
Rem For i = 5 To 12
Rem     Cells(i, 1) = "民國" &amp; yy + i - 14 &amp; "年"
Rem     Cells(i, 11) = yy + 1911 + i - 14
Rem     Cells(25 + i, 1) = "民國" &amp; yy + i - 14 &amp; "年"
Rem     Cells(25 + i, 11) = yy + 1911 + i - 14
Rem Next
Rem Cells(4, 1) = "民國" &amp; yy - 10 &amp; "年"
Rem Cells(4, 11) = yy + 1911 - 10
Rem emm = Array(, "JAN.", "FEB.", "MAR.", "APR.", "MAY", "JUN.", "JUL.", "AUG.", "SEP.", "OCT.", "NOV.", "DEC.")
Rem Cells(14, 1) = "民國" &amp; yy - 1 &amp; "年"
Rem Cells(14, 11) = yy + 1911 - 1
Rem 
Rem For i = 1 To 12 - mm + 1
Rem     Cells(i + 14, 1) = mm + i - 1 &amp; "月"
Rem     Cells(i + 14, 11) = emm(mm + i - 1)
Rem     Cells(i + 39, 1) = mm + i - 1 &amp; "月"
Rem     Cells(i + 39, 11) = emm(mm + i - 1)
Rem Next
Rem Cells(39, 1) = "民國" &amp; yy - 1 &amp; "年"
Rem Cells(28 - mm, 1) = "民國" &amp; yy &amp; "年"
Rem Cells(39, 11) = yy + 1911 - 1
Rem Cells(28 - mm, 11) = yy + 1911
Rem Cells(53 - mm, 1) = "民國" &amp; yy &amp; "年"
Rem Cells(53 - mm, 11) = yy + 1911
Rem 
Rem For i = 1 To mm
Rem     Cells(28 - mm + i, 1) = i &amp; "月"
Rem     Cells(28 - mm + i, 11) = emm(i)
Rem     Cells(53 - mm + i, 1) = i &amp; "月"
Rem     Cells(53 - mm + i, 11) = emm(i)
Rem Next
Rem 
Rem '近2年之月及年指數
Rem Windows("進口變動分析表.xls").Activate
Rem Sheets("table3_4").Select
Rem For k = 1 To 9 '基本分類135 重化非重化3
Rem     yearindex = 0
Rem     yearindex1 = 0
Rem     monthindex = 0
Rem     monthindex1 = 0
Rem     For j = 1 To 12 '1~12月
Rem         'If k &gt; 135 Then
Rem         '    yearindex1 = yearindex1 + Sheets("IPIC").Cells(1 + k + 18, (yy - 97) * 12 + 3 + j)
Rem         'Else
Rem             yearindex = yearindex + Sheets("IPICNT").Cells(1 + k + 87, (yy - 102) * 12 + 3 + j)
Rem         'End If
Rem     Next
Rem         'If k &gt; 135 Then
Rem         'Cells(13, 1 + k) = worksheetfunction.round(yearindex1 / 12, 2)
Rem     'Else
Rem         Cells(14, 1 + k) = WorksheetFunction.Round((yearindex / 12), 2)
Rem     'End If
Rem     For M = 1 To 12 - mm + 1 '前1年之月份
Rem         'If k &gt; 135 Then
Rem         '    monthindex1 = Sheets("IPIC").Cells(1 + k + 18, (yy - 97) * 12 + 2 + mm + m)
Rem         '    Cells(13 + m, 1 + k) = monthindex1
Rem         'Else
Rem             monthindex = Sheets("IPICNT").Cells(1 + k + 87, (yy - 102) * 12 + 2 + mm + M)
Rem             Cells(14 + M, 1 + k) = monthindex
Rem         'End If
Rem     Next
Rem Next
Rem 
Rem If mm = 12 Then '最新年之年指數(12月才有)
Rem     For k = 1 To 9 '基本分類135 重化非重化3
Rem         yearindex = 0
Rem         yearindex1 = 0
Rem         monthindex = 0
Rem         monthindex1 = 0
Rem         For j = 1 To 12 '1~12月
Rem             'If k &gt; 135 Then
Rem             '    yearindex1 = yearindex1 + Sheets("IPIC").Cells(1 + k + 18, (yy - 96) * 12 + 3 + j)
Rem             'Else
Rem                 yearindex = yearindex + Sheets("IPICNT").Cells(1 + k + 87, (yy - 101) * 12 + 3 + j)
Rem             'End If
Rem         Next
Rem         'If k &gt; 135 Then
Rem         '    Cells(27 - mm, 1 + k) = worksheetfunction.round(yearindex1 / 12, 2)
Rem         'Else
Rem             Cells(28 - mm, 1 + k) = WorksheetFunction.Round((yearindex / 12), 2)
Rem         'End If
Rem     Next
Rem End If
Rem For k = 1 To 9 '最新年之月指數
Rem     For M = 1 To mm
Rem         'If k &gt; 135 Then
Rem         '    monthindex1 = Sheets("IPIC").Cells(1 + k + 18, (yy - 96) * 12 + 3 + m)
Rem         '    Cells(27 - mm + m, 1 + k) = monthindex1
Rem         'Else
Rem             monthindex = Sheets("IPICNT").Cells(1 + k + 87, (yy - 101) * 12 + 3 + M)
Rem             Cells(28 - mm + M, 1 + k) = monthindex
Rem         'End If
Rem     Next
Rem Next
Rem '計算年增率
Rem For i = 30 To 37 '前1~9年的年的年增率
Rem     For j = 2 To 10
Rem         Cells(i, j) = WorksheetFunction.Round((Cells(i - 25, j) / Cells(i - 26, j) - 1) * 100, 2)
Rem         Cells(39, j) = WorksheetFunction.Round((Cells(14, j) / Cells(12, j) - 1) * 100, 2)
Rem Next
Rem Next
Rem For i = 40 To 51 - mm + 1 '前1年的月的年增率
Rem     For j = 2 To 10
Rem         'If j &gt; 136 Then
Rem         '    Cells(i, j) = worksheetfunction.round((Sheets("IPIC").Cells(1 + (j - 1) + 18, (yy - 97) * 12 + mm + 3 + (i - 38)) / (Sheets("IPIC").Cells(1 + (j - 1) + 18, (yy - 98) * 12 + mm + 3 + (i - 38))) - 1) * 100, 2)
Rem         'Else
Rem             If yy = 102 Then
Rem                Cells(i, j) = WorksheetFunction.Round((Sheets("IPICNT").Cells(1 + (j - 1) + 87, (yy - 102) * 12 + mm + 3 + (i - 40)) / (Sheets("I3ALL(100)").Cells(j - 1, mm + (i - 40))) - 1) * 100, 2)
Rem             Else
Rem                Cells(i, j) = WorksheetFunction.Round((Sheets("IPICNT").Cells(1 + (j - 1) + 87, (yy - 102) * 12 + mm + 3 + (i - 40)) / (Sheets("IPICNT").Cells(1 + (j - 1) + 87, (yy - 103) * 12 + mm + 3 + (i - 40))) - 1) * 100, 2)
Rem             End If
Rem         'End If
Rem     Next
Rem Next
Rem '最新年之月指數及年指數(12月才有)
Rem If mm = 12 Then '年的年增率
Rem     For j = 2 To 10
Rem         Cells(53 - mm, j) = WorksheetFunction.Round((Cells(28 - mm, j) / (Cells(28 - mm - (12 - mm + 2), j)) - 1) * 100, 2)
Rem     Next
Rem End If
Rem For i = 53 - mm + 1 To 53 '月的年增率
Rem     For j = 2 To 10
Rem         'If j &gt; 136 Then
Rem         '    Cells(i, j) = worksheetfunction.round((Sheets("IPIC").Cells(1 + (j - 1) + 18, (yy - 96) * 12 + 3 + (i - (51 - mm))) / (Sheets("IPIC").Cells(1 + (j - 1) + 18, (yy - 97) * 12 + 3 + (i - (51 - mm)))) - 1) * 100, 2)
Rem         'Else
Rem             If (Sheets("IPICNT").Cells(1 + (j - 1) + 87, (yy - 102) * 12 + 3 + (i - (53 - mm)))) = 0 Then
Rem                Cells(i, j) = "－"
Rem             Else
Rem                Cells(i, j) = WorksheetFunction.Round((Sheets("IPICNT").Cells(1 + (j - 1) + 87, (yy - 101) * 12 + 3 + (i - (53 - mm))) / (Sheets("IPICNT").Cells(1 + (j - 1) + 87, (yy - 102) * 12 + 3 + (i - (53 - mm)))) - 1) * 100, 2)
Rem             End If
Rem         'End If
Rem     Next
Rem Next
Rem 'Columns(23).Insert '原油
Rem Application.DisplayAlerts = True
Rem Application.ScreenUpdating = True
Rem Sheets("table3_4").Select
Rem End Sub
Rem 
Rem 
Rem Sub tab35(yy, mm, path, path1)
Rem 
Rem Application.DisplayAlerts = False
Rem Application.ScreenUpdating = False
Rem 'path = "O:\USER\BS3\sdata95\ipi_VBA\index\"
Rem 'start:
Rem 'ym = InputBox("請輸入民國年月(例如：民國99年9月請輸入9909)", "輸入年月(查價項目月資料)", (Year(Date - 30) - 1911) * 100 + Month(Date - 30))
Rem 'yy = Round(ym / 100, 0)
Rem 'mm = ym Mod 100
Rem 'If mm &gt; 12 Or yy &lt; 97 Or yy &gt; 101 Then
Rem '    MsgBox ("輸入錯誤")
Rem 'GoTo start
Rem 'Else
Rem '    If Sheets("table3_6").Cells(yy - 72, 1) &lt;&gt; "民國 " &amp; yy &amp; "年" Then
Rem '       MsgBox ("請新增" &amp; yy &amp; "年度欄位")
Rem '       Exit Sub
Rem  '       GoTo start
Rem '    End If
Rem '    If Sheets("table3_6").Cells(yy - 45, 1) &lt;&gt; "民國 " &amp; yy &amp; "年" Then
Rem '       MsgBox ("請新增" &amp; yy &amp; "年度欄位")
Rem '       Exit Sub
Rem '    End If
Rem 'End If
Rem 
Rem 
Rem For i = 75 To yy
Rem     Workbooks.Open Filename:=path1 &amp; "IPI" &amp; i &amp; "年指數.xls"
Rem     Worksheets("I2ALL").Range("A1:L1").Copy
Rem     Windows("進口變動分析表.xls").Activate
Rem     Worksheets("table3_5").Range("C" &amp; i - 72).PasteSpecial Paste:=xlPasteValues   'C3開始貼
Rem     
Rem     Windows("IPI" &amp; i &amp; "年指數.xls").Activate
Rem     Worksheets("I5ALL").Range("A1:L1").Copy
Rem     Windows("進口變動分析表.xls").Activate
Rem     'yy=100, i-(145-yy)=30, 從C30開始; yy=101, i-(145-yy)=31, 從C31開始
Rem     Worksheets("table3_5").Range("C" &amp; i - (145 - yy)).PasteSpecial Paste:=xlPasteValues
Rem     Windows("IPI" &amp; i &amp; "年指數.xls").Close
Rem Next
Rem 
Rem For i = 3 To yy - 72        '100年: 100-72=28, 101年: 101-72=29
Rem num = 0
Rem countM = 0
Rem     For j = 3 To 14
Rem        If Sheets("table3_5").Cells(i, j) &lt;&gt; "" Then
Rem            num = num + Sheets("table3_5").Cells(i, j)
Rem            countM = countM + 1
Rem        End If
Rem     Next
Rem     Sheets("table3_5").Cells(i, 2) = WorksheetFunction.Round(num / countM, 2)
Rem Next
Rem 
Rem For i = yy - 70 To 2 * yy - 145     '100年: 30 to 55, 101年: 31 to 57
Rem num = 0
Rem countM = 0
Rem     For j = 3 To 14
Rem         If Sheets("table3_5").Cells(i, j) &lt;&gt; "" Then
Rem             num = num + Sheets("table3_5").Cells(i, j)
Rem             countM = countM + 1
Rem         End If
Rem     Next
Rem     Sheets("table3_5").Cells(i, 2) = WorksheetFunction.Round(num / countM, 2)
Rem Next
Rem 
Rem End Sub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cut()
Rem Application.StatusBar = "切割為單一頁碼檔中‧‧‧"
Rem Call cut_all
Rem Application.StatusBar = ""
Rem MsgBox ("月報檔切檔完成")
Rem 
Rem End Sub
Rem 
Rem Sub formula()
Rem '重填月報連結公式,3-3,3-4,3-5,p(13)
Rem 
Rem Application.DisplayAlerts = False
Rem Application.ScreenUpdating = False
Rem 
Rem Workbooks.Open Filename:="O:\USER\BS3\sdata100\ipi_VBA\result\進口月報表.xls", _
Rem UpdateLinks:=1
Rem 
Rem Call UNPRO
Rem Application.StatusBar = "更新月報連結公式中‧‧‧"
Rem 
Rem Call Ipitbl5h_f     '重填Ipitbl5h公式
Rem Call table3_1     '重填table3_1公式
Rem Call table3_2     '重填table3_2公式
Rem Call table3_3     '重填table3_3公式
Rem Call table3_4     '重填table3_4公式
Rem Call table3_5     '重填table3_5公式
Rem 
Rem Call P_13         'p(13)
Rem Call p090h_p096h  '3-3
Rem Call p097h        '3-4
Rem Call p098h_p099h  '3-5
Rem 
Rem 'Call PRO
Rem ActiveWorkbook.Save
Rem ActiveWorkbook.Close
Rem 
Rem Application.StatusBar = ""
Rem MsgBox ("月報連結公式更新完成")
Rem 
Rem Application.DisplayAlerts = True
Rem Application.ScreenUpdating = True
Rem End Sub
Rem 
Rem Sub 列印變動分析表()
Rem '列印進口附表
Rem 'path = "O:\USER\BS3\sdata95\epi_VBA\index\"
Rem '判斷月份
Rem  mm = Month(Date - 10)
Rem 
Rem '    Workbooks.Open Filename:=path &amp; "躉售變動分析表.xls", UpdateLinks:=3
Rem     If mm = 1 Then
Rem         Sheets("Ipitbl5h_1").Select
Rem     Else
Rem         Sheets("Ipitbl5h").Select
Rem     End If
Rem     ActiveWindow.SelectedSheets.PrintOut From:=1, To:=2
Rem     
Rem     Sheets("isml100").Select
Rem     ActiveWindow.SelectedSheets.PrintOut From:=1, To:=10
Rem     Sheets("isml100US").Select
Rem     ActiveWindow.SelectedSheets.PrintOut From:=1, To:=10
Rem     
Rem End Sub
Rem 
Rem Sub 列印月報表()
Rem 
Rem Key = InputBox("欲列印何種月報？" &amp; Chr(10) &amp; _
Rem                     "1.各種物價　　" &amp; "2.CPI　　" &amp; "3.WPI" &amp; Chr(10) &amp; _
Rem                     "4.IPI　　　　　" &amp; "5.EPI　　" &amp; "6.CCI" &amp; Chr(10) &amp; _
Rem                     "7.主要國家　　" &amp; "8.自行輸入頁數", "列印指數別月報", 3)
Rem If Key = 1 Then
Rem     printmonth = "3"
Rem ElseIf Key = 2 Then
Rem     printmonth = "4-33"
Rem ElseIf Key = 3 Then
Rem     printmonth = "34-81"
Rem ElseIf Key = 4 Then
Rem     printmonth = "82-101"
Rem ElseIf Key = 5 Then
Rem     printmonth = "102-121"
Rem ElseIf Key = 6 Then
Rem     printmonth = "122-127"
Rem ElseIf Key = 7 Then
Rem     printmonth = "128-129"
Rem ElseIf Key = 8 Then
Rem printmonth = InputBox("請輸入欲列印月報頁數(3~129頁)" &amp; Chr(10) &amp; _
Rem                     "IPI月報頁數為82-101頁", "輸入欲列印頁數", 82 &amp; "-" &amp; 101)
Rem Else
Rem     MsgBox ("輸入錯誤")
Rem End If
Rem 
Rem a1 = Split(printmonth, ",")
Rem For i = 0 To UBound(a1)
Rem     a2 = a1(i)
Rem     a2 = Split(a2 &amp; "- ", "-")
Rem     If a2(1) = " " Then
Rem         a2(1) = a2(0)
Rem     End If
Rem     
Rem     If a2(0) &lt; 3 Or a2(0) &gt; 129 Then
Rem         MsgBox ("列頁數須介於3~129頁")
Rem         Exit For
Rem     Else
Rem     If a2(1) &lt; 3 Or a2(1) &gt; 129 Then
Rem         MsgBox ("列印頁數須介於3~129頁")
Rem         Exit For
Rem     End If
Rem     End If
Rem     
Rem     For j = a2(0) To a2(1)
Rem     If j &lt; 34 Then 'cpi檔名沒有加h
Rem         If j &lt; 10 Then
Rem             Workbooks.Open Filename:="O:\user\bs3\book100\form\p00" &amp; j &amp; ".xls", UpdateLinks _
Rem                 :=3
Rem         Else
Rem             Workbooks.Open Filename:="O:\user\bs3\book100\form\p0" &amp; j &amp; ".xls", UpdateLinks _
Rem                 :=3
Rem         End If
Rem     Else
Rem         If j &gt; 99 Then
Rem             Workbooks.Open Filename:="O:\user\bs3\book100\form\p" &amp; j &amp; "h.xls", UpdateLinks _
Rem                 :=3
Rem         Else
Rem             Workbooks.Open Filename:="O:\user\bs3\book100\form\p0" &amp; j &amp; "h.xls", UpdateLinks _
Rem                 :=3
Rem         End If
Rem     End If
Rem     ActiveWindow.SelectedSheets.PrintOut
Rem     ActiveWindow.Close False
Rem     Next j
Rem Next i
Rem 
Rem End Sub
Rem 
Rem Sub PRO()
Rem 
Rem num = Sheets.Count
Rem For i = 1 To num
Rem     Sheets(i).Protect
Rem Next
Rem 
Rem End Sub
Rem 
Rem Sub UNPRO()
Rem 
Rem num = Sheets.Count
Rem For i = 1 To num
Rem     Sheets(i).Unprotect
Rem Next
Rem 
Rem End Sub
Rem 
Rem 
Rem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Ipitbl5h_f()
Rem Application.DisplayAlerts = False
Rem Application.ScreenUpdating = False
Rem 
Rem Windows("進口月報表.xls").Activate
Rem 
Rem For i = 5 To 48
Rem     For j = 5 To 15
Rem         Sheets("Ipitbl5h").Cells(i, j).FormulaR1C1 = _
Rem         "=IF([進口變動分析表.xls]Ipitbl5h!RC="""","""",[進口變動分析表.xls]Ipitbl5h!RC)"
Rem     Next
Rem Next
Rem 
Rem 
Rem Application.DisplayAlerts = True
Rem Application.ScreenUpdating = True
Rem 
Rem End Sub
Rem 
Rem Sub table3_1()
Rem Application.DisplayAlerts = False
Rem Application.ScreenUpdating = False
Rem 
Rem Windows("進口月報表.xls").Activate
Rem 
Rem For i = 2 To 56
Rem     For j = 2 To 13
Rem         Sheets("table3_1").Cells(i, j).FormulaR1C1 = _
Rem         "=IF([進口變動分析表.xls]table3_1!RC="""","""",[進口變動分析表.xls]table3_1!RC)"
Rem     Next
Rem Next
Rem 
Rem Application.DisplayAlerts = True
Rem Application.ScreenUpdating = True
Rem 
Rem End Sub
Rem 
Rem Sub table3_2()
Rem Application.DisplayAlerts = False
Rem Application.ScreenUpdating = False
Rem 
Rem Windows("進口月報表.xls").Activate
Rem 
Rem For i = 2 To 56
Rem     For j = 2 To 13
Rem         Sheets("table3_2").Cells(i, j).FormulaR1C1 = _
Rem         "=IF([進口變動分析表.xls]table3_2!RC="""","""",[進口變動分析表.xls]table3_2!RC)"
Rem     Next
Rem Next
Rem 
Rem Application.DisplayAlerts = True
Rem Application.ScreenUpdating = True
Rem 
Rem End Sub
Rem 
Rem Sub table3_3()
Rem Application.DisplayAlerts = False
Rem Application.ScreenUpdating = False
Rem 
Rem Windows("進口月報表.xls").Activate
Rem 'Sheets("table3_3").Select
Rem 
Rem For i = 2 To 53
Rem     For j = 1 To 48
Rem         Sheets("table3_3").Cells(i, j).FormulaR1C1 = _
Rem         "=IF([進口變動分析表.xls]table3_3!RC="""","""",[進口變動分析表.xls]table3_3!RC)"
Rem     Next
Rem Next
Rem 
Rem Application.DisplayAlerts = True
Rem Application.ScreenUpdating = True
Rem 
Rem End Sub
Rem 
Rem Sub table3_4()
Rem Application.DisplayAlerts = False
Rem Application.ScreenUpdating = False
Rem 
Rem Windows("進口月報表.xls").Activate
Rem 
Rem For i = 2 To 53
Rem     For j = 1 To 11
Rem         Sheets("table3_4").Cells(i, j).FormulaR1C1 = _
Rem         "=IF([進口變動分析表.xls]table3_4!RC="""","""",[進口變動分析表.xls]table3_4!RC)"
Rem     Next
Rem Next
Rem 
Rem 
Rem Application.DisplayAlerts = True
Rem Application.ScreenUpdating = True
Rem 
Rem End Sub
Rem 
Rem 
Rem Sub table3_5()
Rem Application.DisplayAlerts = False
Rem Application.ScreenUpdating = False
Rem 
Rem Windows("進口月報表.xls").Activate
Rem ym = (Year(Date) - 1911) * 100 + Month(Date) - 1
Rem yy = Round(ym / 100, 0)
Rem 
Rem For i = 2 To 2 * yy - 145              '100年: 2 to 55, 101年: 2 to 57...
Rem     For j = 1 To 14
Rem         Sheets("table3_5").Cells(i, j).FormulaR1C1 = _
Rem         "=IF([進口變動分析表.xls]table3_5!RC="""","""",[進口變動分析表.xls]table3_5!RC)"
Rem     Next
Rem Next
Rem 
Rem Application.DisplayAlerts = True
Rem Application.ScreenUpdating = True
Rem 
Rem End Sub
Rem Sub P_13()
Rem SS = Array(, "E", "F", "G", "I", "N")
Rem 
Rem For j = 1 To UBound(SS)
Rem     For i = 4 To 20
Rem         Sheets("p(13)n").Cells(i + 2, j + 3).formula = "='Ipitbl5h'!" &amp; SS(j) &amp; (i + 1)
Rem     Next
Rem     For i = 21 To 37
Rem         Sheets("p(13)n").Cells(i + 2, j + 3).formula = "='Ipitbl5h'!" &amp; SS(j) &amp; (i + 6)
Rem     Next
Rem Next
Rem 
Rem 
Rem Sheets("p(13)n").Cells(5, 8).formula = _
Rem "=CONCATENATE(""本年前"",[進口變動分析表.xls]項目總表!$Z$1 ,""月指數與上年同期比較"")"
Rem 
Rem 'Sheets("p12(n)").Cells(32, 1).formula = "='[O:\USER\BS3\sdata95\ipi_vba\進口變動分析表.xls]項目總表'!AA1"
Rem 'Sheets("p(13)n").Cells(41, 1).formula = _
Rem '"=CONCATENATE(""       2.匯率採當月賣出日平均匯率，本月美元匯率為"", [進口變動分析表.xls]項目總表!$AA$1/100,""。"")"
Rem End Sub
Rem 
Rem Sub p090h_p096h()
Rem 
Rem '表3-3連結公式
Rem '指數及年增率
Rem     Dim EE(7, 7)
Rem     pagecut = Array(7, 7, 7, 7, 6, 6, 6)
Rem     RRS = Array("10", "17", "19", "33", "35", "42", "44", "58")
Rem     RRT = Array("7", "8")
Rem     E090 = Array("B", "C", "D", "E", "F", "G", "H") 'source欄
Rem     For E = 1 To pagecut(0) 'p090
Rem     EE(0, E - 1) = E090(E - 1)
Rem     Next
Rem     E091 = Array("I", "J", "K", "L", "M", "N", "O")
Rem     For E = 1 To pagecut(1) 'p091
Rem     EE(1, E - 1) = E091(E - 1)
Rem     Next
Rem     E092 = Array("P", "Q", "R", "S", "T", "U", "V")
Rem     For E = 1 To pagecut(2) 'p092
Rem     EE(2, E - 1) = E092(E - 1)
Rem     Next
Rem     E093 = Array("W", "X", "Y", "Z", "AA", "AB", "AC")
Rem     For E = 1 To pagecut(3) 'p093
Rem     EE(3, E - 1) = E093(E - 1)
Rem     Next
Rem     E094 = Array("AD", "AE", "AF", "AG", "AH", "AI")
Rem     For E = 1 To pagecut(4) 'p094
Rem     EE(4, E - 1) = E094(E - 1)
Rem     Next
Rem     E095 = Array("AJ", "AK", "AL", "AM", "AN", "AO")
Rem     For E = 1 To pagecut(5) 'p095
Rem     EE(5, E - 1) = E095(E - 1)
Rem     Next
Rem     E096 = Array("AP", "AQ", "AR", "AS", "AT", "AU")
Rem     For E = 1 To pagecut(6) 'p095
Rem     EE(6, E - 1) = E096(E - 1)
Rem     Next
Rem    
Rem 
Rem For p = 90 To 96
Rem     If p Mod 2 = 1 Then   '先處理奇數頁
Rem     For r = 1 To 4
Rem         For i = RRS(2 * r - 2) To RRS(2 * r - 1)
Rem             '英文表側
Rem             If p = 91 Then
Rem                 Sheets("p0" &amp; p &amp; "h").Cells(i, 16).formula = "='table3_3'!AV" &amp; i - 5 &amp; ""
Rem             ElseIf p = 93 Then
Rem                 Sheets("p0" &amp; p &amp; "h").Cells(i, 16).formula = "='table3_3'!AV" &amp; i - 5 &amp; ""
Rem             ElseIf p = 95 Then
Rem                 Sheets("p0" &amp; p &amp; "h").Cells(i, 14).formula = "='table3_3'!AV" &amp; i - 5 &amp; ""
Rem             End If
Rem             '指數
Rem             For j = 1 To pagecut(p - 90)  'j=1 To 7 or 6
Rem                 Sheets("p0" &amp; p &amp; "h").Cells(i, 2 * j - 1).formula = "='table3_3'!" &amp; EE(p - 90, j - 1) &amp; i - 5 &amp; ""
Rem                 'Sheets("p0" &amp; p &amp; "h").Cells(i, 2 * j - 1).Formula = "='table2-3'!" &amp; EE(p - 45, j - 1) &amp; i - 6
Rem             Next
Rem         Next
Rem     Next
Rem     '項目及權數
Rem     For r = 1 To 1
Rem         For i = RRT(2 * r - 2) To RRT(2 * r - 1)
Rem             For j = 1 To pagecut(p - 90)
Rem                 Sheets("p0" &amp; p &amp; "h").Cells(i, 2 * j - 1).formula = "='table3_3'!" &amp; EE(p - 90, j - 1) &amp; i - 5
Rem               
Rem             Next
Rem         Next
Rem     Next
Rem     
Rem     Else
Rem     For r = 1 To 4
Rem         For i = RRS(2 * r - 2) To RRS(2 * r - 1)
Rem             '中文表側
Rem             Sheets("p0" &amp; p &amp; "h").Cells(i, 1).formula = "='table3_3'!A" &amp; i - 5
Rem             
Rem             '指數
Rem             For j = 1 To pagecut(p - 90)
Rem                 Sheets("p0" &amp; p &amp; "h").Cells(i, 2 * j + 1).formula = "='table3_3'!" &amp; EE(p - 90, j - 1) &amp; i - 5 &amp; ""
Rem                 
Rem                 'Sheets("p0" &amp; p &amp; "h").Cells(i, 2 * j + 1).Formula = "='table2-3'!" &amp; EE(p - 45, j - 1) &amp; i - 6
Rem             Next
Rem         Next
Rem     Next
Rem     '項目及權數
Rem     For r = 1 To 1
Rem         For i = RRT(2 * r - 2) To RRT(2 * r - 1)
Rem             For j = 1 To pagecut(p - 90)
Rem                 Sheets("p0" &amp; p &amp; "h").Cells(i, 2 * j + 1).formula = "='table3_3'!" &amp; EE(p - 90, j - 1) &amp; i - 5
Rem                 
Rem             Next
Rem         Next
Rem     Next
Rem        
Rem        
Rem     '中文表側
Rem '    For r = 1 To 4
Rem '        For i = RRS(2 * r - 2) To RRS(2 * r - 1)
Rem '            Sheets("p0" &amp; p &amp; "h").Cells(i, 1).Formula = "='table2-3'!A" &amp; i - 6
Rem '        Next
Rem '    Next
Rem     End If
Rem Next
Rem 
Rem End Sub
Rem 
Rem Sub p097h()
Rem 
Rem '表3-4連結公式
Rem '指數及年增率
Rem     Dim EE(1, 10)
Rem     pagecut = Array(9)
Rem     RRS = Array("11", "18", "20", "34", "36", "43", "45", "59")
Rem     RRT = Array("8", "9")
Rem     E097 = Array("B", "C", "D", "E", "F", "G", "H", "I", "J")  'source欄
Rem     For E = 1 To pagecut(0) 'p96
Rem     EE(0, E - 1) = E097(E - 1)
Rem     Next
Rem 
Rem For p = 97 To 97
Rem     For r = 1 To 4
Rem         For i = RRS(2 * r - 2) To RRS(2 * r - 1)
Rem             '英文表側
Rem             Sheets("p0" &amp; p &amp; "h").Cells(i, 20).formula = "='table3_4'!K" &amp; i - 6 &amp; ""
Rem          
Rem             '指數
Rem             For j = 1 To pagecut(p - 97)  'j=1 To 7 or 6
Rem                 Sheets("p0" &amp; p &amp; "h").Cells(i, 2 * j - 1).formula = "='table3_4'!" &amp; EE(p - 97, j - 1) &amp; i - 6 &amp; ""
Rem                 'Sheets("p0" &amp; p &amp; "h").Cells(i, 2 * j - 1).Formula = "='table2-3'!" &amp; EE(p - 45, j - 1) &amp; i - 6
Rem             Next
Rem         Next
Rem     Next
Rem     '項目及權數
Rem     For r = 1 To 1
Rem         For i = RRT(2 * r - 2) To RRT(2 * r - 1)
Rem             For j = 1 To pagecut(p - 97)
Rem                 Sheets("p0" &amp; p &amp; "h").Cells(i, 2 * j - 1).formula = "='table3_4'!" &amp; EE(p - 97, j - 1) &amp; i - 6
Rem               
Rem             Next
Rem         Next
Rem     Next
Rem 
Rem 'For p = 97 To 97
Rem     'For r = 1 To 4
Rem         'For i = RRS(2 * r - 2) To RRS(2 * r - 1)
Rem             '中文表側
Rem             'Sheets("p0" &amp; p &amp; "h").Cells(i, 1).formula = "='table3_4'!A" &amp; i - 6
Rem             '指數
Rem             'For j = 1 To pagecut(p - 97)
Rem                 'Sheets("p0" &amp; p &amp; "h").Cells(i, 2 * j + 1).formula = "='table3_4'!" &amp; EE(p - 97, j - 1) &amp; i - 6 &amp; ""
Rem             'Next
Rem         'Next
Rem     'Next
Rem     '項目及權數
Rem     'For r = 1 To 1
Rem         'For i = RRT(2 * r - 2) To RRT(2 * r - 1)
Rem             'For j = 1 To pagecut(p - 97)
Rem                 'Sheets("p0" &amp; p &amp; "h").Cells(i, 2 * j + 1).formula = "='table3_4'!" &amp; EE(p - 97, j - 1) &amp; i - 6
Rem             'Next
Rem         'Next
Rem     'Next
Rem Next
Rem 
Rem End Sub
Rem 
Rem Sub p098h_p099h()
Rem CC = Array("B", "C", "D", "E", "F", "G", "H")
Rem CE = Array("I", "J", "K", "L", "M", "N")
Rem yy = (Year(Date - 10) - 1911)
Rem ii = 3
Rem iii = yy - 70
Rem 
Rem 'If Sheets("p098h").Cells(yy - 63, 1) &lt;&gt; Sheets("table3_6").Cells(yy - 72, 1) Or _
Rem '   Sheets("p098h").Cells(yy - 31, 1) &lt;&gt; Sheets("table3_6").Cells(yy - 45, 1) Then
Rem '   MsgBox ("請新增一列")
Rem '   Exit Sub
Rem 'Else
Rem 'End If
Rem 
Rem For i = 7 To yy - 68 '月報列號隨年變動
Rem     For c = 1 To 7 '年及1月~6月
Rem         Sheets("p098h").Cells(i, 3 * c + 1) = "='table3_5'!" &amp; CC(c - 1) &amp; ii &amp; ""
Rem     Next
Rem     For E = 1 To 6 '7月~12月
Rem         Sheets("p099h").Cells(i, 3 * E - 1) = "='table3_5'!" &amp; CE(E - 1) &amp; ii &amp; ""
Rem     Next
Rem     ii = ii + 1
Rem Next
Rem 
Rem For i = yy - 66 To 2 * yy - 141 '月報列號隨年變動
Rem     For c = 1 To 7 '年及1月~6月
Rem         Sheets("p098h").Cells(i, 3 * c + 1) = "='table3_5'!" &amp; CC(c - 1) &amp; iii &amp; ""
Rem     Next
Rem     For E = 1 To 6 '7月~12月
Rem         Sheets("p099h").Cells(i, 3 * E - 1) = "='table3_5'!" &amp; CE(E - 1) &amp; iii &amp; ""
Rem     Next
Rem     iii = iii + 1
Rem Next
Rem 
Rem End Sub
Rem 
Rem Sub cut_all()
Rem '把p(12)、表3-1至表3-6切為單一頁碼檔
Rem Application.DisplayAlerts = False
Rem Application.ScreenUpdating = False
Rem path = "O:\USER\BS3\book100\form\"
Rem 'path = "O:\USER\BS3\book95\form\VBA\"
Rem 
Rem For i = 1 To 19
Rem     Workbooks.Open Filename:="O:\USER\BS3\sdata100\ipi_VBA\result\進口月報表.xls", _
Rem     UpdateLinks:=1
Rem     Call UNPRO
Rem     Sheets(i).Select
Rem     Sheets(i).Unprotect
Rem     Cells.Select
Rem     Selection.Copy
Rem     Selection.PasteSpecial Paste:=xlPasteValues, Operation:=xlNone, SkipBlanks _
Rem         :=False, Transpose:=False
Rem     Name = ActiveSheet.Name
Rem     ActiveWorkbook.SaveAs Filename:=path &amp; Name &amp; ".xls" _
Rem     , FileFormat:=xlNormal, Password:="", WriteResPassword:="", _
Rem     ReadOnlyRecommended:=False, CreateBackup:=False
Rem 
Rem     For j = i + 1 To 27
Rem         Sheets(i + 1).Delete
Rem     Next
Rem     For j = 1 To i - 1
Rem         Sheets(1).Delete
Rem     Next
Rem     ActiveWorkbook.Save
Rem     ActiveWorkbook.Close
Rem 
Rem Next
Rem Application.DisplayAlerts = True
Rem Application.ScreenUpdating = True
Rem End Sub
Rem 
Rem 
Rem 
Rem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前3個月表() '跑前3個月變動分析表給專員，會處理剩4個工作表並存到特定目錄
Rem Application.DisplayAlerts = False
Rem Application.ScreenUpdating = False
Rem 
Rem yy = Year(Date - 25) - 1911
Rem mm = Month(Date - 25)
Rem 
Rem 
Rem For i = 3 To 1 Step -1
Rem     '判斷是否為上一年
Rem     If mm - i &lt;= 0 Then
Rem         yy1 = yy - 1
Rem         mm1 = 12 - (i - mm)
Rem     Else
Rem         yy1 = yy
Rem         mm1 = mm - i
Rem     End If
Rem     Call 下載資料1(yy1, mm1)
Rem     Call 跑附表1(yy1, mm1)
Rem     If mm1 &lt; 10 Then
Rem         ym1 = yy1 &amp; "0" &amp; mm1
Rem     Else
Rem         ym1 = yy1 &amp; mm1
Rem     End If
Rem         ActiveWorkbook.SaveAs Filename:= _
Rem             "O:\USER\BS3\sdata100\ipi_VBA\result\近4個月變動分析表\run" &amp; yy &amp; "年" &amp; mm &amp; "月\進口變動分析表" &amp; ym1 &amp; ".xls", FileFormat:= _
Rem             xlNormal, Password:="", WriteResPassword:="", ReadOnlyRecommended:=False _
Rem             , CreateBackup:=False
Rem         ActiveWorkbook.SaveAs Filename:= _
Rem             "O:\USER\BS3\sdata100\ipi_VBA\result\進口變動分析表.xls", FileFormat:= _
Rem             xlNormal, Password:="", WriteResPassword:="", ReadOnlyRecommended:=False _
Rem             , CreateBackup:=False
Rem         Workbooks.Open Filename:="O:\USER\BS3\sdata100\ipi_VBA\result\近4個月變動分析表\run" &amp; yy &amp; "年" &amp; mm &amp; "月\進口變動分析表" &amp; ym1 &amp; ".xls", UpdateLinks _
Rem         :=3
Rem     
Rem '    Call 處理工作表(mm1)
Rem '    Call Delete_Module
Rem '    For j = 1 To 2
Rem '        Sheets(j).Select
Rem '        ActiveWindow.SelectedSheets.PrintOut From:=1, To:=1
Rem '    Next
Rem     ActiveWorkbook.Save
Rem     ActiveWorkbook.Close
Rem Next
Rem 
Rem Application.DisplayAlerts = True
Rem Application.ScreenUpdating = True
Rem MsgBox ("前3個月變動分析表完成")
Rem End Sub
Rem 
Rem Sub 下載資料1(yy, mm) '跑近4個月表用
Rem 
Rem path = "O:\USER\BS3\sdata100\ipi_VBA\index\"
Rem 'start:
Rem 'ym = InputBox("請輸入民國年月(例如：民國99年9月請輸入9909)", "輸入欲輸出年月", (Year(Date - 25) - 1911) * 100 + Month(Date - 25))
Rem 'yy = Round(ym / 100, 0)
Rem 'mm = ym Mod 100
Rem 'If mm &gt; 12 Or yy &lt; 102 Or yy &gt; 106 Then
Rem 'MsgBox ("輸入錯誤")
Rem 'GoTo start
Rem 'End If
Rem If yy &lt; 102 Then
Rem     yy1 = 101
Rem ElseIf yy &gt;= 102 Then
Rem     yy1 = yy - 1
Rem End If
Rem 
Rem Call UNPRO
Rem Application.StatusBar = "下載進口物價類指數中‧‧‧"
Rem Call Ipicnt(yy, mm, yy1, path)
Rem Call Ipicus(yy, mm, yy1, path)
Rem Application.StatusBar = "下載進口物價項目指數中‧‧‧"
Rem Call Ipiex(yy, mm, yy1, path)
Rem Call Ipii(yy, mm, yy1, path)
Rem 'Call Ipiex(yy, mm, yy1, path)
Rem Call PRO
Rem ActiveWorkbook.Save
Rem 'ActiveWorkbook.Close
Rem 
Rem 
Rem Application.DisplayAlerts = False
Rem Application.ScreenUpdating = False
Rem 
Rem 
Rem Application.StatusBar = ""
Rem Sheets("主畫面").Select
Rem MsgBox ("分類及個別項目資料載入並計算完成")
Rem End Sub
Rem 
Rem 
Rem 
Rem 
Rem Sub 跑附表1(yy, mm)
Rem 
Rem 
Rem Call UNPRO
Rem Application.StatusBar = "產生『表5  進口物價指數變動分析』中‧‧‧"
Rem Call Ipitbl5hc
Rem Application.StatusBar = "產生『進口物價指數變動分析-新台幣計價』中‧‧‧"
Rem Call isml100c
Rem Application.StatusBar = "產生『進口物價指數變動分析-美元計價』中‧‧‧"
Rem Call isml100usc
Rem Call PRO
Rem ActiveWorkbook.Save
Rem 'ActiveWorkbook.Close
Rem 
Rem Application.StatusBar = ""
Rem Sheets("主畫面").Select
Rem MsgBox ("所有變動分析表完成")
Rem End Sub
Rem 
Rem Function Round_5_go(x, digits)
Rem Dim x1
Rem 
Rem If x &gt;= 0 Then
Rem     x1 = x + 10 ^ -(digits + 8)
Rem     Round_5_go = Round(x1, digits)
Rem ElseIf x &lt; 0 Then
Rem     x1 = x - 10 ^ -(digits + 8)
Rem     Round_5_go = Round(x1, digits)
Rem End If
Rem 
Rem End Function
Rem 
Rem 
Rem Application.StatusBar = ""
Rem Sheets("sheet1").Select
Rem 'ActiveWorkbook.Save
Rem Application.DisplayAlerts = False
Rem Application.ScreenUpdating = False
Rem 'MsgBox ("所有進口附表完成")
Rem 
Rem End Function
Rem 
End Sub
</script:module>
</file>

<file path=Basic/Standard/Sheet14.xml><?xml version="1.0" encoding="utf-8"?>
<!DOCTYPE module  PUBLIC '-//OpenOffice.org//DTD OfficeDocument 1.0//EN'  'module.dtd'>
<script:module xmlns:script="http://openoffice.org/2000/script" script:name="Sheet14" script:language="StarBasic" script:moduleType="document">Rem Attribute VBA_ModuleType=VBADocumentModule
Sub Sheet1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Sheet14"/>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