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Module4.xml"/>
  <manifest:file-entry manifest:media-type="text/xml" manifest:full-path="Basic/Standard/Module5.xml"/>
  <manifest:file-entry manifest:media-type="text/xml" manifest:full-path="Basic/Standard/Module6.xml"/>
  <manifest:file-entry manifest:media-type="text/xml" manifest:full-path="Basic/Standard/Sheet17.xml"/>
  <manifest:file-entry manifest:media-type="text/xml" manifest:full-path="Basic/Standard/Module7.xml"/>
  <manifest:file-entry manifest:media-type="text/xml" manifest:full-path="Basic/Standard/script-lb.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48cm"/>
    </style:style>
    <style:style style:name="co2" style:family="table-column">
      <style:table-column-properties fo:break-before="auto" style:column-width="0.871cm"/>
    </style:style>
    <style:style style:name="co3" style:family="table-column">
      <style:table-column-properties fo:break-before="auto" style:column-width="1.046cm"/>
    </style:style>
    <style:style style:name="co4" style:family="table-column">
      <style:table-column-properties fo:break-before="auto" style:column-width="6.479cm"/>
    </style:style>
    <style:style style:name="co5" style:family="table-column">
      <style:table-column-properties fo:break-before="auto" style:column-width="2.217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767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887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538cm" fo:break-before="auto" style:use-optimal-row-height="true"/>
    </style:style>
    <style:style style:name="ta1" style:family="table" style:master-page-name="PageStyle_5f_Sheet1">
      <style:table-properties table:display="true" style:writing-mode="lr-tb" tableooo:tab-color="#ff9900"/>
    </style:style>
    <style:style style:name="ce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epi變動分析表">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style:glyph-orientation-vertical="auto" fo:border-bottom="0.035cm solid #000000" fo:background-color="#ffffff" style:diagonal-bl-tr="none" style:diagonal-tl-br="none" style:text-align-source="fix" style:repeat-content="false" fo:wrap-option="wrap" fo:border-left="none"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5f_epi變動分析表">
      <style:table-cell-properties style:glyph-orientation-vertical="0" fo:border-bottom="none" fo:background-color="#ffffff" style:diagonal-bl-tr="none" style:diagonal-tl-br="none" style:text-align-source="fix" style:repeat-content="false" fo:wrap-option="no-wrap" fo:border-left="none"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epi變動分析表">
      <style:table-cell-properties style:glyph-orientation-vertical="0" fo:border-bottom="0.035cm solid #000000" fo:background-color="#ffffff" style:diagonal-bl-tr="none" style:diagonal-tl-br="none" style:text-align-source="fix" style:repeat-content="false" fo:wrap-option="no-wrap" fo:border-left="none"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epi變動分析表">
      <style:table-cell-properties fo:background-color="transparent"/>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9" style:family="table-cell" style:parent-style-name="一般_5f_epi變動分析表">
      <style:table-cell-properties fo:background-color="#ffffff"/>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10" style:family="table-cell" style:parent-style-name="一般_5f_epi變動分析表">
      <style:table-cell-properties fo:background-color="#ffffff"/>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epi變動分析表">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epi變動分析表">
      <style:table-cell-properties fo:border-bottom="0.035cm solid #000000" fo:background-color="#ffffff" style:diagonal-bl-tr="none" style:diagonal-tl-br="none" fo:border-left="none" fo:border-right="0.035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epi變動分析表">
      <style:table-cell-properties style:glyph-orientation-vertical="auto" fo:background-color="#ffffff"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5f_epi變動分析表">
      <style:table-cell-properties style:glyph-orientation-vertical="0" fo:border-bottom="none" fo:background-color="#ffffff"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一般_5f_epi變動分析表">
      <style:table-cell-properties style:glyph-orientation-vertical="0" fo:border-bottom="0.035cm solid #000000" fo:background-color="#ffffff"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epi變動分析表">
      <style:table-cell-properties style:glyph-orientation-vertical="auto" fo:background-color="#ffffff"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ttb"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ttb"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epi變動分析表">
      <style:table-cell-properties fo:background-color="#ffffff"/>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epi變動分析表">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epi變動分析表">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一般_5f_epi變動分析表">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一般_5f_epi變動分析表">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一般_5f_epi變動分析表">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一般_5f_epi變動分析表">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epi變動分析表">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epi變動分析表">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epi變動分析表">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epi變動分析表">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epi變動分析表">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epi變動分析表">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一般_5f_ipi變動分析表">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5f_ipi變動分析表">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epi變動分析表" style:data-style-name="N19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epi變動分析表" style:data-style-name="N189">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epi變動分析表" style:data-style-name="N189">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epi變動分析表" style:data-style-name="N189">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ipi變動分析表">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epi變動分析表" style:data-style-name="N189">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ipi變動分析表">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epi變動分析表">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一般_5f_ipi變動分析表">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epi變動分析表">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一般_5f_epi變動分析表">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 style:family="table-cell" style:parent-style-name="一般_5f_epi變動分析表" style:data-style-name="N189">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epi變動分析表" style:data-style-name="N189">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epi變動分析表" style:data-style-name="N189">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epi變動分析表" style:data-style-name="N189">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5f_epi變動分析表">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epi變動分析表" style:data-style-name="N186">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epi變動分析表" style:data-style-name="N186">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epi變動分析表" style:data-style-name="N186">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epi變動分析表" style:data-style-name="N186">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epi變動分析表">
      <style:table-cell-properties fo:background-color="#ffffff"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epi變動分析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epi變動分析表" style:data-style-name="N18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epi變動分析表" style:data-style-name="N186">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epi變動分析表" style:data-style-name="N186">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epi變動分析表" style:data-style-name="N186">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epi變動分析表" style:data-style-name="N186">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一般_5f_epi變動分析表" style:data-style-name="N186">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一般_5f_epi變動分析表" style:data-style-name="N186">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一般_5f_epi變動分析表" style:data-style-name="N186">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4"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7"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L47">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8" table:default-cell-style-name="ce10"/>
        <table:table-column table:style-name="co6" table:number-columns-repeated="244" table:default-cell-style-name="ce10"/>
        <table:table-row table:style-name="ro1">
          <table:table-cell table:style-name="ce1" office:value-type="string" table:number-columns-spanned="12" table:number-rows-spanned="1">
            <text:p>表<text:span text:style-name="T1">7</text:span><text:span text:style-name="T2">　出口物價指數變動分析表</text:span></text:p>
          </table:table-cell>
          <table:covered-table-cell table:number-columns-repeated="2" table:style-name="ce11"/>
          <table:covered-table-cell table:number-columns-repeated="9" table:style-name="ce30"/>
          <table:table-cell table:number-columns-repeated="244"/>
        </table:table-row>
        <table:table-row table:style-name="ro2">
          <table:table-cell table:style-name="ce2" office:value-type="string">
            <text:p>基期：民國<text:span text:style-name="T3">100</text:span><text:span text:style-name="T4">年</text:span><text:span text:style-name="T3">=100</text:span></text:p>
          </table:table-cell>
          <table:table-cell table:style-name="ce12" table:number-columns-repeated="2"/>
          <table:table-cell table:style-name="ce31"/>
          <table:table-cell/>
          <table:table-cell table:style-name="ce46" office:value-type="string" table:number-columns-spanned="2" table:number-rows-spanned="1">
            <text:p>民國<text:span text:style-name="T3">104</text:span><text:span text:style-name="T4">年</text:span><text:span text:style-name="T3">1</text:span><text:span text:style-name="T4">月</text:span></text:p>
          </table:table-cell>
          <table:covered-table-cell table:style-name="ce50"/>
          <table:table-cell table:style-name="ce53" table:number-columns-repeated="5"/>
          <table:table-cell table:number-columns-repeated="244"/>
        </table:table-row>
        <table:table-row table:style-name="ro3">
          <table:table-cell table:style-name="ce3" office:value-type="string" table:number-columns-spanned="4" table:number-rows-spanned="2">
            <text:p>類<text:span text:style-name="T3"> </text:span><text:span text:style-name="T4">別</text:span></text:p>
          </table:table-cell>
          <table:covered-table-cell table:number-columns-repeated="2" table:style-name="ce13"/>
          <table:covered-table-cell table:style-name="ce32"/>
          <table:table-cell table:style-name="ce40" office:value-type="string" table:number-columns-spanned="1" table:number-rows-spanned="2">
            <text:p>權數</text:p>
            <text:p><text:span text:style-name="T3">(‰)</text:span></text:p>
          </table:table-cell>
          <table:table-cell table:style-name="ce47" office:value-type="string" table:number-columns-spanned="1" table:number-rows-spanned="2">
            <text:p>本月</text:p>
            <text:p>指數</text:p>
          </table:table-cell>
          <table:table-cell table:style-name="ce51" office:value-type="string" table:number-columns-spanned="5" table:number-rows-spanned="1">
            <text:p>本月指數與各期比較</text:p>
          </table:table-cell>
          <table:covered-table-cell table:number-columns-repeated="4" table:style-name="ce54"/>
          <table:table-cell table:style-name="ce54"/>
          <table:table-cell table:style-name="ce61" table:number-columns-spanned="3" table:number-rows-spanned="1"/>
          <table:covered-table-cell table:number-columns-repeated="2" table:style-name="ce68"/>
          <table:table-cell table:number-columns-repeated="241"/>
        </table:table-row>
        <table:table-row table:style-name="ro4">
          <table:covered-table-cell table:number-columns-repeated="3" table:style-name="ce4"/>
          <table:covered-table-cell table:style-name="ce33"/>
          <table:covered-table-cell table:style-name="ce41"/>
          <table:covered-table-cell table:style-name="ce48"/>
          <table:table-cell table:style-name="ce52" office:value-type="string">
            <text:p>與上月比較</text:p>
            <text:p><text:span text:style-name="T6">(</text:span><text:span text:style-name="T7">％</text:span><text:span text:style-name="T6">)</text:span></text:p>
          </table:table-cell>
          <table:table-cell table:style-name="ce55" office:value-type="string">
            <text:p>對總指數影響</text:p>
            <text:p><text:span text:style-name="T6">(</text:span><text:span text:style-name="T7">百分點</text:span><text:span text:style-name="T6">)</text:span></text:p>
          </table:table-cell>
          <table:table-cell table:style-name="ce52" office:value-type="string">
            <text:p>與上年同月</text:p>
            <text:p>比較<text:span text:style-name="T6">(</text:span><text:span text:style-name="T7">％</text:span><text:span text:style-name="T6">)</text:span></text:p>
          </table:table-cell>
          <table:table-cell table:style-name="ce55" office:value-type="string">
            <text:p>對總指數影響</text:p>
            <text:p><text:span text:style-name="T6">(</text:span><text:span text:style-name="T7">百分點</text:span><text:span text:style-name="T6">)</text:span></text:p>
          </table:table-cell>
          <table:table-cell table:style-name="ce56" office:value-type="string">
            <text:p>與上年<text:span text:style-name="T6">6</text:span><text:span text:style-name="T7">月</text:span></text:p>
            <text:p><text:span text:style-name="T7">比較</text:span><text:span text:style-name="T6">(</text:span><text:span text:style-name="T7">％</text:span><text:span text:style-name="T6">)</text:span></text:p>
          </table:table-cell>
          <table:table-cell table:style-name="ce55" office:value-type="string">
            <text:p>對總指數影響</text:p>
            <text:p><text:span text:style-name="T6">(</text:span><text:span text:style-name="T7">百分點</text:span><text:span text:style-name="T6">)</text:span></text:p>
          </table:table-cell>
          <table:table-cell table:style-name="ce62"/>
          <table:table-cell table:style-name="ce69"/>
          <table:table-cell table:style-name="ce74"/>
          <table:table-cell table:number-columns-repeated="241"/>
        </table:table-row>
        <table:table-row table:style-name="ro5">
          <table:table-cell table:style-name="ce5" office:value-type="string" table:number-columns-spanned="1" table:number-rows-spanned="19">
            <text:p>按新台幣計價</text:p>
          </table:table-cell>
          <table:table-cell table:style-name="ce14" office:value-type="string">
            <text:p><text:s text:c="12"/><text:span text:style-name="T5">總指數</text:span></text:p>
          </table:table-cell>
          <table:table-cell table:style-name="ce22"/>
          <table:table-cell table:style-name="ce34"/>
          <table:table-cell table:style-name="ce42" office:value-type="float" office:value="1000">
            <text:p>1,000.00</text:p>
          </table:table-cell>
          <table:table-cell table:style-name="ce49" office:value-type="float" office:value="94.49">
            <text:p>94.49</text:p>
          </table:table-cell>
          <table:table-cell table:number-columns-repeated="2" table:style-name="ce49" office:value-type="float" office:value="-0.82">
            <text:p>-0.82</text:p>
          </table:table-cell>
          <table:table-cell table:number-columns-repeated="2" table:style-name="ce49" office:value-type="float" office:value="-2.67">
            <text:p>-2.67</text:p>
          </table:table-cell>
          <table:table-cell table:style-name="ce49" office:value-type="float" office:value="-2.15">
            <text:p>-2.15</text:p>
          </table:table-cell>
          <table:table-cell table:style-name="ce57" office:value-type="float" office:value="-2.15">
            <text:p>-2.15</text:p>
          </table:table-cell>
          <table:table-cell table:style-name="ce63"/>
          <table:table-cell table:style-name="ce70"/>
          <table:table-cell table:style-name="ce75"/>
          <table:table-cell table:number-columns-repeated="241"/>
        </table:table-row>
        <table:table-row table:style-name="ro5">
          <table:covered-table-cell table:style-name="ce6"/>
          <table:table-cell table:style-name="ce15" office:value-type="string" table:number-columns-spanned="1" table:number-rows-spanned="13">
            <text:p>基<text:span text:style-name="T5">本分類</text:span></text:p>
          </table:table-cell>
          <table:table-cell table:style-name="ce23" office:value-type="string">
            <text:p>第<text:span text:style-name="T3"> </text:span><text:span text:style-name="T3">1 </text:span><text:span text:style-name="T4">類</text:span></text:p>
          </table:table-cell>
          <table:table-cell table:style-name="ce35" office:value-type="string">
            <text:p>動物產品</text:p>
          </table:table-cell>
          <table:table-cell table:style-name="ce43" office:value-type="float" office:value="6.607">
            <text:p>6.61</text:p>
          </table:table-cell>
          <table:table-cell table:style-name="ce43" office:value-type="float" office:value="89.21">
            <text:p>89.21</text:p>
          </table:table-cell>
          <table:table-cell table:style-name="ce43" office:value-type="float" office:value="0.53">
            <text:p>0.53</text:p>
          </table:table-cell>
          <table:table-cell table:style-name="ce43" office:value-type="float" office:value="0">
            <text:p>0.00</text:p>
          </table:table-cell>
          <table:table-cell table:style-name="ce43" office:value-type="float" office:value="-2.28">
            <text:p>-2.28</text:p>
          </table:table-cell>
          <table:table-cell table:style-name="ce43" office:value-type="float" office:value="-0.01">
            <text:p>-0.01</text:p>
          </table:table-cell>
          <table:table-cell table:style-name="ce43" office:value-type="float" office:value="-4.09">
            <text:p>-4.09</text:p>
          </table:table-cell>
          <table:table-cell table:style-name="ce58" office:value-type="float" office:value="-0.03">
            <text:p>-0.03</text:p>
          </table:table-cell>
          <table:table-cell table:style-name="ce64"/>
          <table:table-cell table:style-name="ce71"/>
          <table:table-cell table:style-name="ce76"/>
          <table:table-cell table:number-columns-repeated="241"/>
        </table:table-row>
        <table:table-row table:style-name="ro5">
          <table:covered-table-cell table:style-name="ce6"/>
          <table:covered-table-cell table:style-name="ce16"/>
          <table:table-cell table:style-name="ce24" office:value-type="string">
            <text:p>第<text:span text:style-name="T3"> </text:span><text:span text:style-name="T3">4 </text:span><text:span text:style-name="T4">類</text:span></text:p>
          </table:table-cell>
          <table:table-cell table:style-name="ce35" office:value-type="string">
            <text:p>調製食品、飲料、酒及菸類</text:p>
          </table:table-cell>
          <table:table-cell table:style-name="ce44" office:value-type="float" office:value="4.285">
            <text:p>4.29</text:p>
          </table:table-cell>
          <table:table-cell table:style-name="ce44" office:value-type="float" office:value="116.49">
            <text:p>116.49</text:p>
          </table:table-cell>
          <table:table-cell table:style-name="ce44" office:value-type="float" office:value="-0.81">
            <text:p>-0.81</text:p>
          </table:table-cell>
          <table:table-cell table:style-name="ce44" office:value-type="float" office:value="0">
            <text:p>0.00</text:p>
          </table:table-cell>
          <table:table-cell table:style-name="ce44" office:value-type="float" office:value="3.02">
            <text:p>3.02</text:p>
          </table:table-cell>
          <table:table-cell table:style-name="ce44" office:value-type="float" office:value="0.01">
            <text:p>0.01</text:p>
          </table:table-cell>
          <table:table-cell table:style-name="ce44" office:value-type="float" office:value="4.1">
            <text:p>4.10</text:p>
          </table:table-cell>
          <table:table-cell table:style-name="ce59" office:value-type="float" office:value="0.02">
            <text:p>0.02</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6"/>
          <table:table-cell table:style-name="ce24" office:value-type="string">
            <text:p>第<text:span text:style-name="T3"> </text:span><text:span text:style-name="T3">5 </text:span><text:span text:style-name="T4">類</text:span></text:p>
          </table:table-cell>
          <table:table-cell table:style-name="ce35" office:value-type="string">
            <text:p>礦產品</text:p>
          </table:table-cell>
          <table:table-cell table:style-name="ce44" office:value-type="float" office:value="59.9">
            <text:p>59.90</text:p>
          </table:table-cell>
          <table:table-cell table:style-name="ce44" office:value-type="float" office:value="58.6">
            <text:p>58.60</text:p>
          </table:table-cell>
          <table:table-cell table:style-name="ce44" office:value-type="float" office:value="-17.88">
            <text:p>-17.88</text:p>
          </table:table-cell>
          <table:table-cell table:style-name="ce44" office:value-type="float" office:value="-0.8">
            <text:p>-0.80</text:p>
          </table:table-cell>
          <table:table-cell table:style-name="ce44" office:value-type="float" office:value="-41.27">
            <text:p>-41.27</text:p>
          </table:table-cell>
          <table:table-cell table:style-name="ce44" office:value-type="float" office:value="-2.53">
            <text:p>-2.53</text:p>
          </table:table-cell>
          <table:table-cell table:style-name="ce44" office:value-type="float" office:value="-40.92">
            <text:p>-40.92</text:p>
          </table:table-cell>
          <table:table-cell table:style-name="ce59" office:value-type="float" office:value="-2.51">
            <text:p>-2.51</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6"/>
          <table:table-cell table:style-name="ce24" office:value-type="string">
            <text:p>第<text:span text:style-name="T3"> </text:span><text:span text:style-name="T3">6 </text:span><text:span text:style-name="T4">類</text:span></text:p>
          </table:table-cell>
          <table:table-cell table:style-name="ce35" office:value-type="string">
            <text:p>化學或有關工業產品</text:p>
          </table:table-cell>
          <table:table-cell table:style-name="ce44" office:value-type="float" office:value="74.935">
            <text:p>74.94</text:p>
          </table:table-cell>
          <table:table-cell table:style-name="ce44" office:value-type="float" office:value="81.03">
            <text:p>81.03</text:p>
          </table:table-cell>
          <table:table-cell table:style-name="ce44" office:value-type="float" office:value="-2.58">
            <text:p>-2.58</text:p>
          </table:table-cell>
          <table:table-cell table:style-name="ce44" office:value-type="float" office:value="-0.17">
            <text:p>-0.17</text:p>
          </table:table-cell>
          <table:table-cell table:style-name="ce44" office:value-type="float" office:value="-12.77">
            <text:p>-12.77</text:p>
          </table:table-cell>
          <table:table-cell table:style-name="ce44" office:value-type="float" office:value="-0.92">
            <text:p>-0.92</text:p>
          </table:table-cell>
          <table:table-cell table:style-name="ce44" office:value-type="float" office:value="-12">
            <text:p>-12.00</text:p>
          </table:table-cell>
          <table:table-cell table:style-name="ce59" office:value-type="float" office:value="-0.86">
            <text:p>-0.86</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6"/>
          <table:table-cell table:style-name="ce24" office:value-type="string">
            <text:p>第<text:span text:style-name="T3"> </text:span><text:span text:style-name="T3">7 </text:span><text:span text:style-name="T4">類</text:span></text:p>
          </table:table-cell>
          <table:table-cell table:style-name="ce35" office:value-type="string">
            <text:p>塑、橡膠及其製品</text:p>
          </table:table-cell>
          <table:table-cell table:style-name="ce44" office:value-type="float" office:value="84.069">
            <text:p>84.07</text:p>
          </table:table-cell>
          <table:table-cell table:style-name="ce44" office:value-type="float" office:value="87.93">
            <text:p>87.93</text:p>
          </table:table-cell>
          <table:table-cell table:style-name="ce44" office:value-type="float" office:value="-2.65">
            <text:p>-2.65</text:p>
          </table:table-cell>
          <table:table-cell table:style-name="ce44" office:value-type="float" office:value="-0.21">
            <text:p>-0.21</text:p>
          </table:table-cell>
          <table:table-cell table:style-name="ce44" office:value-type="float" office:value="-7.36">
            <text:p>-7.36</text:p>
          </table:table-cell>
          <table:table-cell table:style-name="ce44" office:value-type="float" office:value="-0.61">
            <text:p>-0.61</text:p>
          </table:table-cell>
          <table:table-cell table:style-name="ce44" office:value-type="float" office:value="-7.13">
            <text:p>-7.13</text:p>
          </table:table-cell>
          <table:table-cell table:style-name="ce59" office:value-type="float" office:value="-0.59">
            <text:p>-0.59</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6"/>
          <table:table-cell table:style-name="ce24" office:value-type="string">
            <text:p>第<text:span text:style-name="T3">10</text:span><text:span text:style-name="T4">類</text:span></text:p>
          </table:table-cell>
          <table:table-cell table:style-name="ce35" office:value-type="string">
            <text:p>木漿、紙及其製品</text:p>
          </table:table-cell>
          <table:table-cell table:style-name="ce44" office:value-type="float" office:value="6.255">
            <text:p>6.26</text:p>
          </table:table-cell>
          <table:table-cell table:style-name="ce44" office:value-type="float" office:value="98.32">
            <text:p>98.32</text:p>
          </table:table-cell>
          <table:table-cell table:style-name="ce44" office:value-type="float" office:value="0.95">
            <text:p>0.95</text:p>
          </table:table-cell>
          <table:table-cell table:style-name="ce44" office:value-type="float" office:value="0.01">
            <text:p>0.01</text:p>
          </table:table-cell>
          <table:table-cell table:style-name="ce44" office:value-type="float" office:value="3.84">
            <text:p>3.84</text:p>
          </table:table-cell>
          <table:table-cell table:style-name="ce44" office:value-type="float" office:value="0.02">
            <text:p>0.02</text:p>
          </table:table-cell>
          <table:table-cell table:style-name="ce44" office:value-type="float" office:value="4.13">
            <text:p>4.13</text:p>
          </table:table-cell>
          <table:table-cell table:style-name="ce59" office:value-type="float" office:value="0.03">
            <text:p>0.03</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6"/>
          <table:table-cell table:style-name="ce24" office:value-type="string">
            <text:p>第<text:span text:style-name="T3">11</text:span><text:span text:style-name="T4">類</text:span></text:p>
          </table:table-cell>
          <table:table-cell table:style-name="ce35" office:value-type="string">
            <text:p>紡織及其製品</text:p>
          </table:table-cell>
          <table:table-cell table:style-name="ce44" office:value-type="float" office:value="42.389">
            <text:p>42.39</text:p>
          </table:table-cell>
          <table:table-cell table:style-name="ce44" office:value-type="float" office:value="96.17">
            <text:p>96.17</text:p>
          </table:table-cell>
          <table:table-cell table:style-name="ce44" office:value-type="float" office:value="-0.39">
            <text:p>-0.39</text:p>
          </table:table-cell>
          <table:table-cell table:style-name="ce44" office:value-type="float" office:value="-0.02">
            <text:p>-0.02</text:p>
          </table:table-cell>
          <table:table-cell table:style-name="ce44" office:value-type="float" office:value="-0.36">
            <text:p>-0.36</text:p>
          </table:table-cell>
          <table:table-cell table:style-name="ce44" office:value-type="float" office:value="-0.02">
            <text:p>-0.02</text:p>
          </table:table-cell>
          <table:table-cell table:style-name="ce44" office:value-type="float" office:value="1.54">
            <text:p>1.54</text:p>
          </table:table-cell>
          <table:table-cell table:style-name="ce59" office:value-type="float" office:value="0.06">
            <text:p>0.06</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6"/>
          <table:table-cell table:style-name="ce24" office:value-type="string">
            <text:p>第<text:span text:style-name="T3">13</text:span><text:span text:style-name="T4">類</text:span></text:p>
          </table:table-cell>
          <table:table-cell table:style-name="ce35" office:value-type="string">
            <text:p>石料製品、玻璃及玻璃器</text:p>
          </table:table-cell>
          <table:table-cell table:style-name="ce44" office:value-type="float" office:value="8.566">
            <text:p>8.57</text:p>
          </table:table-cell>
          <table:table-cell table:style-name="ce44" office:value-type="float" office:value="81.73">
            <text:p>81.73</text:p>
          </table:table-cell>
          <table:table-cell table:style-name="ce44" office:value-type="float" office:value="0.85">
            <text:p>0.85</text:p>
          </table:table-cell>
          <table:table-cell table:style-name="ce44" office:value-type="float" office:value="0.01">
            <text:p>0.01</text:p>
          </table:table-cell>
          <table:table-cell table:style-name="ce44" office:value-type="float" office:value="0.1">
            <text:p>0.10</text:p>
          </table:table-cell>
          <table:table-cell table:style-name="ce44" office:value-type="float" office:value="0">
            <text:p>0.00</text:p>
          </table:table-cell>
          <table:table-cell table:style-name="ce44" office:value-type="float" office:value="-0.68">
            <text:p>-0.68</text:p>
          </table:table-cell>
          <table:table-cell table:style-name="ce59" office:value-type="float" office:value="0">
            <text:p>0.00</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6"/>
          <table:table-cell table:style-name="ce24" office:value-type="string">
            <text:p>第<text:span text:style-name="T3">15</text:span><text:span text:style-name="T4">類</text:span></text:p>
          </table:table-cell>
          <table:table-cell table:style-name="ce35" office:value-type="string">
            <text:p>基本金屬及其製品</text:p>
          </table:table-cell>
          <table:table-cell table:style-name="ce44" office:value-type="float" office:value="100.685">
            <text:p>100.69</text:p>
          </table:table-cell>
          <table:table-cell table:style-name="ce44" office:value-type="float" office:value="90.45">
            <text:p>90.45</text:p>
          </table:table-cell>
          <table:table-cell table:style-name="ce44" office:value-type="float" office:value="0.02">
            <text:p>0.02</text:p>
          </table:table-cell>
          <table:table-cell table:style-name="ce44" office:value-type="float" office:value="0">
            <text:p>0.00</text:p>
          </table:table-cell>
          <table:table-cell table:style-name="ce44" office:value-type="float" office:value="2.5">
            <text:p>2.50</text:p>
          </table:table-cell>
          <table:table-cell table:style-name="ce44" office:value-type="float" office:value="0.23">
            <text:p>0.23</text:p>
          </table:table-cell>
          <table:table-cell table:style-name="ce44" office:value-type="float" office:value="-0.56">
            <text:p>-0.56</text:p>
          </table:table-cell>
          <table:table-cell table:style-name="ce59" office:value-type="float" office:value="-0.05">
            <text:p>-0.05</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6"/>
          <table:table-cell table:style-name="ce24" office:value-type="string">
            <text:p>第<text:span text:style-name="T3">16</text:span><text:span text:style-name="T4">類</text:span></text:p>
          </table:table-cell>
          <table:table-cell table:style-name="ce35" office:value-type="string">
            <text:p>機器、電機、電視影像及聲音記錄機等設備</text:p>
          </table:table-cell>
          <table:table-cell table:style-name="ce44" office:value-type="float" office:value="480.783">
            <text:p>480.78</text:p>
          </table:table-cell>
          <table:table-cell table:style-name="ce44" office:value-type="float" office:value="100.73">
            <text:p>100.73</text:p>
          </table:table-cell>
          <table:table-cell table:style-name="ce44" office:value-type="float" office:value="0.56">
            <text:p>0.56</text:p>
          </table:table-cell>
          <table:table-cell table:style-name="ce44" office:value-type="float" office:value="0.28">
            <text:p>0.28</text:p>
          </table:table-cell>
          <table:table-cell table:style-name="ce44" office:value-type="float" office:value="0.92">
            <text:p>0.92</text:p>
          </table:table-cell>
          <table:table-cell table:style-name="ce44" office:value-type="float" office:value="0.45">
            <text:p>0.45</text:p>
          </table:table-cell>
          <table:table-cell table:style-name="ce44" office:value-type="float" office:value="2.49">
            <text:p>2.49</text:p>
          </table:table-cell>
          <table:table-cell table:style-name="ce59" office:value-type="float" office:value="1.21">
            <text:p>1.21</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6"/>
          <table:table-cell table:style-name="ce24" office:value-type="string">
            <text:p>第<text:span text:style-name="T3">17</text:span><text:span text:style-name="T4">類</text:span></text:p>
          </table:table-cell>
          <table:table-cell table:style-name="ce35" office:value-type="string">
            <text:p>運輸工具</text:p>
          </table:table-cell>
          <table:table-cell table:style-name="ce44" office:value-type="float" office:value="30.25">
            <text:p>30.25</text:p>
          </table:table-cell>
          <table:table-cell table:style-name="ce44" office:value-type="float" office:value="105.05">
            <text:p>105.05</text:p>
          </table:table-cell>
          <table:table-cell table:style-name="ce44" office:value-type="float" office:value="0.42">
            <text:p>0.42</text:p>
          </table:table-cell>
          <table:table-cell table:style-name="ce44" office:value-type="float" office:value="0.01">
            <text:p>0.01</text:p>
          </table:table-cell>
          <table:table-cell table:style-name="ce44" office:value-type="float" office:value="2.94">
            <text:p>2.94</text:p>
          </table:table-cell>
          <table:table-cell table:style-name="ce44" office:value-type="float" office:value="0.09">
            <text:p>0.09</text:p>
          </table:table-cell>
          <table:table-cell table:style-name="ce44" office:value-type="float" office:value="3.4">
            <text:p>3.40</text:p>
          </table:table-cell>
          <table:table-cell table:style-name="ce59" office:value-type="float" office:value="0.11">
            <text:p>0.11</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6"/>
          <table:table-cell table:style-name="ce24" office:value-type="string">
            <text:p>第<text:span text:style-name="T3">18</text:span><text:span text:style-name="T4">類</text:span></text:p>
          </table:table-cell>
          <table:table-cell table:style-name="ce35" office:value-type="string">
            <text:p>光學、計量、醫療儀器、樂器及其零件</text:p>
          </table:table-cell>
          <table:table-cell table:style-name="ce44" office:value-type="float" office:value="79.739">
            <text:p>79.74</text:p>
          </table:table-cell>
          <table:table-cell table:style-name="ce44" office:value-type="float" office:value="104.05">
            <text:p>104.05</text:p>
          </table:table-cell>
          <table:table-cell table:style-name="ce44" office:value-type="float" office:value="0.41">
            <text:p>0.41</text:p>
          </table:table-cell>
          <table:table-cell table:style-name="ce44" office:value-type="float" office:value="0.04">
            <text:p>0.04</text:p>
          </table:table-cell>
          <table:table-cell table:style-name="ce44" office:value-type="float" office:value="6.02">
            <text:p>6.02</text:p>
          </table:table-cell>
          <table:table-cell table:style-name="ce44" office:value-type="float" office:value="0.49">
            <text:p>0.49</text:p>
          </table:table-cell>
          <table:table-cell table:style-name="ce44" office:value-type="float" office:value="3.91">
            <text:p>3.91</text:p>
          </table:table-cell>
          <table:table-cell table:style-name="ce59" office:value-type="float" office:value="0.32">
            <text:p>0.32</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7"/>
          <table:table-cell table:style-name="ce24" office:value-type="string">
            <text:p>第<text:span text:style-name="T3">20</text:span><text:span text:style-name="T4">類</text:span></text:p>
          </table:table-cell>
          <table:table-cell table:style-name="ce35" office:value-type="string">
            <text:p>雜項製品</text:p>
          </table:table-cell>
          <table:table-cell table:style-name="ce45" office:value-type="float" office:value="15.181">
            <text:p>15.18</text:p>
          </table:table-cell>
          <table:table-cell table:style-name="ce45" office:value-type="float" office:value="109.73">
            <text:p>109.73</text:p>
          </table:table-cell>
          <table:table-cell table:style-name="ce45" office:value-type="float" office:value="1.14">
            <text:p>1.14</text:p>
          </table:table-cell>
          <table:table-cell table:style-name="ce45" office:value-type="float" office:value="0.02">
            <text:p>0.02</text:p>
          </table:table-cell>
          <table:table-cell table:style-name="ce45" office:value-type="float" office:value="4.61">
            <text:p>4.61</text:p>
          </table:table-cell>
          <table:table-cell table:style-name="ce45" office:value-type="float" office:value="0.08">
            <text:p>0.08</text:p>
          </table:table-cell>
          <table:table-cell table:style-name="ce45" office:value-type="float" office:value="6.14">
            <text:p>6.14</text:p>
          </table:table-cell>
          <table:table-cell table:style-name="ce60" office:value-type="float" office:value="0.1">
            <text:p>0.10</text:p>
          </table:table-cell>
          <table:table-cell table:style-name="ce66"/>
          <table:table-cell table:style-name="ce73"/>
          <table:table-cell table:style-name="ce78"/>
          <table:table-cell table:number-columns-repeated="241"/>
        </table:table-row>
        <table:table-row table:style-name="ro5">
          <table:covered-table-cell table:style-name="ce6"/>
          <table:table-cell table:style-name="ce18" office:value-type="string" table:number-columns-spanned="1" table:number-rows-spanned="5">
            <text:p>分類</text:p>
            <text:p>部門別</text:p>
          </table:table-cell>
          <table:table-cell table:style-name="ce25" office:value-type="string" table:number-columns-spanned="2" table:number-rows-spanned="1">
            <text:p>農產品</text:p>
          </table:table-cell>
          <table:covered-table-cell table:style-name="ce36"/>
          <table:table-cell table:style-name="ce43" office:value-type="float" office:value="6.278">
            <text:p>6.28</text:p>
          </table:table-cell>
          <table:table-cell table:style-name="ce43" office:value-type="float" office:value="111.91">
            <text:p>111.91</text:p>
          </table:table-cell>
          <table:table-cell table:style-name="ce43" office:value-type="float" office:value="0.54">
            <text:p>0.54</text:p>
          </table:table-cell>
          <table:table-cell table:style-name="ce43" office:value-type="float" office:value="0">
            <text:p>0.00</text:p>
          </table:table-cell>
          <table:table-cell table:style-name="ce43" office:value-type="float" office:value="-0.04">
            <text:p>-0.04</text:p>
          </table:table-cell>
          <table:table-cell table:style-name="ce43" office:value-type="float" office:value="0">
            <text:p>0.00</text:p>
          </table:table-cell>
          <table:table-cell table:style-name="ce43" office:value-type="float" office:value="-4.9">
            <text:p>-4.90</text:p>
          </table:table-cell>
          <table:table-cell table:style-name="ce58" office:value-type="float" office:value="-0.03">
            <text:p>-0.03</text:p>
          </table:table-cell>
          <table:table-cell table:style-name="ce64"/>
          <table:table-cell table:style-name="ce71"/>
          <table:table-cell table:style-name="ce76"/>
          <table:table-cell table:number-columns-repeated="241"/>
        </table:table-row>
        <table:table-row table:style-name="ro5">
          <table:covered-table-cell table:style-name="ce6"/>
          <table:covered-table-cell table:style-name="ce19"/>
          <table:table-cell table:style-name="ce26" office:value-type="string" table:number-columns-spanned="2" table:number-rows-spanned="1">
            <text:p>農產加工品</text:p>
          </table:table-cell>
          <table:covered-table-cell table:style-name="ce37"/>
          <table:table-cell table:style-name="ce44" office:value-type="float" office:value="5.187">
            <text:p>5.19</text:p>
          </table:table-cell>
          <table:table-cell table:style-name="ce44" office:value-type="float" office:value="91.19">
            <text:p>91.19</text:p>
          </table:table-cell>
          <table:table-cell table:style-name="ce44" office:value-type="float" office:value="0.48">
            <text:p>0.48</text:p>
          </table:table-cell>
          <table:table-cell table:style-name="ce44" office:value-type="float" office:value="0">
            <text:p>0.00</text:p>
          </table:table-cell>
          <table:table-cell table:style-name="ce44" office:value-type="float" office:value="0.11">
            <text:p>0.11</text:p>
          </table:table-cell>
          <table:table-cell table:style-name="ce44" office:value-type="float" office:value="0">
            <text:p>0.00</text:p>
          </table:table-cell>
          <table:table-cell table:style-name="ce44" office:value-type="float" office:value="3.98">
            <text:p>3.98</text:p>
          </table:table-cell>
          <table:table-cell table:style-name="ce59" office:value-type="float" office:value="0.02">
            <text:p>0.02</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9"/>
          <table:table-cell table:style-name="ce26" office:value-type="string" table:number-columns-spanned="2" table:number-rows-spanned="1">
            <text:p>工業產品</text:p>
          </table:table-cell>
          <table:covered-table-cell table:style-name="ce37"/>
          <table:table-cell table:style-name="ce44" office:value-type="float" office:value="988.535">
            <text:p>988.54</text:p>
          </table:table-cell>
          <table:table-cell table:style-name="ce44" office:value-type="float" office:value="94.53">
            <text:p>94.53</text:p>
          </table:table-cell>
          <table:table-cell table:style-name="ce44" office:value-type="float" office:value="-0.84">
            <text:p>-0.84</text:p>
          </table:table-cell>
          <table:table-cell table:style-name="ce44" office:value-type="float" office:value="-0.83">
            <text:p>-0.83</text:p>
          </table:table-cell>
          <table:table-cell table:style-name="ce44" office:value-type="float" office:value="-2.71">
            <text:p>-2.71</text:p>
          </table:table-cell>
          <table:table-cell table:style-name="ce44" office:value-type="float" office:value="-2.68">
            <text:p>-2.68</text:p>
          </table:table-cell>
          <table:table-cell table:style-name="ce44" office:value-type="float" office:value="-2.18">
            <text:p>-2.18</text:p>
          </table:table-cell>
          <table:table-cell table:style-name="ce59" office:value-type="float" office:value="-2.16">
            <text:p>-2.16</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9"/>
          <table:table-cell table:style-name="ce27" office:value-type="string" table:number-columns-spanned="2" table:number-rows-spanned="1">
            <text:p><text:s text:c="5"/><text:span text:style-name="T4">非重化工業產品</text:span></text:p>
          </table:table-cell>
          <table:covered-table-cell table:style-name="ce37"/>
          <table:table-cell table:style-name="ce44" office:value-type="float" office:value="159.533">
            <text:p>159.53</text:p>
          </table:table-cell>
          <table:table-cell table:style-name="ce44" office:value-type="float" office:value="101.48">
            <text:p>101.48</text:p>
          </table:table-cell>
          <table:table-cell table:style-name="ce44" office:value-type="float" office:value="0.3">
            <text:p>0.30</text:p>
          </table:table-cell>
          <table:table-cell table:style-name="ce44" office:value-type="float" office:value="0.05">
            <text:p>0.05</text:p>
          </table:table-cell>
          <table:table-cell table:style-name="ce44" office:value-type="float" office:value="3.08">
            <text:p>3.08</text:p>
          </table:table-cell>
          <table:table-cell table:style-name="ce44" office:value-type="float" office:value="0.5">
            <text:p>0.50</text:p>
          </table:table-cell>
          <table:table-cell table:style-name="ce44" office:value-type="float" office:value="2.7">
            <text:p>2.70</text:p>
          </table:table-cell>
          <table:table-cell table:style-name="ce59" office:value-type="float" office:value="0.44">
            <text:p>0.44</text:p>
          </table:table-cell>
          <table:table-cell table:style-name="ce65"/>
          <table:table-cell table:style-name="ce72"/>
          <table:table-cell table:style-name="ce77"/>
          <table:table-cell table:number-columns-repeated="241"/>
        </table:table-row>
        <table:table-row table:style-name="ro5">
          <table:covered-table-cell table:style-name="ce7"/>
          <table:covered-table-cell table:style-name="ce20"/>
          <table:table-cell table:style-name="ce28" office:value-type="string" table:number-columns-spanned="2" table:number-rows-spanned="1">
            <text:p><text:s text:c="5"/><text:span text:style-name="T4">重化工業產品</text:span></text:p>
          </table:table-cell>
          <table:covered-table-cell table:style-name="ce38"/>
          <table:table-cell table:style-name="ce45" office:value-type="float" office:value="829.002">
            <text:p>829.00</text:p>
          </table:table-cell>
          <table:table-cell table:style-name="ce45" office:value-type="float" office:value="93.13">
            <text:p>93.13</text:p>
          </table:table-cell>
          <table:table-cell table:style-name="ce45" office:value-type="float" office:value="-1.07">
            <text:p>-1.07</text:p>
          </table:table-cell>
          <table:table-cell table:style-name="ce45" office:value-type="float" office:value="-0.88">
            <text:p>-0.88</text:p>
          </table:table-cell>
          <table:table-cell table:style-name="ce45" office:value-type="float" office:value="-3.83">
            <text:p>-3.83</text:p>
          </table:table-cell>
          <table:table-cell table:style-name="ce45" office:value-type="float" office:value="-3.17">
            <text:p>-3.17</text:p>
          </table:table-cell>
          <table:table-cell table:style-name="ce45" office:value-type="float" office:value="-3.15">
            <text:p>-3.15</text:p>
          </table:table-cell>
          <table:table-cell table:style-name="ce60" office:value-type="float" office:value="-2.6">
            <text:p>-2.60</text:p>
          </table:table-cell>
          <table:table-cell table:style-name="ce66"/>
          <table:table-cell table:style-name="ce73"/>
          <table:table-cell table:style-name="ce78"/>
          <table:table-cell table:number-columns-repeated="241"/>
        </table:table-row>
        <table:table-row table:style-name="ro5">
          <table:table-cell table:style-name="ce5" office:value-type="string" table:number-columns-spanned="1" table:number-rows-spanned="19">
            <text:p>按美元計價</text:p>
          </table:table-cell>
          <table:table-cell table:style-name="ce14" office:value-type="string">
            <text:p><text:s text:c="12"/><text:span text:style-name="T5">總指數</text:span></text:p>
          </table:table-cell>
          <table:table-cell table:style-name="ce22"/>
          <table:table-cell table:style-name="ce34"/>
          <table:table-cell table:style-name="ce42" office:value-type="float" office:value="1000">
            <text:p>1,000.00</text:p>
          </table:table-cell>
          <table:table-cell table:style-name="ce49" office:value-type="float" office:value="87.77">
            <text:p>87.77</text:p>
          </table:table-cell>
          <table:table-cell table:number-columns-repeated="2" table:style-name="ce49" office:value-type="float" office:value="-1.61">
            <text:p>-1.61</text:p>
          </table:table-cell>
          <table:table-cell table:number-columns-repeated="2" table:style-name="ce49" office:value-type="float" office:value="-7.42">
            <text:p>-7.42</text:p>
          </table:table-cell>
          <table:table-cell table:style-name="ce49" office:value-type="float" office:value="-7.24">
            <text:p>-7.24</text:p>
          </table:table-cell>
          <table:table-cell table:style-name="ce57" office:value-type="float" office:value="-7.24">
            <text:p>-7.24</text:p>
          </table:table-cell>
          <table:table-cell table:style-name="ce63"/>
          <table:table-cell table:style-name="ce70"/>
          <table:table-cell table:style-name="ce75"/>
          <table:table-cell table:number-columns-repeated="241"/>
        </table:table-row>
        <table:table-row table:style-name="ro5">
          <table:covered-table-cell table:style-name="ce6"/>
          <table:table-cell table:style-name="ce15" office:value-type="string" table:number-columns-spanned="1" table:number-rows-spanned="13">
            <text:p>基<text:span text:style-name="T5">本分類</text:span></text:p>
          </table:table-cell>
          <table:table-cell table:style-name="ce23" office:value-type="string">
            <text:p>第<text:span text:style-name="T3"> </text:span><text:span text:style-name="T3">1 </text:span><text:span text:style-name="T4">類</text:span></text:p>
          </table:table-cell>
          <table:table-cell table:style-name="ce35" office:value-type="string">
            <text:p>動物產品</text:p>
          </table:table-cell>
          <table:table-cell table:style-name="ce43" office:value-type="float" office:value="6.607">
            <text:p>6.61</text:p>
          </table:table-cell>
          <table:table-cell table:style-name="ce43" office:value-type="float" office:value="82.94">
            <text:p>82.94</text:p>
          </table:table-cell>
          <table:table-cell table:style-name="ce43" office:value-type="float" office:value="-0.26">
            <text:p>-0.26</text:p>
          </table:table-cell>
          <table:table-cell table:style-name="ce43" office:value-type="float" office:value="0">
            <text:p>0.00</text:p>
          </table:table-cell>
          <table:table-cell table:style-name="ce43" office:value-type="float" office:value="-7.03">
            <text:p>-7.03</text:p>
          </table:table-cell>
          <table:table-cell table:style-name="ce43" office:value-type="float" office:value="-0.04">
            <text:p>-0.04</text:p>
          </table:table-cell>
          <table:table-cell table:style-name="ce43" office:value-type="float" office:value="-9.06">
            <text:p>-9.06</text:p>
          </table:table-cell>
          <table:table-cell table:style-name="ce58" office:value-type="float" office:value="-0.06">
            <text:p>-0.06</text:p>
          </table:table-cell>
          <table:table-cell table:style-name="ce64"/>
          <table:table-cell table:style-name="ce71"/>
          <table:table-cell table:style-name="ce76"/>
          <table:table-cell table:number-columns-repeated="241"/>
        </table:table-row>
        <table:table-row table:style-name="ro5">
          <table:covered-table-cell table:style-name="ce6"/>
          <table:covered-table-cell table:style-name="ce16"/>
          <table:table-cell table:style-name="ce24" office:value-type="string">
            <text:p>第<text:span text:style-name="T3"> </text:span><text:span text:style-name="T3">4 </text:span><text:span text:style-name="T4">類</text:span></text:p>
          </table:table-cell>
          <table:table-cell table:style-name="ce35" office:value-type="string">
            <text:p>調製食品、飲料、酒及菸類</text:p>
          </table:table-cell>
          <table:table-cell table:style-name="ce44" office:value-type="float" office:value="4.285">
            <text:p>4.29</text:p>
          </table:table-cell>
          <table:table-cell table:style-name="ce44" office:value-type="float" office:value="108.23">
            <text:p>108.23</text:p>
          </table:table-cell>
          <table:table-cell table:style-name="ce44" office:value-type="float" office:value="-1.59">
            <text:p>-1.59</text:p>
          </table:table-cell>
          <table:table-cell table:style-name="ce44" office:value-type="float" office:value="-0.01">
            <text:p>-0.01</text:p>
          </table:table-cell>
          <table:table-cell table:style-name="ce44" office:value-type="float" office:value="-2.01">
            <text:p>-2.01</text:p>
          </table:table-cell>
          <table:table-cell table:style-name="ce44" office:value-type="float" office:value="-0.01">
            <text:p>-0.01</text:p>
          </table:table-cell>
          <table:table-cell table:style-name="ce44" office:value-type="float" office:value="-1.31">
            <text:p>-1.31</text:p>
          </table:table-cell>
          <table:table-cell table:style-name="ce59" office:value-type="float" office:value="-0.01">
            <text:p>-0.01</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6"/>
          <table:table-cell table:style-name="ce24" office:value-type="string">
            <text:p>第<text:span text:style-name="T3"> </text:span><text:span text:style-name="T3">5 </text:span><text:span text:style-name="T4">類</text:span></text:p>
          </table:table-cell>
          <table:table-cell table:style-name="ce35" office:value-type="string">
            <text:p>礦產品</text:p>
          </table:table-cell>
          <table:table-cell table:style-name="ce44" office:value-type="float" office:value="59.9">
            <text:p>59.90</text:p>
          </table:table-cell>
          <table:table-cell table:style-name="ce44" office:value-type="float" office:value="54.43">
            <text:p>54.43</text:p>
          </table:table-cell>
          <table:table-cell table:style-name="ce44" office:value-type="float" office:value="-18.54">
            <text:p>-18.54</text:p>
          </table:table-cell>
          <table:table-cell table:style-name="ce44" office:value-type="float" office:value="-0.83">
            <text:p>-0.83</text:p>
          </table:table-cell>
          <table:table-cell table:style-name="ce44" office:value-type="float" office:value="-44.14">
            <text:p>-44.14</text:p>
          </table:table-cell>
          <table:table-cell table:style-name="ce44" office:value-type="float" office:value="-2.71">
            <text:p>-2.71</text:p>
          </table:table-cell>
          <table:table-cell table:style-name="ce44" office:value-type="float" office:value="-43.99">
            <text:p>-43.99</text:p>
          </table:table-cell>
          <table:table-cell table:style-name="ce59" office:value-type="float" office:value="-2.7">
            <text:p>-2.70</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6"/>
          <table:table-cell table:style-name="ce24" office:value-type="string">
            <text:p>第<text:span text:style-name="T3"> </text:span><text:span text:style-name="T3">6 </text:span><text:span text:style-name="T4">類</text:span></text:p>
          </table:table-cell>
          <table:table-cell table:style-name="ce35" office:value-type="string">
            <text:p>化學或有關工業產品</text:p>
          </table:table-cell>
          <table:table-cell table:style-name="ce44" office:value-type="float" office:value="74.935">
            <text:p>74.94</text:p>
          </table:table-cell>
          <table:table-cell table:style-name="ce44" office:value-type="float" office:value="75.23">
            <text:p>75.23</text:p>
          </table:table-cell>
          <table:table-cell table:style-name="ce44" office:value-type="float" office:value="-3.35">
            <text:p>-3.35</text:p>
          </table:table-cell>
          <table:table-cell table:style-name="ce44" office:value-type="float" office:value="-0.22">
            <text:p>-0.22</text:p>
          </table:table-cell>
          <table:table-cell table:style-name="ce44" office:value-type="float" office:value="-17.03">
            <text:p>-17.03</text:p>
          </table:table-cell>
          <table:table-cell table:style-name="ce44" office:value-type="float" office:value="-1.22">
            <text:p>-1.22</text:p>
          </table:table-cell>
          <table:table-cell table:style-name="ce44" office:value-type="float" office:value="-16.58">
            <text:p>-16.58</text:p>
          </table:table-cell>
          <table:table-cell table:style-name="ce59" office:value-type="float" office:value="-1.19">
            <text:p>-1.19</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6"/>
          <table:table-cell table:style-name="ce24" office:value-type="string">
            <text:p>第<text:span text:style-name="T3"> </text:span><text:span text:style-name="T3">7 </text:span><text:span text:style-name="T4">類</text:span></text:p>
          </table:table-cell>
          <table:table-cell table:style-name="ce35" office:value-type="string">
            <text:p>塑、橡膠及其製品</text:p>
          </table:table-cell>
          <table:table-cell table:style-name="ce44" office:value-type="float" office:value="84.069">
            <text:p>84.07</text:p>
          </table:table-cell>
          <table:table-cell table:style-name="ce44" office:value-type="float" office:value="81.66">
            <text:p>81.66</text:p>
          </table:table-cell>
          <table:table-cell table:style-name="ce44" office:value-type="float" office:value="-3.42">
            <text:p>-3.42</text:p>
          </table:table-cell>
          <table:table-cell table:style-name="ce44" office:value-type="float" office:value="-0.27">
            <text:p>-0.27</text:p>
          </table:table-cell>
          <table:table-cell table:style-name="ce44" office:value-type="float" office:value="-11.88">
            <text:p>-11.88</text:p>
          </table:table-cell>
          <table:table-cell table:style-name="ce44" office:value-type="float" office:value="-0.98">
            <text:p>-0.98</text:p>
          </table:table-cell>
          <table:table-cell table:style-name="ce44" office:value-type="float" office:value="-11.96">
            <text:p>-11.96</text:p>
          </table:table-cell>
          <table:table-cell table:style-name="ce59" office:value-type="float" office:value="-0.99">
            <text:p>-0.99</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6"/>
          <table:table-cell table:style-name="ce24" office:value-type="string">
            <text:p>第<text:span text:style-name="T3">10</text:span><text:span text:style-name="T4">類</text:span></text:p>
          </table:table-cell>
          <table:table-cell table:style-name="ce35" office:value-type="string">
            <text:p>木漿、紙及其製品</text:p>
          </table:table-cell>
          <table:table-cell table:style-name="ce44" office:value-type="float" office:value="6.255">
            <text:p>6.26</text:p>
          </table:table-cell>
          <table:table-cell table:style-name="ce44" office:value-type="float" office:value="91.3">
            <text:p>91.30</text:p>
          </table:table-cell>
          <table:table-cell table:style-name="ce44" office:value-type="float" office:value="0.15">
            <text:p>0.15</text:p>
          </table:table-cell>
          <table:table-cell table:style-name="ce44" office:value-type="float" office:value="0">
            <text:p>0.00</text:p>
          </table:table-cell>
          <table:table-cell table:style-name="ce44" office:value-type="float" office:value="-1.21">
            <text:p>-1.21</text:p>
          </table:table-cell>
          <table:table-cell table:style-name="ce44" office:value-type="float" office:value="-0.01">
            <text:p>-0.01</text:p>
          </table:table-cell>
          <table:table-cell table:style-name="ce44" office:value-type="float" office:value="-1.27">
            <text:p>-1.27</text:p>
          </table:table-cell>
          <table:table-cell table:style-name="ce59" office:value-type="float" office:value="-0.01">
            <text:p>-0.01</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6"/>
          <table:table-cell table:style-name="ce24" office:value-type="string">
            <text:p>第<text:span text:style-name="T3">11</text:span><text:span text:style-name="T4">類</text:span></text:p>
          </table:table-cell>
          <table:table-cell table:style-name="ce35" office:value-type="string">
            <text:p>紡織及其製品</text:p>
          </table:table-cell>
          <table:table-cell table:style-name="ce44" office:value-type="float" office:value="42.389">
            <text:p>42.39</text:p>
          </table:table-cell>
          <table:table-cell table:style-name="ce44" office:value-type="float" office:value="89.32">
            <text:p>89.32</text:p>
          </table:table-cell>
          <table:table-cell table:style-name="ce44" office:value-type="float" office:value="-1.18">
            <text:p>-1.18</text:p>
          </table:table-cell>
          <table:table-cell table:style-name="ce44" office:value-type="float" office:value="-0.05">
            <text:p>-0.05</text:p>
          </table:table-cell>
          <table:table-cell table:style-name="ce44" office:value-type="float" office:value="-5.22">
            <text:p>-5.22</text:p>
          </table:table-cell>
          <table:table-cell table:style-name="ce44" office:value-type="float" office:value="-0.22">
            <text:p>-0.22</text:p>
          </table:table-cell>
          <table:table-cell table:style-name="ce44" office:value-type="float" office:value="-3.73">
            <text:p>-3.73</text:p>
          </table:table-cell>
          <table:table-cell table:style-name="ce59" office:value-type="float" office:value="-0.16">
            <text:p>-0.16</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6"/>
          <table:table-cell table:style-name="ce24" office:value-type="string">
            <text:p>第<text:span text:style-name="T3">13</text:span><text:span text:style-name="T4">類</text:span></text:p>
          </table:table-cell>
          <table:table-cell table:style-name="ce35" office:value-type="string">
            <text:p>石料製品、玻璃及玻璃器</text:p>
          </table:table-cell>
          <table:table-cell table:style-name="ce44" office:value-type="float" office:value="8.566">
            <text:p>8.57</text:p>
          </table:table-cell>
          <table:table-cell table:style-name="ce44" office:value-type="float" office:value="75.88">
            <text:p>75.88</text:p>
          </table:table-cell>
          <table:table-cell table:style-name="ce44" office:value-type="float" office:value="0.05">
            <text:p>0.05</text:p>
          </table:table-cell>
          <table:table-cell table:style-name="ce44" office:value-type="float" office:value="0">
            <text:p>0.00</text:p>
          </table:table-cell>
          <table:table-cell table:style-name="ce44" office:value-type="float" office:value="-4.77">
            <text:p>-4.77</text:p>
          </table:table-cell>
          <table:table-cell table:style-name="ce44" office:value-type="float" office:value="-0.03">
            <text:p>-0.03</text:p>
          </table:table-cell>
          <table:table-cell table:style-name="ce44" office:value-type="float" office:value="-5.83">
            <text:p>-5.83</text:p>
          </table:table-cell>
          <table:table-cell table:style-name="ce59" office:value-type="float" office:value="-0.04">
            <text:p>-0.04</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6"/>
          <table:table-cell table:style-name="ce24" office:value-type="string">
            <text:p>第<text:span text:style-name="T3">15</text:span><text:span text:style-name="T4">類</text:span></text:p>
          </table:table-cell>
          <table:table-cell table:style-name="ce35" office:value-type="string">
            <text:p>基本金屬及其製品</text:p>
          </table:table-cell>
          <table:table-cell table:style-name="ce44" office:value-type="float" office:value="100.685">
            <text:p>100.69</text:p>
          </table:table-cell>
          <table:table-cell table:style-name="ce44" office:value-type="float" office:value="83.98">
            <text:p>83.98</text:p>
          </table:table-cell>
          <table:table-cell table:style-name="ce44" office:value-type="float" office:value="-0.78">
            <text:p>-0.78</text:p>
          </table:table-cell>
          <table:table-cell table:style-name="ce44" office:value-type="float" office:value="-0.07">
            <text:p>-0.07</text:p>
          </table:table-cell>
          <table:table-cell table:style-name="ce44" office:value-type="float" office:value="-2.5">
            <text:p>-2.50</text:p>
          </table:table-cell>
          <table:table-cell table:style-name="ce44" office:value-type="float" office:value="-0.23">
            <text:p>-0.23</text:p>
          </table:table-cell>
          <table:table-cell table:style-name="ce44" office:value-type="float" office:value="-5.73">
            <text:p>-5.73</text:p>
          </table:table-cell>
          <table:table-cell table:style-name="ce59" office:value-type="float" office:value="-0.54">
            <text:p>-0.54</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6"/>
          <table:table-cell table:style-name="ce24" office:value-type="string">
            <text:p>第<text:span text:style-name="T3">16</text:span><text:span text:style-name="T4">類</text:span></text:p>
          </table:table-cell>
          <table:table-cell table:style-name="ce35" office:value-type="string">
            <text:p>機器、電機、電視影像及聲音記錄機等設備</text:p>
          </table:table-cell>
          <table:table-cell table:style-name="ce44" office:value-type="float" office:value="480.783">
            <text:p>480.78</text:p>
          </table:table-cell>
          <table:table-cell table:style-name="ce44" office:value-type="float" office:value="93.58">
            <text:p>93.58</text:p>
          </table:table-cell>
          <table:table-cell table:style-name="ce44" office:value-type="float" office:value="-0.23">
            <text:p>-0.23</text:p>
          </table:table-cell>
          <table:table-cell table:style-name="ce44" office:value-type="float" office:value="-0.12">
            <text:p>-0.12</text:p>
          </table:table-cell>
          <table:table-cell table:style-name="ce44" office:value-type="float" office:value="-4">
            <text:p>-4.00</text:p>
          </table:table-cell>
          <table:table-cell table:style-name="ce44" office:value-type="float" office:value="-1.96">
            <text:p>-1.96</text:p>
          </table:table-cell>
          <table:table-cell table:style-name="ce44" office:value-type="float" office:value="-2.82">
            <text:p>-2.82</text:p>
          </table:table-cell>
          <table:table-cell table:style-name="ce59" office:value-type="float" office:value="-1.37">
            <text:p>-1.37</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6"/>
          <table:table-cell table:style-name="ce24" office:value-type="string">
            <text:p>第<text:span text:style-name="T3">17</text:span><text:span text:style-name="T4">類</text:span></text:p>
          </table:table-cell>
          <table:table-cell table:style-name="ce35" office:value-type="string">
            <text:p>運輸工具</text:p>
          </table:table-cell>
          <table:table-cell table:style-name="ce44" office:value-type="float" office:value="30.25">
            <text:p>30.25</text:p>
          </table:table-cell>
          <table:table-cell table:style-name="ce44" office:value-type="float" office:value="97.59">
            <text:p>97.59</text:p>
          </table:table-cell>
          <table:table-cell table:style-name="ce44" office:value-type="float" office:value="-0.38">
            <text:p>-0.38</text:p>
          </table:table-cell>
          <table:table-cell table:style-name="ce44" office:value-type="float" office:value="-0.01">
            <text:p>-0.01</text:p>
          </table:table-cell>
          <table:table-cell table:style-name="ce44" office:value-type="float" office:value="-2.08">
            <text:p>-2.08</text:p>
          </table:table-cell>
          <table:table-cell table:style-name="ce44" office:value-type="float" office:value="-0.07">
            <text:p>-0.07</text:p>
          </table:table-cell>
          <table:table-cell table:style-name="ce44" office:value-type="float" office:value="-1.98">
            <text:p>-1.98</text:p>
          </table:table-cell>
          <table:table-cell table:style-name="ce59" office:value-type="float" office:value="-0.06">
            <text:p>-0.06</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6"/>
          <table:table-cell table:style-name="ce24" office:value-type="string">
            <text:p>第<text:span text:style-name="T3">18</text:span><text:span text:style-name="T4">類</text:span></text:p>
          </table:table-cell>
          <table:table-cell table:style-name="ce35" office:value-type="string">
            <text:p>光學、計量、醫療儀器、樂器及其零件</text:p>
          </table:table-cell>
          <table:table-cell table:style-name="ce44" office:value-type="float" office:value="79.739">
            <text:p>79.74</text:p>
          </table:table-cell>
          <table:table-cell table:style-name="ce44" office:value-type="float" office:value="96.66">
            <text:p>96.66</text:p>
          </table:table-cell>
          <table:table-cell table:style-name="ce44" office:value-type="float" office:value="-0.39">
            <text:p>-0.39</text:p>
          </table:table-cell>
          <table:table-cell table:style-name="ce44" office:value-type="float" office:value="-0.03">
            <text:p>-0.03</text:p>
          </table:table-cell>
          <table:table-cell table:style-name="ce44" office:value-type="float" office:value="0.85">
            <text:p>0.85</text:p>
          </table:table-cell>
          <table:table-cell table:style-name="ce44" office:value-type="float" office:value="0.07">
            <text:p>0.07</text:p>
          </table:table-cell>
          <table:table-cell table:style-name="ce44" office:value-type="float" office:value="-1.49">
            <text:p>-1.49</text:p>
          </table:table-cell>
          <table:table-cell table:style-name="ce59" office:value-type="float" office:value="-0.12">
            <text:p>-0.12</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7"/>
          <table:table-cell table:style-name="ce29" office:value-type="string">
            <text:p>第<text:span text:style-name="T3">20</text:span><text:span text:style-name="T4">類</text:span></text:p>
          </table:table-cell>
          <table:table-cell table:style-name="ce39" office:value-type="string">
            <text:p>雜項製品</text:p>
          </table:table-cell>
          <table:table-cell table:style-name="ce45" office:value-type="float" office:value="15.181">
            <text:p>15.18</text:p>
          </table:table-cell>
          <table:table-cell table:style-name="ce45" office:value-type="float" office:value="101.96">
            <text:p>101.96</text:p>
          </table:table-cell>
          <table:table-cell table:style-name="ce45" office:value-type="float" office:value="0.34">
            <text:p>0.34</text:p>
          </table:table-cell>
          <table:table-cell table:style-name="ce45" office:value-type="float" office:value="0.01">
            <text:p>0.01</text:p>
          </table:table-cell>
          <table:table-cell table:style-name="ce45" office:value-type="float" office:value="-0.49">
            <text:p>-0.49</text:p>
          </table:table-cell>
          <table:table-cell table:style-name="ce45" office:value-type="float" office:value="-0.01">
            <text:p>-0.01</text:p>
          </table:table-cell>
          <table:table-cell table:style-name="ce45" office:value-type="float" office:value="0.62">
            <text:p>0.62</text:p>
          </table:table-cell>
          <table:table-cell table:style-name="ce60" office:value-type="float" office:value="0.01">
            <text:p>0.01</text:p>
          </table:table-cell>
          <table:table-cell table:style-name="ce66"/>
          <table:table-cell table:style-name="ce73"/>
          <table:table-cell table:style-name="ce78"/>
          <table:table-cell table:number-columns-repeated="241"/>
        </table:table-row>
        <table:table-row table:style-name="ro5">
          <table:covered-table-cell table:style-name="ce6"/>
          <table:table-cell table:style-name="ce18" office:value-type="string" table:number-columns-spanned="1" table:number-rows-spanned="5">
            <text:p>分類</text:p>
            <text:p>部門別</text:p>
          </table:table-cell>
          <table:table-cell table:style-name="ce25" office:value-type="string" table:number-columns-spanned="2" table:number-rows-spanned="1">
            <text:p>農產品</text:p>
          </table:table-cell>
          <table:covered-table-cell table:style-name="ce36"/>
          <table:table-cell table:style-name="ce43" office:value-type="float" office:value="6.278">
            <text:p>6.28</text:p>
          </table:table-cell>
          <table:table-cell table:style-name="ce43" office:value-type="float" office:value="104.13">
            <text:p>104.13</text:p>
          </table:table-cell>
          <table:table-cell table:style-name="ce43" office:value-type="float" office:value="-0.26">
            <text:p>-0.26</text:p>
          </table:table-cell>
          <table:table-cell table:style-name="ce43" office:value-type="float" office:value="0">
            <text:p>0.00</text:p>
          </table:table-cell>
          <table:table-cell table:style-name="ce43" office:value-type="float" office:value="-4.91">
            <text:p>-4.91</text:p>
          </table:table-cell>
          <table:table-cell table:style-name="ce43" office:value-type="float" office:value="-0.03">
            <text:p>-0.03</text:p>
          </table:table-cell>
          <table:table-cell table:style-name="ce43" office:value-type="float" office:value="-9.84">
            <text:p>-9.84</text:p>
          </table:table-cell>
          <table:table-cell table:style-name="ce58" office:value-type="float" office:value="-0.06">
            <text:p>-0.06</text:p>
          </table:table-cell>
          <table:table-cell table:style-name="ce64"/>
          <table:table-cell table:style-name="ce71"/>
          <table:table-cell table:style-name="ce76"/>
          <table:table-cell table:number-columns-repeated="241"/>
        </table:table-row>
        <table:table-row table:style-name="ro5">
          <table:covered-table-cell table:style-name="ce6"/>
          <table:covered-table-cell table:style-name="ce19"/>
          <table:table-cell table:style-name="ce26" office:value-type="string" table:number-columns-spanned="2" table:number-rows-spanned="1">
            <text:p>農產加工品</text:p>
          </table:table-cell>
          <table:covered-table-cell table:style-name="ce37"/>
          <table:table-cell table:style-name="ce44" office:value-type="float" office:value="5.187">
            <text:p>5.19</text:p>
          </table:table-cell>
          <table:table-cell table:style-name="ce44" office:value-type="float" office:value="84.75">
            <text:p>84.75</text:p>
          </table:table-cell>
          <table:table-cell table:style-name="ce44" office:value-type="float" office:value="-0.31">
            <text:p>-0.31</text:p>
          </table:table-cell>
          <table:table-cell table:style-name="ce44" office:value-type="float" office:value="0">
            <text:p>0.00</text:p>
          </table:table-cell>
          <table:table-cell table:style-name="ce44" office:value-type="float" office:value="-4.78">
            <text:p>-4.78</text:p>
          </table:table-cell>
          <table:table-cell table:style-name="ce44" office:value-type="float" office:value="-0.03">
            <text:p>-0.03</text:p>
          </table:table-cell>
          <table:table-cell table:style-name="ce44" office:value-type="float" office:value="-1.42">
            <text:p>-1.42</text:p>
          </table:table-cell>
          <table:table-cell table:style-name="ce59" office:value-type="float" office:value="-0.01">
            <text:p>-0.01</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9"/>
          <table:table-cell table:style-name="ce26" office:value-type="string" table:number-columns-spanned="2" table:number-rows-spanned="1">
            <text:p>工業產品</text:p>
          </table:table-cell>
          <table:covered-table-cell table:style-name="ce37"/>
          <table:table-cell table:style-name="ce44" office:value-type="float" office:value="988.535">
            <text:p>988.54</text:p>
          </table:table-cell>
          <table:table-cell table:style-name="ce44" office:value-type="float" office:value="87.81">
            <text:p>87.81</text:p>
          </table:table-cell>
          <table:table-cell table:style-name="ce44" office:value-type="float" office:value="-1.62">
            <text:p>-1.62</text:p>
          </table:table-cell>
          <table:table-cell table:style-name="ce44" office:value-type="float" office:value="-1.61">
            <text:p>-1.61</text:p>
          </table:table-cell>
          <table:table-cell table:style-name="ce44" office:value-type="float" office:value="-7.45">
            <text:p>-7.45</text:p>
          </table:table-cell>
          <table:table-cell table:style-name="ce44" office:value-type="float" office:value="-7.37">
            <text:p>-7.37</text:p>
          </table:table-cell>
          <table:table-cell table:style-name="ce44" office:value-type="float" office:value="-7.27">
            <text:p>-7.27</text:p>
          </table:table-cell>
          <table:table-cell table:style-name="ce59" office:value-type="float" office:value="-7.18">
            <text:p>-7.18</text:p>
          </table:table-cell>
          <table:table-cell table:style-name="ce65"/>
          <table:table-cell table:style-name="ce72"/>
          <table:table-cell table:style-name="ce77"/>
          <table:table-cell table:number-columns-repeated="241"/>
        </table:table-row>
        <table:table-row table:style-name="ro5">
          <table:covered-table-cell table:style-name="ce6"/>
          <table:covered-table-cell table:style-name="ce19"/>
          <table:table-cell table:style-name="ce27" office:value-type="string" table:number-columns-spanned="2" table:number-rows-spanned="1">
            <text:p><text:s text:c="5"/><text:span text:style-name="T4">非重化工業產品</text:span></text:p>
          </table:table-cell>
          <table:covered-table-cell table:style-name="ce37"/>
          <table:table-cell table:style-name="ce44" office:value-type="float" office:value="159.533">
            <text:p>159.53</text:p>
          </table:table-cell>
          <table:table-cell table:style-name="ce44" office:value-type="float" office:value="94.26">
            <text:p>94.26</text:p>
          </table:table-cell>
          <table:table-cell table:style-name="ce44" office:value-type="float" office:value="-0.51">
            <text:p>-0.51</text:p>
          </table:table-cell>
          <table:table-cell table:style-name="ce44" office:value-type="float" office:value="-0.09">
            <text:p>-0.09</text:p>
          </table:table-cell>
          <table:table-cell table:style-name="ce44" office:value-type="float" office:value="-1.96">
            <text:p>-1.96</text:p>
          </table:table-cell>
          <table:table-cell table:style-name="ce44" office:value-type="float" office:value="-0.32">
            <text:p>-0.32</text:p>
          </table:table-cell>
          <table:table-cell table:style-name="ce44" office:value-type="float" office:value="-2.63">
            <text:p>-2.63</text:p>
          </table:table-cell>
          <table:table-cell table:style-name="ce59" office:value-type="float" office:value="-0.43">
            <text:p>-0.43</text:p>
          </table:table-cell>
          <table:table-cell table:style-name="ce65"/>
          <table:table-cell table:style-name="ce72"/>
          <table:table-cell table:style-name="ce77"/>
          <table:table-cell table:number-columns-repeated="241"/>
        </table:table-row>
        <table:table-row table:style-name="ro5">
          <table:covered-table-cell table:style-name="ce7"/>
          <table:covered-table-cell table:style-name="ce20"/>
          <table:table-cell table:style-name="ce28" office:value-type="string" table:number-columns-spanned="2" table:number-rows-spanned="1">
            <text:p><text:s text:c="5"/><text:span text:style-name="T4">重化工業產品</text:span></text:p>
          </table:table-cell>
          <table:covered-table-cell table:style-name="ce38"/>
          <table:table-cell table:style-name="ce45" office:value-type="float" office:value="829.002">
            <text:p>829.00</text:p>
          </table:table-cell>
          <table:table-cell table:style-name="ce45" office:value-type="float" office:value="86.5">
            <text:p>86.50</text:p>
          </table:table-cell>
          <table:table-cell table:style-name="ce45" office:value-type="float" office:value="-1.85">
            <text:p>-1.85</text:p>
          </table:table-cell>
          <table:table-cell table:style-name="ce45" office:value-type="float" office:value="-1.51">
            <text:p>-1.51</text:p>
          </table:table-cell>
          <table:table-cell table:style-name="ce45" office:value-type="float" office:value="-8.52">
            <text:p>-8.52</text:p>
          </table:table-cell>
          <table:table-cell table:style-name="ce45" office:value-type="float" office:value="-7.04">
            <text:p>-7.04</text:p>
          </table:table-cell>
          <table:table-cell table:style-name="ce45" office:value-type="float" office:value="-8.17">
            <text:p>-8.17</text:p>
          </table:table-cell>
          <table:table-cell table:style-name="ce60" office:value-type="float" office:value="-6.74">
            <text:p>-6.74</text:p>
          </table:table-cell>
          <table:table-cell table:style-name="ce66"/>
          <table:table-cell table:style-name="ce73"/>
          <table:table-cell table:style-name="ce78"/>
          <table:table-cell table:number-columns-repeated="241"/>
        </table:table-row>
        <table:table-row table:style-name="ro5">
          <table:table-cell table:style-name="ce8" office:value-type="string">
            <text:p>說明：1.表列基本分類係採國際商品統一(HS)分類系統，惟受限於版面，類別名稱經適度簡化。</text:p>
          </table:table-cell>
          <table:table-cell table:style-name="ce21" table:number-columns-repeated="7"/>
          <table:table-cell table:number-columns-repeated="248"/>
        </table:table-row>
        <table:table-row table:style-name="ro5">
          <table:table-cell table:style-name="ce9" office:value-type="string">
            <text:p>　　　2.基本分類中，部分類章因考量對廠商或具特定性，爰不單獨公布該類章，惟納編彙計總指數。</text:p>
          </table:table-cell>
          <table:table-cell table:style-name="ce21" table:number-columns-repeated="7"/>
          <table:table-cell table:number-columns-repeated="4"/>
          <table:table-cell table:style-name="ce67" table:number-columns-repeated="2"/>
          <table:table-cell table:number-columns-repeated="242"/>
        </table:table-row>
        <table:table-row table:style-name="ro5">
          <table:table-cell table:style-name="ce9" office:value-type="string">
            <text:p>　　　3.匯率採當月買入日平均匯率，1月美元匯率為31.58。</text:p>
          </table:table-cell>
          <table:table-cell table:style-name="ce21" table:number-columns-repeated="7"/>
          <table:table-cell table:number-columns-repeated="248"/>
        </table:table-row>
        <table:table-row table:style-name="ro5">
          <table:table-cell table:style-name="ce9" office:value-type="string">
            <text:p>　　　4.由於受查者延誤或更正報價，本表所載資料於公布後3個月內均可能修正。</text:p>
          </table:table-cell>
          <table:table-cell table:number-columns-repeated="255"/>
        </table:table-row>
        <table:table-row table:style-name="ro5">
          <table:table-cell table:style-name="ce9"/>
          <table:table-cell table:number-columns-repeated="255"/>
        </table:table-row>
        <table:table-row table:style-name="ro6" table:number-rows-repeated="1048528">
          <table:table-cell table:number-columns-repeated="256"/>
        </table:table-row>
        <table:table-row table:style-name="ro6">
          <table:table-cell table:number-columns-repeated="256"/>
        </table:table-row>
        <table:named-expressions>
          <table:named-range table:name="Excel_BuiltIn_Print_Area" table:base-cell-address="$Sheet1.$A$1" table:cell-range-address="$Sheet1.$A$1:.$L$4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3" number:min-integer-digits="1"/>
      <number:text> </number:text>
    </number:number-style>
    <number:number-style style:name="N137">
      <style:text-properties fo:color="#ff0000"/>
      <number:text>(</number:text>
      <number:number number:decimal-places="3" number:min-integer-digits="1"/>
      <number:text>)</number:text>
      <style:map style:condition="value()&gt;=0" style:apply-style-name="N137P0"/>
    </number:number-style>
    <number:number-style style:name="N138">
      <number:number number:decimal-places="3" number:min-integer-digits="1"/>
      <number:text> </number:text>
    </number:number-style>
    <number:number-style style:name="N139">
      <number:number number:decimal-places="1" number:min-integer-digits="1"/>
      <number:text> </number:text>
    </number:number-style>
    <number:number-style style:name="N140">
      <number:number number:decimal-places="2" number:min-integer-digits="1"/>
      <number:text> </number:text>
    </number:number-style>
    <number:number-style style:name="N141">
      <number:number number:decimal-places="4" number:min-integer-digits="1"/>
      <number:text> </number:text>
    </number:number-style>
    <number:number-style style:name="N142P0" style:volatile="true">
      <number:text>NT$</number:text>
      <number:number number:decimal-places="0" number:min-integer-digits="1" number:grouping="true"/>
    </number:number-style>
    <number:number-style style:name="N142">
      <number:text>-NT$</number:text>
      <number:number number:decimal-places="0" number:min-integer-digits="1" number:grouping="true"/>
      <style:map style:condition="value()&gt;=0" style:apply-style-name="N142P0"/>
    </number:number-style>
    <number:number-style style:name="N143P0" style:volatile="true">
      <number:text>NT$</number:text>
      <number:number number:decimal-places="0" number:min-integer-digits="1" number:grouping="true"/>
    </number:number-style>
    <number:number-style style:name="N143">
      <style:text-properties fo:color="#ff0000"/>
      <number:text>-NT$</number:text>
      <number:number number:decimal-places="0" number:min-integer-digits="1" number:grouping="true"/>
      <style:map style:condition="value()&gt;=0" style:apply-style-name="N143P0"/>
    </number:number-style>
    <number:number-style style:name="N144P0" style:volatile="true">
      <number:text>NT$</number:text>
      <number:number number:decimal-places="2" number:min-integer-digits="1" number:grouping="true"/>
    </number:number-style>
    <number:number-style style:name="N144">
      <number:text>-NT$</number:text>
      <number:number number:decimal-places="2" number:min-integer-digits="1" number:grouping="true"/>
      <style:map style:condition="value()&gt;=0" style:apply-style-name="N144P0"/>
    </number:number-style>
    <number:number-style style:name="N145P0" style:volatile="true">
      <number:text>NT$</number:text>
      <number:number number:decimal-places="2" number:min-integer-digits="1" number:grouping="true"/>
    </number:number-style>
    <number:number-style style:name="N145">
      <style:text-properties fo:color="#ff0000"/>
      <number:text>-NT$</number:text>
      <number:number number:decimal-places="2" number:min-integer-digits="1" number:grouping="true"/>
      <style:map style:condition="value()&gt;=0" style:apply-style-name="N145P0"/>
    </number:number-style>
    <number:number-style style:name="N146P0" style:volatile="true">
      <number:text> NT$</number:text>
      <number:number number:decimal-places="0" number:min-integer-digits="1" number:grouping="true"/>
      <number:text> </number:text>
    </number:number-style>
    <number:number-style style:name="N146P1" style:volatile="true">
      <number:text>-NT$</number:text>
      <number:number number:decimal-places="0" number:min-integer-digits="1" number:grouping="true"/>
      <number:text> </number:text>
    </number:number-style>
    <number:number-style style:name="N146P2" style:volatile="true">
      <number:text> N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T$</number:text>
      <number:number number:decimal-places="2" number:min-integer-digits="1" number:grouping="true"/>
      <number:text> </number:text>
    </number:number-style>
    <number:number-style style:name="N147P1" style:volatile="true">
      <number:text>-NT$</number:text>
      <number:number number:decimal-places="2" number:min-integer-digits="1" number:grouping="true"/>
      <number:text> </number:text>
    </number:number-style>
    <number:number-style style:name="N147P2" style:volatile="true">
      <number:text> NT$-</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2" number:min-integer-digits="1"/>
      <number:text> </number:text>
    </number:number-style>
    <number:number-style style:name="N148">
      <style:text-properties fo:color="#ff0000"/>
      <number:text>(</number:text>
      <number:number number:decimal-places="2" number:min-integer-digits="1"/>
      <number:text>)</number:text>
      <style:map style:condition="value()&gt;=0" style:apply-style-name="N148P0"/>
    </number:number-style>
    <number:number-style style:name="N149P0" style:volatile="true">
      <number:number number:decimal-places="3" number:min-integer-digits="1"/>
      <number:text> </number:text>
    </number:number-style>
    <number:number-style style:name="N149">
      <style:text-properties fo:color="#ff0000"/>
      <number:text>-</number:text>
      <number:number number:decimal-places="3" number:min-integer-digits="1"/>
      <number:text> </number:text>
      <style:map style:condition="value()&gt;=0" style:apply-style-name="N149P0"/>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number number:decimal-places="3" number:min-integer-digits="1" number:grouping="true"/>
      <number:text> </number:text>
    </number:number-style>
    <number:number-style style:name="N152">
      <number:number number:decimal-places="2" number:min-integer-digits="1"/>
      <number:text>    </number:text>
    </number:number-style>
    <number:number-style style:name="N153P0" style:volatile="true">
      <number:number number:decimal-places="0" number:min-integer-digits="1" number:grouping="true"/>
      <number:text> </number:text>
    </number:number-style>
    <number:number-style style:name="N153">
      <style:text-properties fo:color="#ff0000"/>
      <number:text>(</number:text>
      <number:number number:decimal-places="0" number:min-integer-digits="1" number:grouping="true"/>
      <number:text>)</number:text>
      <style:map style:condition="value()&gt;=0" style:apply-style-name="N153P0"/>
    </number:number-style>
    <number:number-style style:name="N154">
      <number:number number:decimal-places="2" number:min-integer-digits="1"/>
      <number:text>  </number:text>
    </number:number-style>
    <number:number-style style:name="N155">
      <number:number number:decimal-places="2" number:min-integer-digits="1"/>
      <number:text>   </number:text>
    </number:number-style>
    <number:text-style style:name="N156">
      <number:text-content/>
      <number:text>    </number:text>
    </number:text-style>
    <number:number-style style:name="N157">
      <number:number number:decimal-places="3" number:min-integer-digits="1"/>
      <number:text>   </number:text>
    </number:number-style>
    <number:number-style style:name="N158">
      <number:number number:decimal-places="3" number:min-integer-digits="1"/>
      <number:text>    </number:text>
    </number:number-style>
    <number:number-style style:name="N159">
      <number:number number:decimal-places="0" number:min-integer-digits="1"/>
      <number:text> </number:text>
    </number:number-style>
    <number:number-style style:name="N160">
      <number:number number:decimal-places="5" number:min-integer-digits="1"/>
      <number:text> </number:text>
    </number:number-style>
    <number:number-style style:name="N161">
      <number:number number:decimal-places="0" number:min-integer-digits="1" number:grouping="true"/>
      <number:text> </number:text>
    </number:number-style>
    <number:number-style style:name="N162P0" style:volatile="true">
      <number:number number:decimal-places="0" number:min-integer-digits="1" number:grouping="true"/>
      <number:text> </number:text>
    </number:number-style>
    <number:number-style style:name="N162">
      <style:text-properties fo:color="#ff0000"/>
      <number:text>(</number:text>
      <number:number number:decimal-places="0" number:min-integer-digits="0" number:grouping="true"/>
      <number:text>)</number:text>
      <style:map style:condition="value()&gt;=0" style:apply-style-name="N162P0"/>
    </number:number-style>
    <number:number-style style:name="N163P0" style:volatile="true">
      <number:number number:decimal-places="0" number:min-integer-digits="1" number:grouping="true"/>
    </number:number-style>
    <number:number-style style:name="N163">
      <style:text-properties fo:color="#ff0000"/>
      <number:number number:decimal-places="0" number:min-integer-digits="1" number:grouping="true"/>
      <style:map style:condition="value()&gt;=0" style:apply-style-name="N163P0"/>
    </number:number-style>
    <number:number-style style:name="N164P0" style:volatile="true">
      <number:number number:decimal-places="4" number:min-integer-digits="1"/>
      <number:text> </number:text>
    </number:number-style>
    <number:number-style style:name="N164">
      <style:text-properties fo:color="#ff0000"/>
      <number:text>(</number:text>
      <number:number number:decimal-places="4" number:min-integer-digits="1"/>
      <number:text>)</number:text>
      <style:map style:condition="value()&gt;=0" style:apply-style-name="N164P0"/>
    </number:number-style>
    <number:number-style style:name="N165P0" style:volatile="true">
      <number:number number:decimal-places="0" number:min-integer-digits="1" number:grouping="true"/>
      <number:text> </number:text>
    </number:number-style>
    <number:number-style style:name="N165">
      <style:text-properties fo:color="#ff0000"/>
      <number:text>(</number:text>
      <number:number number:decimal-places="0" number:min-integer-digits="0" number:grouping="true"/>
      <number:text>)</number:text>
      <style:map style:condition="value()&gt;=0" style:apply-style-name="N165P0"/>
    </number:number-style>
    <number:number-style style:name="N166P0" style:volatile="true">
      <number:number number:decimal-places="0" number:min-integer-digits="1" number:grouping="true"/>
      <number:text> </number:text>
    </number:number-style>
    <number:number-style style:name="N166">
      <style:text-properties fo:color="#ff0000"/>
      <number:text>(</number:text>
      <number:number number:decimal-places="0" number:min-integer-digits="0" number:grouping="true"/>
      <number:text>)</number:text>
      <style:map style:condition="value()&gt;=0" style:apply-style-name="N166P0"/>
    </number:number-style>
    <number:number-style style:name="N167P0" style:volatile="true">
      <number:number number:decimal-places="0" number:min-integer-digits="0" number:grouping="true"/>
      <number:text> </number:text>
    </number:number-style>
    <number:number-style style:name="N167">
      <style:text-properties fo:color="#ff0000"/>
      <number:text>(</number:text>
      <number:number number:decimal-places="0" number:min-integer-digits="0" number:grouping="true"/>
      <number:text>)</number:text>
      <style:map style:condition="value()&gt;=0" style:apply-style-name="N167P0"/>
    </number:number-style>
    <number:number-style style:name="N168P0" style:volatile="true">
      <number:number number:decimal-places="0" number:min-integer-digits="1"/>
    </number:number-style>
    <number:number-style style:name="N168">
      <style:text-properties fo:color="#ff0000"/>
      <number:number number:decimal-places="0" number:min-integer-digits="1"/>
      <style:map style:condition="value()&gt;=0" style:apply-style-name="N168P0"/>
    </number:number-style>
    <number:number-style style:name="N169">
      <number:number number:decimal-places="6" number:min-integer-digits="1"/>
      <number:text> </number:text>
    </number:number-style>
    <number:number-style style:name="N170P0" style:volatile="true">
      <number:number number:decimal-places="0" number:min-integer-digits="1" number:grouping="true"/>
      <number:text> </number:text>
    </number:number-style>
    <number:number-style style:name="N170">
      <style:text-properties fo:color="#ff0000"/>
      <number:text>(</number:text>
      <number:number number:decimal-places="0" number:min-integer-digits="1"/>
      <number:text>)</number:text>
      <style:map style:condition="value()&gt;=0" style:apply-style-name="N170P0"/>
    </number:number-style>
    <number:number-style style:name="N171">
      <number:number number:decimal-places="0" number:min-integer-digits="0" number:grouping="true" number:display-factor="1000000"/>
    </number:number-style>
    <number:number-style style:name="N172">
      <number:number number:decimal-places="0" number:min-integer-digits="1" number:grouping="true" number:display-factor="1000000"/>
    </number:number-style>
    <number:number-style style:name="N173">
      <number:number number:decimal-places="0" number:min-integer-digits="1" number:grouping="true" number:display-factor="1000000"/>
    </number:number-style>
    <number:date-style style:name="N174P0" style:volatile="true">
      <number:year number:calendar="ROC"/>
      <number:text>/</number:text>
      <number:month number:calendar="ROC"/>
      <number:text>/</number:text>
      <number:day number:calendar="ROC"/>
    </number:date-style>
    <number:text-style style:name="N174">
      <number:text-content/>
      <style:map style:condition="value()&gt;=0" style:apply-style-name="N174P0"/>
    </number:text-style>
    <number:date-style style:name="N175P0" style:volatile="true">
      <number:year number:calendar="ROC"/>
      <number:text>/</number:text>
      <number:month number:calendar="ROC"/>
    </number:date-style>
    <number:text-style style:name="N175">
      <number:text-content/>
      <style:map style:condition="value()&gt;=0" style:apply-style-name="N175P0"/>
    </number:text-style>
    <number:date-style style:name="N176">
      <number:month number:textual="true"/>
      <number:text>-</number:text>
      <number:year number:style="long"/>
    </number:date-style>
    <number:time-style style:name="N177">
      <number:am-pm/>
      <number:text> </number:text>
      <number:hours number:style="long"/>
      <number:text>:</number:text>
      <number:minutes number:style="long"/>
      <number:text>:</number:text>
      <number:seconds number:style="long"/>
    </number:time-style>
    <number:date-style style:name="N178">
      <number:year number:style="long"/>
      <number:text>/</number:text>
      <number:month/>
    </number:date-style>
    <number:date-style style:name="N179P0" style:volatile="true">
      <number:year number:calendar="ROC"/>
      <number:text>年</number:text>
      <number:month number:calendar="ROC"/>
      <number:text>月</number:text>
    </number:date-style>
    <number:text-style style:name="N179">
      <number:text-content/>
      <style:map style:condition="value()&gt;=0" style:apply-style-name="N179P0"/>
    </number:text-style>
    <number:number-style style:name="N180P0" style:volatile="true">
      <number:number number:decimal-places="5" number:min-integer-digits="1"/>
      <number:text> </number:text>
    </number:number-style>
    <number:number-style style:name="N180">
      <style:text-properties fo:color="#ff0000"/>
      <number:text>(</number:text>
      <number:number number:decimal-places="5" number:min-integer-digits="1"/>
      <number:text>)</number:text>
      <style:map style:condition="value()&gt;=0" style:apply-style-name="N180P0"/>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number-style style:name="N184">
      <number:number number:decimal-places="3" number:min-integer-digits="1"/>
    </number:number-style>
    <number:number-style style:name="N185">
      <number:number number:decimal-places="6" number:min-integer-digits="1"/>
    </number:number-style>
    <number:number-style style:name="N186P0" style:volatile="true">
      <number:number number:decimal-places="2" number:min-integer-digits="1" number:grouping="true"/>
      <number:text> </number:text>
    </number:number-style>
    <number:number-style style:name="N186P1" style:volatile="true">
      <number:number number:decimal-places="2" number:min-integer-digits="1"/>
      <number:text> </number:text>
    </number:number-style>
    <number:number-style style:name="N186P2" style:volatile="true">
      <number:text>- </number:text>
    </number:number-style>
    <number:text-style style:name="N186">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text> </number:text>
    </number:number-style>
    <number:number-style style:name="N187P2" style:volatile="true">
      <number:text>- </number:text>
    </number:number-style>
    <number:text-style style:name="N187">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integer-digits="1"/>
    </number:number-style>
    <number:number-style style:name="N188P1" style:volatile="true">
      <number:text>-</number:text>
      <number:number number:decimal-places="2" number:min-integer-digits="1"/>
    </number:number-style>
    <number:number-style style:name="N188P2" style:volatile="true">
      <number:text>-</number:text>
    </number:number-style>
    <number:text-style style:name="N188">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number:min-integer-digits="1"/>
    </number:number-style>
    <number:number-style style:name="N189P1" style:volatile="true">
      <number:text>-</number:text>
      <number:number number:decimal-places="2" number:min-integer-digits="1"/>
    </number:number-style>
    <number:number-style style:name="N189P2" style:volatile="true">
      <number:number number:decimal-places="2" number:min-integer-digits="1"/>
    </number:number-style>
    <number:text-style style:name="N189">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number:min-integer-digits="4" number:grouping="true"/>
    </number:number-style>
    <number:number-style style:name="N190P1" style:volatile="true">
      <number:text>-</number:text>
      <number:number number:decimal-places="2" number:min-integer-digits="1"/>
    </number:number-style>
    <number:number-style style:name="N190P2" style:volatile="true">
      <number:number number:decimal-places="2" number:min-integer-digits="1"/>
    </number:number-style>
    <number:text-style style:name="N190">
      <number:text>- </number:text>
      <style:map style:condition="value()&gt;0" style:apply-style-name="N190P0"/>
      <style:map style:condition="value()&lt;0" style:apply-style-name="N190P1"/>
      <style:map style:condition="value()=0" style:apply-style-name="N190P2"/>
    </number:text-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ccffcc"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499cm" fo:margin-left="1.101cm" fo:margin-right="0.499cm" style:first-page-number="continue" style:scale-to="99%" style:table-centering="horizontal" style:writing-mode="lr-tb"/>
      <style:header-style>
        <style:header-footer-properties fo:min-height="0.751cm" fo:margin-left="0.799cm" fo:margin-right="1.401cm" fo:margin-bottom="0cm"/>
      </style:header-style>
      <style:footer-style>
        <style:header-footer-properties fo:min-height="0.751cm" fo:margin-left="0.79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5">2015/03/25</text:date>, <text:time>13:58:03</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口物價指數變動分析表 </dc:title>
    <dc:subject>出口物價指數變動分析表 </dc:subject>
    <meta:initial-creator>行政院主計總處</meta:initial-creator>
    <meta:creation-date>2011-01-26T15:20:49</meta:creation-date>
    <dc:creator>c310</dc:creator>
    <dc:date>2015-02-04T10:50:05</dc:date>
    <meta:print-date>2014-12-04T16:51:27</meta:print-date>
    <meta:document-statistic meta:table-count="1" meta:cell-count="391" meta:object-count="0"/>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下載資料()
Rem path = "O:\USER\BS3\sdata100\epi_VBA\index\"
Rem start:
Rem ym = InputBox("請輸入民國年月(例如：民國99年9月請輸入9909)", "輸入欲輸出年月", (Year(Date - 30) - 1911) * 100 + Month(Date - 30))
Rem yy = Round(ym / 100, 0)
Rem mm = ym Mod 100
Rem If mm &gt; 12 Or yy &lt; 102 Or yy &gt; 106 Then
Rem MsgBox ("輸入錯誤")
Rem GoTo start
Rem End If
Rem If yy &lt; 102 Then
Rem     yy1 = 101
Rem ElseIf yy &gt;= 102 Then
Rem     yy1 = yy - 1
Rem End If
Rem 
Rem Call UNPRO
Rem Application.StatusBar = "下載出口物價類指數中‧‧‧"
Rem Call epicnt(yy, mm, yy1, path)
Rem Call epicus(yy, mm, yy1, path)
Rem Application.StatusBar = "下載出口物價項目指數中‧‧‧"
Rem Call Epiex(yy, mm, yy1, path)
Rem Call Epii(yy, mm, yy1, path)
Rem Call PRO
Rem ActiveWorkbook.Save
Rem 
Rem Application.StatusBar = ""
Rem MsgBox ("分類及個別項目資料載入並計算完成")
Rem Sheets("主畫面").Select
Rem End Sub
Rem Sub 跑附表()
Rem start:
Rem ym = InputBox("請輸入民國年月(例如：民國99年9月請輸入9909)", "輸入欲輸出年月", (Year(Date - 30) - 1911) * 100 + Month(Date - 30))
Rem yy = Round(ym / 100, 0)
Rem mm = ym Mod 100
Rem If mm &gt; 12 Or yy &lt; 102 Or yy &gt; 106 Then
Rem MsgBox ("輸入錯誤")
Rem GoTo start
Rem End If
Rem 
Rem Call UNPRO
Rem Application.StatusBar = "產生『表6  出口物價指數變動分析』中‧‧‧"
Rem Call epitbl6hc
Rem Application.StatusBar = "產生『出口物價指數變動分析-新台幣計價』中‧‧‧"
Rem Call esml100c
Rem Application.StatusBar = "產生『出口物價指數變動分析-美元計價』中‧‧‧"
Rem Call esml100usc
Rem Call PRO
Rem ActiveWorkbook.Save
Rem 
Rem Application.StatusBar = ""
Rem Sheets("主畫面").Select
Rem MsgBox ("所有變動分析表完成")
Rem End Sub
Rem Function Round_5_go(x, digits)
Rem Dim x1
Rem 
Rem If x &gt;= 0 Then
Rem     x1 = x + 10 ^ -(digits + 8)
Rem     Round_5_go = Round(x1, digits)
Rem ElseIf x &lt; 0 Then
Rem     x1 = x - 10 ^ -(digits + 8)
Rem     Round_5_go = Round(x1, digits)
Rem End If
Rem 
Rem End Function
Rem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Epiex(yy, mm, yy1, path)
Rem Application.DisplayAlerts = False
Rem Application.ScreenUpdating = False
Rem 
Rem '載入出口匯率
Rem epiexrate = 18
Rem For i = 101 To yy
Rem     Workbooks.Open Filename:="O:\USER\BS3\sdata100\epi_VBA\匯率\EPI匯率.xls"
Rem         Sheets(i &amp; "年").Select '出口匯率
Rem         Range("D2:O" &amp; epiexrate + 1).Select
Rem         Selection.Copy
Rem         Windows("出口變動分析表.xls").Activate
Rem         Sheets("匯率").Select
Rem         Cells(2, (i - 101) * 12 + 4).Select
Rem         ActiveSheet.Paste
Rem        
Rem Next
Rem         Windows("EPI匯率.xls").Close
Rem Application.DisplayAlerts = True
Rem Application.ScreenUpdating = True
Rem 
Rem End Sub
Rem Sub Epii(yy, mm, yy1, path)
Rem Application.DisplayAlerts = False
Rem Application.ScreenUpdating = False
Rem 
Rem         
Rem '載入出口項目9612價比及95指數
Rem epiitem = 558
Rem For i = 101 To yy
Rem     Workbooks.Open Filename:=path &amp; "EPI" &amp; i &amp; "年指數.xls"
Rem         Sheets("PRALL").Select '出口項目價比
Rem         Range("A1:L" &amp; epiitem).Select
Rem         Selection.Copy
Rem         Windows("出口變動分析表.xls").Activate
Rem         Sheets("EPI").Select
Rem         Cells(2, (i - 101) * 12 + 4).Select
Rem         ActiveSheet.Paste
Rem         
Rem         Windows("EPI" &amp; i &amp; "年指數.xls").Activate
Rem         Sheets("IIALL").Select '出口項目指數
Rem         Range("A1:L" &amp; epiitem).Select
Rem         Selection.Copy
Rem         Windows("出口變動分析表.xls").Activate
Rem         Sheets("EPI100").Select
Rem         Cells(2, (i - 101) * 12 + 4).Select
Rem         ActiveSheet.Paste
Rem         
Rem         Windows("EPI" &amp; i &amp; "年指數.xls").Close
Rem Next
Rem Application.DisplayAlerts = True
Rem Application.ScreenUpdating = True
Rem Call epiii(yy, mm)
Rem End Sub
Rem Sub epicnt(yy, mm, yy1, path)
Rem Application.DisplayAlerts = False
Rem Application.ScreenUpdating = False
Rem 
Rem Workbooks.Open Filename:="O:\USER\BS3\sdata100\epi_VBA\EPI100Data.xls"
Rem         Sheets("相對重要性").Select
Rem         Range("A1:F559").Select
Rem         Selection.Copy
Rem         Windows("出口變動分析表.xls").Activate
Rem         Sheets("相對重要性").Select
Rem         Cells(1, 1).Select
Rem         ActiveSheet.Paste
Rem Windows("EPI100Data.xls").Close
Rem         
Rem Workbooks.Open Filename:="O:\USER\BS3\sdata100\epi_VBA\EPI100Data.xls"
Rem         Sheets("類項目").Select
Rem         Range("A1:M167").Select
Rem         Selection.Copy
Rem         Windows("出口變動分析表.xls").Activate
Rem         Sheets("類項目").Select
Rem         Cells(1, 1).Select
Rem         ActiveSheet.Paste
Rem Windows("EPI100Data.xls").Close
Rem 
Rem Workbooks.Open Filename:="O:\USER\BS3\sdata100\epi_VBA\EPI100Data.xls"
Rem         Sheets("調整項").Select
Rem         Range("A1:F71").Select
Rem         Selection.Copy
Rem         Windows("出口變動分析表.xls").Activate
Rem         Sheets("調整項").Select
Rem         Cells(1, 2).Select
Rem         ActiveSheet.Paste
Rem Windows("EPI100Data.xls").Close
Rem 
Rem Workbooks.Open Filename:="O:\USER\BS3\sdata100\epi_VBA\EPI100Data.xls"
Rem         Sheets("項目調整項").Select
Rem         Range("A1:A558").Select
Rem         Selection.Copy
Rem         Windows("出口變動分析表.xls").Activate
Rem         Sheets("項目調整項").Select
Rem         Cells(1, 1).Select
Rem         ActiveSheet.Paste
Rem Windows("EPI100Data.xls").Close
Rem 
Rem Workbooks.Open Filename:="O:\USER\BS3\sdata100\epi_VBA\index\EPI100年指數.xls"
Rem         Sheets("I1ALL").Select
Rem         Range("A1:L71").Select
Rem         Selection.Copy
Rem         Windows("出口變動分析表.xls").Activate
Rem         Sheets("I1ALL(100)").Select
Rem         Cells(1, 1).Select
Rem         ActiveSheet.Paste
Rem Windows("EPI100年指數.xls").Close
Rem 
Rem Workbooks.Open Filename:="O:\USER\BS3\sdata100\epi_VBA\index\EPI100年指數.xls"
Rem         Sheets("I2ALL").Select
Rem         Range("A1:L6").Select
Rem         Selection.Copy
Rem         Windows("出口變動分析表.xls").Activate
Rem         Sheets("I2ALL(100)").Select
Rem         Cells(1, 1).Select
Rem         ActiveSheet.Paste
Rem Windows("EPI100年指數.xls").Close
Rem 
Rem 
Rem 
Rem '載入躉售特殊分類95指數
Rem For i = 101 To yy
Rem epinum1 = 0
Rem For j = 1 To 3
Rem     If j = 1 Then
Rem         epinum = 71
Rem     ElseIf j = 2 Then
Rem         epinum = 6
Rem     ElseIf j = 3 Then
Rem         epinum = 6
Rem     End If
Rem         
Rem     Workbooks.Open Filename:=path &amp; "EPI" &amp; i &amp; "年指數.xls"
Rem         Sheets("I" &amp; j &amp; "ALL").Select '特殊分類指數
Rem         Range("A1:L" &amp; epinum).Select
Rem         Selection.Copy
Rem         Windows("出口變動分析表.xls").Activate
Rem         Sheets("EPICNT").Select
Rem         Cells(2 + epinum1, (i - 101) * 12 + 4).Select
Rem         ActiveSheet.Paste
Rem         epinum1 = epinum1 + epinum
Rem         Windows("EPI" &amp; i &amp; "年指數.xls").Close
Rem Next
Rem Next
Rem Application.DisplayAlerts = True
Rem Application.ScreenUpdating = True
Rem Call epiccnt(yy, mm)
Rem End Sub
Rem Sub epicus(yy, mm, yy1, path)
Rem Application.DisplayAlerts = False
Rem Application.ScreenUpdating = False
Rem '載入躉售特殊分類95指數
Rem 
Rem For i = 101 To yy
Rem epinum1 = 0
Rem For j = 4 To 6
Rem     If j = 4 Then
Rem         epinum = 71
Rem     ElseIf j = 5 Then
Rem         epinum = 6
Rem     ElseIf j = 6 Then
Rem         epinum = 6
Rem     End If
Rem         
Rem     Workbooks.Open Filename:=path &amp; "epi" &amp; i &amp; "年指數.xls"
Rem         Sheets("I" &amp; j &amp; "ALL").Select '特殊分類指數
Rem         Range("A1:L" &amp; epinum).Select
Rem         Selection.Copy
Rem         Windows("出口變動分析表.xls").Activate
Rem         Sheets("EPICUS").Select
Rem         Cells(2 + epinum1, (i - 101) * 12 + 4).Select
Rem         ActiveSheet.Paste
Rem         epinum1 = epinum1 + epinum
Rem         Windows("epi" &amp; i &amp; "年指數.xls").Close
Rem Next
Rem Next
Rem Application.DisplayAlerts = True
Rem Application.ScreenUpdating = True
Rem 
Rem Call epiccus(yy, mm)
Rem End Sub
Rem Sub epiii(yy, mm)
Rem '填入項目總表
Rem Application.DisplayAlerts = False
Rem Application.ScreenUpdating = False
Rem 
Rem epiitem = 558
Rem 
Rem     Windows("出口變動分析表.xls").Activate
Rem     Sheets("項目總表").Select
Rem     Cells(1, 2) = yy &amp; "年" &amp; mm &amp; "月"
Rem     Cells(1, 25) = yy
Rem     Cells(1, 26) = mm
Rem     Cells(1, 27) = Sheets("匯率").Cells(2, (yy - 101) * 12 + mm + 3) '本月匯率
Rem     Cells(1, 28) = Sheets("匯率").Cells(2, (yy - 101) * 12 + mm + 3) '本月匯率
Rem     Cells(1, 29) = Sheets("匯率").Cells(2, (yy - 101) * 12 + mm + 3) '本月匯率
Rem     Cells(1, 30) = Sheets("匯率").Cells(2, (yy - 101) * 12 + mm + 3) '本月匯率
Rem     Cells(1, 14) = "上年前" &amp; mm &amp; "月指數"
Rem     
Rem     If mm = 1 Then
Rem             Cells(1, 11) = "與上年6月比較(%)"
Rem             Cells(1, 18) = "上年6月指數"
Rem     ElseIf mm = 12 Then
Rem             Cells(1, 11) = "與本年6月比較(%)"
Rem             Cells(1, 18) = "本年6月指數"
Rem     ElseIf 1 &lt; mm &lt; 12 Then
Rem             Cells(1, 11) = "與上年12月比較(%)"
Rem             Cells(1, 18) = "上年12月指數"
Rem 
Rem     End If
Rem '權數及相對重要性,維持3位小數
Rem For i = 1 To epiitem
Rem     Cells(i + 1, 3) = Sheets("相對重要性").Cells(i + 1, 6)
Rem     Cells(i + 1, 4) = Sheets("相對重要性").Cells(i + 1, 4)
Rem Next
Rem 
Rem For i = 1 To (epiitem / 2)
Rem     Cells(i + 1, 5) = Sheets("epi100").Cells(i + 1, (yy - 101) * 12 + mm + 3) '本月指數
Rem     Cells(i + 1, 6) = Sheets("epi100").Cells(i + 1, (yy - 101) * 12 + mm + 2) '上月指數
Rem     Cells(i + 1, 17) = Sheets("epi100").Cells(i + 1, (yy - 102) * 12 + mm + 3) '上年同月指數
Rem     
Rem     Cells(i + 1, 19) = Sheets("epi").Cells(i + 1, (yy - 101) * 12 + mm + 3) '本月價比
Rem     Cells(i + 1, 20) = Sheets("epi").Cells(i + 1, (yy - 101) * 12 + mm + 2) '上月價比
Rem     Cells(i + 1, 21) = Sheets("epi").Cells(i + 1, (yy - 102) * 12 + mm + 3) '上年同月價比
Rem     If mm = 1 Then
Rem         Cells(i + 1, 18) = Sheets("epi100").Cells(i + 1, (yy - 102) * 12 + 9) '上年6月指數
Rem         Cells(i + 1, 22) = Sheets("epi").Cells(i + 1, (yy - 102) * 12 + 9) '上年6月價比
Rem     ElseIf mm = 12 Then
Rem         Cells(i + 1, 18) = Sheets("epi100").Cells(i + 1, (yy - 101) * 12 + 9) '本年6月指數
Rem         Cells(i + 1, 22) = Sheets("epi").Cells(i + 1, (yy - 101) * 12 + 9) '本年6月價比
Rem     ElseIf 1 &lt; mm &lt; 12 Then
Rem         Cells(i + 1, 18) = Sheets("epi100").Cells(i + 1, (yy - 101) * 12 + 3) '上年12月指數
Rem         Cells(i + 1, 22) = Sheets("epi").Cells(i + 1, (yy - 101) * 12 + 3) '上年12月價比
Rem     End If
Rem     
Rem     If Cells(i + 1, 6) = 0 Then
Rem        Cells(i + 1, 7) = " － "
Rem     Else
Rem        Cells(i + 1, 7) = WorksheetFunction.Round((Cells(i + 1, 5) / Cells(i + 1, 6) - 1) * 100, 2) ' 月增率
Rem     End If
Rem     
Rem     If Cells(i + 1, 17) = 0 Then
Rem        Cells(i + 1, 9) = " － "
Rem     Else
Rem        Cells(i + 1, 9) = WorksheetFunction.Round((Cells(i + 1, 5) / Cells(i + 1, 17) - 1) * 100, 2) ' 上年同月增率
Rem     End If
Rem     
Rem     If Cells(i + 1, 18) = 0 Then
Rem        Cells(i + 1, 11) = " － "
Rem     Else
Rem        Cells(i + 1, 11) = WorksheetFunction.Round((Cells(i + 1, 5) / Cells(i + 1, 18) - 1) * 100, 2) ' 上(本)年6(12)月增率
Rem     End If
Rem     
Rem     Cells(i + 1, 8) = WorksheetFunction.Round(((Cells(i + 1, 19) - Cells(i + 1, 20)) * (Sheets("epi").Cells(i + 1, 3)) * 100) / (Sheets("分類總表NT").Cells(2, 20) * (Sheets("epicnt").Cells(2, 3))), 2) ' 對上月對總指數的影響
Rem     
Rem     If Cells(i + 1, 17) = 0 Then
Rem        Cells(i + 1, 10) = " － "
Rem     Else
Rem        Cells(i + 1, 10) = WorksheetFunction.Round(((Cells(i + 1, 19) - Cells(i + 1, 21)) * (Sheets("epi").Cells(i + 1, 3)) * 100) / (Sheets("分類總表NT").Cells(2, 21) * (Sheets("epicnt").Cells(2, 3))), 2) ' 對上年同月對總指數的影響
Rem     End If
Rem     
Rem     If Cells(i + 1, 18) = 0 Then
Rem        Cells(i + 1, 12) = " － "
Rem     Else
Rem        Cells(i + 1, 12) = WorksheetFunction.Round(((Cells(i + 1, 19) - Cells(i + 1, 22)) * (Sheets("epi").Cells(i + 1, 3)) * 100) / (Sheets("分類總表NT").Cells(2, 22) * (Sheets("epicnt").Cells(2, 3))), 2) ' 月對總指數的影響
Rem     End If
Rem '前n月
Rem     S1_100 = 0
Rem     S2_100 = 0
Rem     S1 = 0
Rem     S2 = 0
Rem     For j = 1 To mm
Rem         S1_100 = Sheets("epi100").Cells(i + 1, (yy - 101) * 12 + 3 + j) + S1_100
Rem         S2_100 = Sheets("epi100").Cells(i + 1, (yy - 102) * 12 + 3 + j) + S2_100
Rem         S1 = Sheets("epi").Cells(i + 1, (yy - 101) * 12 + 3 + j) + S1
Rem         S2 = Sheets("epi").Cells(i + 1, (yy - 102) * 12 + 3 + j) + S2
Rem     Next
Rem         Cells(i + 1, 13) = WorksheetFunction.Round(S1_100 / mm, 2) '本年前n月指數
Rem         Cells(i + 1, 14) = WorksheetFunction.Round(S2_100 / mm, 2) '上年前n月指數
Rem         Cells(i + 1, 23) = S1 / mm '本年前n月價比
Rem         Cells(i + 1, 24) = S2 / mm '上年前n月價比
Rem         
Rem      If (S2_100 / mm) = 0 Then
Rem         Cells(i + 1, 15) = " － "
Rem      Else
Rem         Cells(i + 1, 15) = WorksheetFunction.Round((Cells(i + 1, 13) / Cells(i + 1, 14) - 1) * 100, 2) ' 上年同期增率
Rem      End If
Rem      
Rem      If (S2_100 / mm) = 0 Then
Rem         Cells(i + 1, 16) = " － "
Rem      Else
Rem         Cells(i + 1, 16) = WorksheetFunction.Round(((Cells(i + 1, 23) - Cells(i + 1, 24)) * (Sheets("epi").Cells(i + 1, 3)) * 100) / (Sheets("分類總表NT").Cells(2, 24) * (Sheets("epicnt").Cells(2, 3))), 2) ' 月對總指數的影響
Rem      End If
Rem Next
Rem For i = (epiitem / 2) + 1 To epiitem
Rem     Cells(i + 1, 5) = Sheets("epi100").Cells(i + 1, (yy - 101) * 12 + mm + 3) '本月指數
Rem     Cells(i + 1, 6) = Sheets("epi100").Cells(i + 1, (yy - 101) * 12 + mm + 2) '上月指數
Rem     Cells(i + 1, 17) = Sheets("epi100").Cells(i + 1, (yy - 102) * 12 + mm + 3) '上年同月指數
Rem     
Rem     Cells(i + 1, 19) = Sheets("epi").Cells(i + 1, (yy - 101) * 12 + mm + 3) '本月價比
Rem     Cells(i + 1, 20) = Sheets("epi").Cells(i + 1, (yy - 101) * 12 + mm + 2) '上月價比
Rem     Cells(i + 1, 21) = Sheets("epi").Cells(i + 1, (yy - 102) * 12 + mm + 3) '上年同月價比
Rem     If mm = 1 Then
Rem         Cells(i + 1, 18) = Sheets("epi100").Cells(i + 1, (yy - 102) * 12 + 9) '上年6月指數
Rem         Cells(i + 1, 22) = Sheets("epi").Cells(i + 1, (yy - 102) * 12 + 9) '上年6月價比
Rem     ElseIf mm = 12 Then
Rem         Cells(i + 1, 18) = Sheets("epi100").Cells(i + 1, (yy - 101) * 12 + 9) '本年6月指數
Rem         Cells(i + 1, 22) = Sheets("epi").Cells(i + 1, (yy - 101) * 12 + 9) '本年6月價比
Rem     ElseIf 1 &lt; mm &lt; 12 Then
Rem         Cells(i + 1, 18) = Sheets("epi100").Cells(i + 1, (yy - 101) * 12 + 3) '上年12月指數
Rem         Cells(i + 1, 22) = Sheets("epi").Cells(i + 1, (yy - 101) * 12 + 3) '上年12月價比
Rem     End If
Rem     
Rem     If Cells(i + 1, 6) = 0 Then
Rem        Cells(i + 1, 7) = " － "
Rem     Else
Rem     Cells(i + 1, 7) = WorksheetFunction.Round((Cells(i + 1, 5) / Cells(i + 1, 6) - 1) * 100, 2) ' 月增率
Rem     End If
Rem         
Rem     If Cells(i + 1, 17) = 0 Then
Rem        Cells(i + 1, 9) = " － "
Rem     Else
Rem        Cells(i + 1, 9) = WorksheetFunction.Round((Cells(i + 1, 5) / Cells(i + 1, 17) - 1) * 100, 2) ' 上年同月增率
Rem     End If
Rem     
Rem     If Cells(i + 1, 18) = 0 Then
Rem        Cells(i + 1, 11) = " － "
Rem     Else
Rem        Cells(i + 1, 11) = WorksheetFunction.Round((Cells(i + 1, 5) / Cells(i + 1, 18) - 1) * 100, 2) ' 上(本)年6(12)月增率
Rem     End If
Rem     
Rem     Cells(i + 1, 8) = WorksheetFunction.Round(((Cells(i + 1, 19) - Cells(i + 1, 20)) * (Sheets("epi").Cells(i + 1, 3)) * 100) / (Sheets("分類總表US").Cells(2, 20) * (Sheets("epicnt").Cells(2, 3))), 2) ' 對上月對總指數的影響
Rem     
Rem     If Cells(i + 1, 17) = 0 Then
Rem        Cells(i + 1, 10) = " － "
Rem     Else
Rem        Cells(i + 1, 10) = WorksheetFunction.Round(((Cells(i + 1, 19) - Cells(i + 1, 21)) * (Sheets("epi").Cells(i + 1, 3)) * 100) / (Sheets("分類總表US").Cells(2, 21) * (Sheets("epicnt").Cells(2, 3))), 2) ' 對上年同月對總指數的影響
Rem     End If
Rem     
Rem     If Cells(i + 1, 18) = 0 Then
Rem        Cells(i + 1, 12) = " － "
Rem     Else
Rem        Cells(i + 1, 12) = WorksheetFunction.Round(((Cells(i + 1, 19) - Cells(i + 1, 22)) * (Sheets("epi").Cells(i + 1, 3)) * 100) / (Sheets("分類總表US").Cells(2, 22) * (Sheets("epicnt").Cells(2, 3))), 2) ' 月對總指數的影響
Rem     End If
Rem     
Rem '前n月
Rem     S1_100 = 0
Rem     S2_100 = 0
Rem     S1 = 0
Rem     S2 = 0
Rem     For j = 1 To mm
Rem         S1_100 = Sheets("epi100").Cells(i + 1, (yy - 101) * 12 + 3 + j) + S1_100
Rem         S2_100 = Sheets("epi100").Cells(i + 1, (yy - 102) * 12 + 3 + j) + S2_100
Rem         S1 = Sheets("epi").Cells(i + 1, (yy - 101) * 12 + 3 + j) + S1
Rem         S2 = Sheets("epi").Cells(i + 1, (yy - 102) * 12 + 3 + j) + S2
Rem     Next
Rem         Cells(i + 1, 13) = WorksheetFunction.Round(S1_100 / mm, 2) '本年前n月指數
Rem         Cells(i + 1, 14) = WorksheetFunction.Round(S2_100 / mm, 2) '上年前n月指數
Rem         Cells(i + 1, 23) = S1 / mm '本年前n月價比
Rem         Cells(i + 1, 24) = S2 / mm '上年前n月價比
Rem         
Rem         If (S2_100 / mm) = 0 Then
Rem             Cells(i + 1, 15) = " － "
Rem         Else
Rem             Cells(i + 1, 15) = WorksheetFunction.Round((Cells(i + 1, 13) / Cells(i + 1, 14) - 1) * 100, 2) ' 上年同期增率
Rem         End If
Rem 
Rem         If (S2_100 / mm) = 0 Then
Rem             Cells(i + 1, 16) = " － "
Rem         Else
Rem             Cells(i + 1, 16) = WorksheetFunction.Round(((Cells(i + 1, 23) - Cells(i + 1, 24)) * (Sheets("epi").Cells(i + 1, 3)) * 100) / (Sheets("分類總表US").Cells(2, 24) * (Sheets("epicnt").Cells(2, 3))), 2) ' 月對總指數的影響
Rem         End If
Rem Next
Rem 
Rem Application.DisplayAlerts = True
Rem Application.ScreenUpdating = True
Rem 
Rem End Sub
Rem Sub epiccnt(yy, mm)
Rem Application.DisplayAlerts = False
Rem Application.ScreenUpdating = False
Rem 
Rem '填入分類總表台幣
Rem 
Rem epinum1 = 0
Rem For k = 1 To 3
Rem     If k = 1 Then
Rem         epinum = 71
Rem     ElseIf k = 2 Then
Rem         epinum = 6
Rem     ElseIf k = 3 Then
Rem         epinum = 6
Rem     End If
Rem 
Rem     Windows("出口變動分析表.xls").Activate
Rem     Sheets("分類總表NT").Select
Rem     Cells(1, 25) = yy
Rem     Cells(1, 26) = mm
Rem     Cells(2 + epinum1, 1) = yy &amp; "年" &amp; mm &amp; "月"
Rem     Cells(1, 2) = yy &amp; "年" &amp; mm &amp; "月"
Rem     Cells(1, 13) = "本年前" &amp; mm &amp; "月指數"
Rem     Cells(1, 14) = "上年前" &amp; mm &amp; "月指數"
Rem     
Rem     If mm = 1 Then
Rem             Cells(1, 11) = "與上年6月比較(%)"
Rem             Cells(1, 18) = "上年6月指數"
Rem     ElseIf mm = 12 Then
Rem             Cells(1, 11) = "與本年6月比較(%)"
Rem             Cells(1, 18) = "本年6月指數"
Rem     ElseIf 1 &lt; mm &lt; 12 Then
Rem             Cells(1, 11) = "與上年12月比較(%)"
Rem             Cells(1, 18) = "上年12月指數"
Rem     End If
Rem 
Rem For i = 1 To epinum
Rem     Cells(i + epinum1 + 1, 3) = Sheets("類項目").Cells(i + epinum1 + 1, 13) '權數
Rem     Cells(i + epinum1 + 1, 4) = Sheets("類項目").Cells(i + epinum1 + 1, 11) '相對重要性
Rem     Cells(i + epinum1 + 1, 5) = Sheets("epicnt").Cells(i + epinum1 + 1, (yy - 101) * 12 + mm + 3) '本月指數
Rem     Cells(i + epinum1 + 1, 6) = Sheets("epicnt").Cells(i + epinum1 + 1, (yy - 101) * 12 + mm + 2) '上月指數
Rem     Cells(i + epinum1 + 1, 17) = Sheets("epicnt").Cells(i + epinum1 + 1, (yy - 102) * 12 + mm + 3) '上年同月指數
Rem 
Rem     Cells(i + epinum1 + 1, 19) = Cells(i + epinum1 + 1, 5) / Sheets("類指數調整項").Cells(i + epinum1 + 1, 2) * 100 '本月價比
Rem     Cells(i + epinum1 + 1, 20) = Cells(i + epinum1 + 1, 6) / Sheets("類指數調整項").Cells(i + epinum1 + 1, 2) * 100 '上月價比
Rem     Cells(i + epinum1 + 1, 21) = Cells(i + epinum1 + 1, 17) / Sheets("類指數調整項").Cells(i + epinum1 + 1, 2) * 100 '上年同月價比
Rem        
Rem     If mm = 1 Then
Rem         Cells(i + epinum1 + 1, 18) = Sheets("epicnt").Cells(i + epinum1 + 1, (yy - 102) * 12 + 9) '上年6月指數
Rem         Cells(i + epinum1 + 1, 22) = Cells(i + epinum1 + 1, 18) / Sheets("類指數調整項").Cells(i + epinum1 + 1, 2) * 100 '上年6月價比
Rem     
Rem     ElseIf mm = 12 Then
Rem         Cells(i + epinum1 + 1, 18) = Sheets("epicnt").Cells(i + epinum1 + 1, (yy - 101) * 12 + 9) '本年6月指數
Rem         Cells(i + epinum1 + 1, 22) = Cells(i + epinum1 + 1, 18) / Sheets("類指數調整項").Cells(i + epinum1 + 1, 2) * 100 '本年6月價比
Rem     
Rem     ElseIf 1 &lt; mm &lt; 12 Then
Rem         Cells(i + epinum1 + 1, 18) = Sheets("epicnt").Cells(i + epinum1 + 1, (yy - 101) * 12 + 3) '上年12月指數
Rem         Cells(i + epinum1 + 1, 22) = Cells(i + epinum1 + 1, 18) / Sheets("類指數調整項").Cells(i + epinum1 + 1, 2) * 100 '上年12月價比
Rem     
Rem     End If
Rem     
Rem     If Cells(i + epinum1 + 1, 6) = 0 Then
Rem        Cells(i + epinum1 + 1, 7) = " － "
Rem     Else
Rem        Cells(i + epinum1 + 1, 7) = WorksheetFunction.Round((Cells(i + epinum1 + 1, 5) / Cells(i + epinum1 + 1, 6) - 1) * 100, 2) ' 月增率
Rem     End If
Rem     
Rem     If Cells(i + epinum1 + 1, 17) = 0 Then
Rem        Cells(i + epinum1 + 1, 9) = " － "
Rem     Else
Rem        Cells(i + epinum1 + 1, 9) = WorksheetFunction.Round((Cells(i + epinum1 + 1, 5) / Cells(i + epinum1 + 1, 17) - 1) * 100, 2) ' 上年同月增率
Rem     End If
Rem     
Rem     If Cells(i + epinum1 + 1, 18) = 0 Then
Rem        Cells(i + epinum1 + 1, 11) = " － "
Rem     Else
Rem        Cells(i + epinum1 + 1, 11) = WorksheetFunction.Round((Cells(i + epinum1 + 1, 5) / Cells(i + epinum1 + 1, 18) - 1) * 100, 2) ' 上年同月增率
Rem     End If
Rem     
Rem     Cells(i + epinum1 + 1, 8) = WorksheetFunction.Round(((Cells(i + epinum1 + 1, 19) - Cells(i + epinum1 + 1, 20)) * Sheets("epicnt").Cells(i + epinum1 + 1, 3) * 100) / (Cells(2, 20) * (Sheets("epicnt").Cells(2, 3))), 2)  ' 對上月對總指數的影響
Rem     
Rem     If Cells(i + epinum1 + 1, 17) = 0 Then
Rem        Cells(i + epinum1 + 1, 10) = " － "
Rem     Else
Rem        Cells(i + epinum1 + 1, 10) = WorksheetFunction.Round(((Cells(i + epinum1 + 1, 19) - Cells(i + epinum1 + 1, 21)) * Sheets("epicnt").Cells(i + epinum1 + 1, 3) * 100) / (Cells(2, 21) * (Sheets("epicnt").Cells(2, 3))), 2)  ' 對上年同月對總指數的影響
Rem     End If
Rem     
Rem     If Cells(i + epinum1 + 1, 18) = 0 Then
Rem        Cells(i + epinum1 + 1, 12) = " － "
Rem     Else
Rem        Cells(i + epinum1 + 1, 12) = WorksheetFunction.Round(((Cells(i + epinum1 + 1, 19) - Cells(i + epinum1 + 1, 22)) * Sheets("epicnt").Cells(i + epinum1 + 1, 3) * 100) / (Cells(2, 22) * (Sheets("epicnt").Cells(2, 3))), 2)  ' 月對總指數的影響
Rem     End If
Rem '前n月
Rem     S1 = 0
Rem     S2 = 0
Rem     S1_10112 = 0
Rem     S2_10112 = 0
Rem     For j = 1 To mm
Rem         S1 = Sheets("epicnt").Cells(i + epinum1 + 1, (yy - 101) * 12 + 3 + j) + S1
Rem         S2 = Sheets("epicnt").Cells(i + epinum1 + 1, (yy - 102) * 12 + 3 + j) + S2
Rem         S1_10112 = Sheets("epicnt").Cells(i + epinum1 + 1, (yy - 101) * 12 + 3 + j) / Sheets("類指數調整項").Cells(i + epinum1 + 1, 2) * 100 + S1_10112
Rem         S2_10112 = Sheets("epicnt").Cells(i + epinum1 + 1, (yy - 102) * 12 + 3 + j) / Sheets("類指數調整項").Cells(i + epinum1 + 1, 2) * 100 + S2_10112
Rem     
Rem     Next
Rem         Cells(i + epinum1 + 1, 13) = WorksheetFunction.Round(S1 / mm, 2) '本年前n月指數
Rem         Cells(i + epinum1 + 1, 14) = WorksheetFunction.Round(S2 / mm, 2) '上年前n月指數
Rem         Cells(i + epinum1 + 1, 23) = S1_10112 / mm '本年前n月價比
Rem         Cells(i + epinum1 + 1, 24) = S2_10112 / mm '上年前n月價比
Rem         
Rem         
Rem     If (S2 / mm) &lt; 20 Then
Rem         Cells(i + epinum1 + 1, 14) = " － " '上年前n月指數
Rem         Cells(i + epinum1 + 1, 15) = " － "
Rem     Else
Rem         Cells(i + epinum1 + 1, 15) = WorksheetFunction.Round((Cells(i + epinum1 + 1, 13) / Cells(i + epinum1 + 1, 14) - 1) * 100, 2) ' 上年同期增率
Rem     End If
Rem     
Rem     
Rem     If (S2 / mm) &lt; 20 Then
Rem         Cells(i + epinum1 + 1, 16) = " － "
Rem     Else
Rem         Cells(i + epinum1 + 1, 16) = WorksheetFunction.Round(((Cells(i + epinum1 + 1, 23) - Cells(i + epinum1 + 1, 24)) * Sheets("epicnt").Cells(i + epinum1 + 1, 3) * 100) / (Cells(2, 24) * (Sheets("epicnt").Cells(2, 3))), 2) ' 月對總指數的影響
Rem     End If
Rem Next
Rem 
Rem epinum1 = epinum1 + epinum
Rem 
Rem Next
Rem 
Rem '強迫總指數的「對總指數影響」和「年增率」一樣
Rem RRow = Array(2, 73, 79)
Rem CColumn = Array(8, 10, 12, 16)
Rem For i = 0 To UBound(RRow)
Rem     For j = 0 To UBound(CColumn)
Rem         Cells(RRow(i), CColumn(j)) = Cells(RRow(i), CColumn(j) - 1)
Rem     Next
Rem Next
Rem 
Rem Application.DisplayAlerts = True
Rem Application.ScreenUpdating = True
Rem 
Rem End Sub
Rem Sub epiccus(yy, mm)
Rem Application.DisplayAlerts = False
Rem Application.ScreenUpdating = False
Rem 
Rem '填入分類總表美元
Rem epinum1 = 0
Rem For k = 4 To 6
Rem     If k = 4 Then
Rem         epinum = 71
Rem     ElseIf k = 5 Then
Rem         epinum = 6
Rem     ElseIf k = 6 Then
Rem         epinum = 6
Rem     End If
Rem 
Rem     Windows("出口變動分析表.xls").Activate
Rem     Sheets("分類總表US").Select
Rem     Cells(1, 25) = yy
Rem     Cells(1, 26) = mm
Rem     Cells(2 + epinum1, 1) = yy &amp; "年" &amp; mm &amp; "月"
Rem     Cells(1, 2) = yy &amp; "年" &amp; mm &amp; "月"
Rem     Cells(1, 13) = "本年前" &amp; mm &amp; "月指數"
Rem     Cells(1, 14) = "上年前" &amp; mm &amp; "月指數"
Rem     
Rem     If mm = 1 Then
Rem             Cells(1, 11) = "與上年6月比較(%)"
Rem             Cells(1, 18) = "上年6月指數"
Rem     ElseIf mm = 12 Then
Rem             Cells(1, 11) = "與本年6月比較(%)"
Rem             Cells(1, 18) = "本年6月指數"
Rem     ElseIf 1 &lt; mm &lt; 12 Then
Rem             Cells(1, 11) = "與上年12月比較(%)"
Rem             Cells(1, 18) = "上年12月指數"
Rem     End If
Rem 
Rem For i = 1 To epinum
Rem     Cells(i + epinum1 + 1, 3) = Sheets("類項目").Cells(i + epinum1 + 1, 13) '權數
Rem     Cells(i + epinum1 + 1, 4) = Sheets("類項目").Cells(i + epinum1 + 1, 11) '相對重要性
Rem     Cells(i + epinum1 + 1, 5) = Sheets("epicus").Cells(i + epinum1 + 1, (yy - 101) * 12 + mm + 3) '本月指數
Rem     Cells(i + epinum1 + 1, 6) = Sheets("epicus").Cells(i + epinum1 + 1, (yy - 101) * 12 + mm + 2) '上月指數
Rem     Cells(i + epinum1 + 1, 17) = Sheets("epicus").Cells(i + epinum1 + 1, (yy - 102) * 12 + mm + 3) '上年同月指數
Rem     
Rem     Cells(i + epinum1 + 1, 19) = Cells(i + epinum1 + 1, 5) / Sheets("類指數調整項").Cells(i + epinum1 + 1, 3) * 100 '本月價比
Rem     Cells(i + epinum1 + 1, 20) = Cells(i + epinum1 + 1, 6) / Sheets("類指數調整項").Cells(i + epinum1 + 1, 3) * 100 '上月價比
Rem     Cells(i + epinum1 + 1, 21) = Cells(i + epinum1 + 1, 17) / Sheets("類指數調整項").Cells(i + epinum1 + 1, 3) * 100 '上年同月價比
Rem     
Rem     
Rem     If mm = 1 Then
Rem         Cells(i + epinum1 + 1, 18) = Sheets("epicus").Cells(i + epinum1 + 1, (yy - 102) * 12 + 9) '上年6月指數
Rem         Cells(i + epinum1 + 1, 22) = Cells(i + epinum1 + 1, 18) / Sheets("類指數調整項").Cells(i + epinum1 + 1, 3) * 100 '上年6月價比
Rem     
Rem     ElseIf mm = 12 Then
Rem         Cells(i + epinum1 + 1, 18) = Sheets("epicus").Cells(i + epinum1 + 1, (yy - 101) * 12 + 9) '本年6月指數
Rem         Cells(i + epinum1 + 1, 22) = Cells(i + epinum1 + 1, 18) / Sheets("類指數調整項").Cells(i + epinum1 + 1, 3) * 100 '本年6月價比
Rem     
Rem     ElseIf 1 &lt; mm &lt; 12 Then
Rem         Cells(i + epinum1 + 1, 18) = Sheets("epicus").Cells(i + epinum1 + 1, (yy - 101) * 12 + 3) '上年12月指數
Rem         Cells(i + epinum1 + 1, 22) = Cells(i + epinum1 + 1, 18) / Sheets("類指數調整項").Cells(i + epinum1 + 1, 3) * 100 '上年12月價比
Rem     
Rem     End If
Rem     
Rem     If Cells(i + epinum1 + 1, 6) = 0 Then
Rem        Cells(i + epinum1 + 1, 7) = " － "
Rem     Else
Rem        Cells(i + epinum1 + 1, 7) = WorksheetFunction.Round((Cells(i + epinum1 + 1, 5) / Cells(i + epinum1 + 1, 6) - 1) * 100, 2) ' 月增率
Rem     End If
Rem     
Rem     If Cells(i + epinum1 + 1, 17) = 0 Then
Rem        Cells(i + epinum1 + 1, 9) = " － "
Rem     Else
Rem        Cells(i + epinum1 + 1, 9) = WorksheetFunction.Round((Cells(i + epinum1 + 1, 5) / Cells(i + epinum1 + 1, 17) - 1) * 100, 2) ' 上年同月增率
Rem     End If
Rem     
Rem     If Cells(i + epinum1 + 1, 18) = 0 Then
Rem        Cells(i + epinum1 + 1, 11) = " － "
Rem     Else
Rem        Cells(i + epinum1 + 1, 11) = WorksheetFunction.Round((Cells(i + epinum1 + 1, 5) / Cells(i + epinum1 + 1, 18) - 1) * 100, 2) ' 上年同月增率
Rem     End If
Rem     
Rem     Cells(i + epinum1 + 1, 8) = WorksheetFunction.Round(((Cells(i + epinum1 + 1, 19) - Cells(i + epinum1 + 1, 20)) * Sheets("epicus").Cells(i + epinum1 + 1, 3) * 100) / (Cells(2, 20) * (Sheets("epicus").Cells(2, 3))), 2)  ' 對上月對總指數的影響
Rem     
Rem     If Cells(i + epinum1 + 1, 17) = 0 Then
Rem        Cells(i + epinum1 + 1, 10) = " － "
Rem     Else
Rem        Cells(i + epinum1 + 1, 10) = WorksheetFunction.Round(((Cells(i + epinum1 + 1, 19) - Cells(i + epinum1 + 1, 21)) * Sheets("epicus").Cells(i + epinum1 + 1, 3) * 100) / (Cells(2, 21) * (Sheets("epicus").Cells(2, 3))), 2)  ' 對上年同月對總指數的影響
Rem     End If
Rem     
Rem     If Cells(i + epinum1 + 1, 18) = 0 Then
Rem        Cells(i + epinum1 + 1, 12) = " － "
Rem     Else
Rem        Cells(i + epinum1 + 1, 12) = WorksheetFunction.Round(((Cells(i + epinum1 + 1, 19) - Cells(i + epinum1 + 1, 22)) * Sheets("epicus").Cells(i + epinum1 + 1, 3) * 100) / (Cells(2, 22) * (Sheets("epicus").Cells(2, 3))), 2)  ' 月對總指數的影響
Rem     End If
Rem '前n月
Rem     S1 = 0
Rem     S2 = 0
Rem     S1_10112 = 0
Rem     S2_10112 = 0
Rem     For j = 1 To mm
Rem         S1 = Sheets("epicus").Cells(i + epinum1 + 1, (yy - 101) * 12 + 3 + j) + S1
Rem         S2 = Sheets("epicus").Cells(i + epinum1 + 1, (yy - 102) * 12 + 3 + j) + S2
Rem         S1_10112 = Sheets("epicus").Cells(i + epinum1 + 1, (yy - 101) * 12 + 3 + j) / Sheets("類指數調整項").Cells(i + epinum1 + 1, 3) * 100 + S1_10112
Rem         S2_10112 = Sheets("epicus").Cells(i + epinum1 + 1, (yy - 102) * 12 + 3 + j) / Sheets("類指數調整項").Cells(i + epinum1 + 1, 3) * 100 + S2_10112
Rem     
Rem     Next
Rem         Cells(i + epinum1 + 1, 13) = WorksheetFunction.Round(S1 / mm, 2) '本年前n月指數
Rem         Cells(i + epinum1 + 1, 14) = WorksheetFunction.Round(S2 / mm, 2) '上年前n月指數
Rem         Cells(i + epinum1 + 1, 23) = S1_10112 / mm '本年前n月價比
Rem         Cells(i + epinum1 + 1, 24) = S2_10112 / mm '上年前n月價比
Rem         
Rem       If (S2 / mm) &lt; 20 Then
Rem         Cells(i + epinum1 + 1, 14) = " － " '上年前n月指數
Rem         Cells(i + epinum1 + 1, 15) = " － "
Rem       Else
Rem         Cells(i + epinum1 + 1, 15) = WorksheetFunction.Round((Cells(i + epinum1 + 1, 13) / Cells(i + epinum1 + 1, 14) - 1) * 100, 2) ' 上年同期增率
Rem       End If
Rem         
Rem       If (S2 / mm) &lt; 20 Then
Rem         Cells(i + epinum1 + 1, 16) = " － "
Rem       Else
Rem         Cells(i + epinum1 + 1, 16) = WorksheetFunction.Round(((Cells(i + epinum1 + 1, 23) - Cells(i + epinum1 + 1, 24)) * Sheets("epicus").Cells(i + epinum1 + 1, 3) * 100) / (Cells(2, 24) * (Sheets("epicus").Cells(2, 3))), 2) ' 月對總指數的影響
Rem       End If
Rem Next
Rem 
Rem epinum1 = epinum1 + epinum
Rem Next
Rem 
Rem '強迫總指數的「對總指數影響」和「年增率」一樣
Rem RRow = Array(2, 73, 79)
Rem CColumn = Array(8, 10, 12, 16)
Rem For i = 0 To UBound(RRow)
Rem     For j = 0 To UBound(CColumn)
Rem         Cells(RRow(i), CColumn(j)) = Cells(RRow(i), CColumn(j) - 1)
Rem     Next
Rem Next
Rem 
Rem Application.DisplayAlerts = True
Rem Application.ScreenUpdating = True
Rem 
Rem End Sub
Rem Sub epitbl6hc()
Rem '出口物價指數變動分析表_資料
Rem '第一分類(出口基本分類)從分類總表的2列開始-台幣
Rem c1_start = 2
Rem '第二分類(部門別)從分類總表的73列開始-台幣
Rem c2_start = 73
Rem '第三分類(用途別)從分類總表的79列開始-台幣
Rem c3_start = 79
Rem '第四分類(產銷來源)從分類總表的54列開始-台幣
Rem 'c4_start = 54
Rem '第五分類(出口基本分類)從分類總表的2列開始-美元
Rem c4_start = 2
Rem '第六分類(部門別)從分類總表的73列開始-美元
Rem c5_start = 73
Rem '第七分類(用途別)從分類總表的79列開始-美元
Rem c6_start = 79
Rem '第八分類(國產品)從分類總表的54列開始-美元
Rem 'c8_start = 54
Rem 
Rem 
Rem Call UNPRO
Rem 
Rem item1 = Array(1, 2, 8, 13, 16, 27, 33, 35, 48, 50, 60, 63, 65, 68) '第一分類(台幣,總指數,基本分類大類)
Rem item2 = Array(2, 3, 4, 5, 6) '第二分類(台幣,部門別)
Rem item3 = Array(1, 2, 8, 13, 16, 27, 33, 35, 48, 50, 60, 63, 65, 68) '第五分類(美元,總指數,基本分類大類)
Rem item4 = Array(2, 3, 4, 5, 6) '第六分類(美元,部門別)
Rem 
Rem 
Rem 
Rem Sheets("epitbl6h_data").Select
Rem 
Rem For i = 1 To UBound(item1) + 1
Rem     Cells(i + 1, 2) = Sheets("類項目").Cells(item1(i - 1) + c1_start - 1, 13) '權數
Rem     Cells(i + 1, 3) = Sheets("分類總表NT").Cells(item1(i - 1) + c1_start - 1, 5) '本月指數
Rem     Cells(i + 1, 4) = Sheets("分類總表NT").Cells(item1(i - 1) + c1_start - 1, 7) '月增率
Rem     Cells(i + 1, 5) = Sheets("分類總表NT").Cells(item1(i - 1) + c1_start - 1, 8)  '影響
Rem     Cells(i + 1, 6) = Sheets("分類總表NT").Cells(item1(i - 1) + c1_start - 1, 9) '年增率
Rem     Cells(i + 1, 7) = Sheets("分類總表NT").Cells(item1(i - 1) + c1_start - 1, 10) '影響
Rem     Cells(i + 1, 8) = Sheets("分類總表NT").Cells(item1(i - 1) + c1_start - 1, 11) '增率
Rem     Cells(i + 1, 9) = Sheets("分類總表NT").Cells(item1(i - 1) + c1_start - 1, 12) '影響
Rem     Cells(i + 1, 10) = Sheets("分類總表NT").Cells(item1(i - 1) + c1_start - 1, 13) '累計指數
Rem     Cells(i + 1, 11) = Sheets("分類總表NT").Cells(item1(i - 1) + c1_start - 1, 15) '累計增率
Rem     Cells(i + 1, 12) = Sheets("分類總表NT").Cells(item1(i - 1) + c1_start - 1, 16) '影響
Rem Next
Rem 
Rem 
Rem For i = 1 To UBound(item2) + 1
Rem     Cells(i + 1 + UBound(item1) + 1, 2) = Sheets("類項目").Cells(item2(i - 1) + c2_start - 1, 13) '權數
Rem     Cells(i + 1 + UBound(item1) + 1, 3) = Sheets("分類總表NT").Cells(item2(i - 1) + c2_start - 1, 5) '本月指數
Rem     Cells(i + 1 + UBound(item1) + 1, 4) = Sheets("分類總表NT").Cells(item2(i - 1) + c2_start - 1, 7) '月增率
Rem     Cells(i + 1 + UBound(item1) + 1, 5) = Sheets("分類總表NT").Cells(item2(i - 1) + c2_start - 1, 8) '影響
Rem     Cells(i + 1 + UBound(item1) + 1, 6) = Sheets("分類總表NT").Cells(item2(i - 1) + c2_start - 1, 9) '年增率
Rem     Cells(i + 1 + UBound(item1) + 1, 7) = Sheets("分類總表NT").Cells(item2(i - 1) + c2_start - 1, 10) '影響
Rem     Cells(i + 1 + UBound(item1) + 1, 8) = Sheets("分類總表NT").Cells(item2(i - 1) + c2_start - 1, 11) '增率
Rem     Cells(i + 1 + UBound(item1) + 1, 9) = Sheets("分類總表NT").Cells(item2(i - 1) + c2_start - 1, 12) '影響
Rem     Cells(i + 1 + UBound(item1) + 1, 10) = Sheets("分類總表NT").Cells(item2(i - 1) + c2_start - 1, 13) '累計指數
Rem     Cells(i + 1 + UBound(item1) + 1, 11) = Sheets("分類總表NT").Cells(item2(i - 1) + c2_start - 1, 15) '累計增率
Rem     Cells(i + 1 + UBound(item1) + 1, 12) = Sheets("分類總表NT").Cells(item2(i - 1) + c2_start - 1, 16) '影響
Rem Next
Rem 
Rem For i = 1 To UBound(item3) + 1
Rem     Cells(i + 1 + UBound(item1) + UBound(item2) + 2, 2) = Sheets("類項目").Cells(item3(i - 1) + c4_start - 1, 13) '權數
Rem     Cells(i + 1 + UBound(item1) + UBound(item2) + 2, 3) = Sheets("分類總表US").Cells(item3(i - 1) + c4_start - 1, 5) '本月指數
Rem     Cells(i + 1 + UBound(item1) + UBound(item2) + 2, 4) = Sheets("分類總表US").Cells(item3(i - 1) + c4_start - 1, 7) '月增率
Rem     Cells(i + 1 + UBound(item1) + UBound(item2) + 2, 5) = Sheets("分類總表US").Cells(item3(i - 1) + c4_start - 1, 8) '影響
Rem     Cells(i + 1 + UBound(item1) + UBound(item2) + 2, 6) = Sheets("分類總表US").Cells(item3(i - 1) + c4_start - 1, 9) '年增率
Rem     Cells(i + 1 + UBound(item1) + UBound(item2) + 2, 7) = Sheets("分類總表US").Cells(item3(i - 1) + c4_start - 1, 10) '影響
Rem     Cells(i + 1 + UBound(item1) + UBound(item2) + 2, 8) = Sheets("分類總表US").Cells(item3(i - 1) + c4_start - 1, 11) '增率
Rem     Cells(i + 1 + UBound(item1) + UBound(item2) + 2, 9) = Sheets("分類總表US").Cells(item3(i - 1) + c4_start - 1, 12) '影響
Rem     Cells(i + 1 + UBound(item1) + UBound(item2) + 2, 10) = Sheets("分類總表US").Cells(item3(i - 1) + c4_start - 1, 13) '累計指數
Rem     Cells(i + 1 + UBound(item1) + UBound(item2) + 2, 11) = Sheets("分類總表US").Cells(item3(i - 1) + c4_start - 1, 15) '累計增率
Rem     Cells(i + 1 + UBound(item1) + UBound(item2) + 2, 12) = Sheets("分類總表US").Cells(item3(i - 1) + c4_start - 1, 16) '影響
Rem Next
Rem 
Rem 
Rem For i = 1 To UBound(item4) + 1
Rem     Cells(i + 1 + UBound(item1) + UBound(item2) + UBound(item3) + 3, 2) = Sheets("類項目").Cells(item4(i - 1) + c5_start - 1, 13) '權數
Rem     Cells(i + 1 + UBound(item1) + UBound(item2) + UBound(item3) + 3, 3) = Sheets("分類總表US").Cells(item4(i - 1) + c5_start - 1, 5) '本月指數
Rem     Cells(i + 1 + UBound(item1) + UBound(item2) + UBound(item3) + 3, 4) = Sheets("分類總表US").Cells(item4(i - 1) + c5_start - 1, 7) '月增率
Rem     Cells(i + 1 + UBound(item1) + UBound(item2) + UBound(item3) + 3, 5) = Sheets("分類總表US").Cells(item4(i - 1) + c5_start - 1, 8) '影響
Rem     Cells(i + 1 + UBound(item1) + UBound(item2) + UBound(item3) + 3, 6) = Sheets("分類總表US").Cells(item4(i - 1) + c5_start - 1, 9) '年增率
Rem     Cells(i + 1 + UBound(item1) + UBound(item2) + UBound(item3) + 3, 7) = Sheets("分類總表US").Cells(item4(i - 1) + c5_start - 1, 10) '影響
Rem     Cells(i + 1 + UBound(item1) + UBound(item2) + UBound(item3) + 3, 8) = Sheets("分類總表US").Cells(item4(i - 1) + c5_start - 1, 11) '增率
Rem     Cells(i + 1 + UBound(item1) + UBound(item2) + UBound(item3) + 3, 9) = Sheets("分類總表US").Cells(item4(i - 1) + c5_start - 1, 12) '影響
Rem     Cells(i + 1 + UBound(item1) + UBound(item2) + UBound(item3) + 3, 10) = Sheets("分類總表US").Cells(item4(i - 1) + c5_start - 1, 13) '累計指數
Rem     Cells(i + 1 + UBound(item1) + UBound(item2) + UBound(item3) + 3, 11) = Sheets("分類總表US").Cells(item4(i - 1) + c5_start - 1, 15) '累計增率
Rem     Cells(i + 1 + UBound(item1) + UBound(item2) + UBound(item3) + 3, 12) = Sheets("分類總表US").Cells(item4(i - 1) + c5_start - 1, 16) '影響
Rem Next
Rem Call epitbl6h_1
Rem Call epitbl6h
Rem Call PRO
Rem End Sub
Rem Sub epitbl6h()
Rem '出口物價指數變動分析表(epitbl6h)之公式
Rem 
Rem 
Rem Sheets("epitbl6h").Select
Rem 
Rem For i = 1 To 38                 '共38列
Rem     For j = 2 To 12
Rem         If j = 2 Then
Rem             Cells(i + 4, j + 3).formula = "=epitbl6h_data!B" &amp; i + 1 &amp; ""
Rem         ElseIf j = 3 Then
Rem             Cells(i + 4, j + 3).formula = "=epitbl6h_data!C" &amp; i + 1 &amp; ""
Rem         ElseIf j = 4 Then
Rem             Cells(i + 4, j + 3).formula = "=epitbl6h_data!D" &amp; i + 1 &amp; ""
Rem         ElseIf j = 5 Then
Rem             Cells(i + 4, j + 3).formula = "=epitbl6h_data!E" &amp; i + 1 &amp; ""
Rem         ElseIf j = 6 Then
Rem             Cells(i + 4, j + 3).formula = "=epitbl6h_data!F" &amp; i + 1 &amp; ""
Rem         ElseIf j = 7 Then
Rem             Cells(i + 4, j + 3).formula = "=epitbl6h_data!G" &amp; i + 1 &amp; ""
Rem         ElseIf j = 8 Then
Rem             Cells(i + 4, j + 3).formula = "=epitbl6h_data!H" &amp; i + 1 &amp; ""
Rem         ElseIf j = 9 Then
Rem             Cells(i + 4, j + 3).formula = "=epitbl6h_data!I" &amp; i + 1 &amp; ""
Rem         ElseIf j = 10 Then
Rem             Cells(i + 4, j + 3).formula = "=epitbl6h_data!J" &amp; i + 1 &amp; ""
Rem         ElseIf j = 11 Then
Rem             Cells(i + 4, j + 3).formula = "=epitbl6h_data!K" &amp; i + 1 &amp; ""
Rem         ElseIf j = 12 Then
Rem             Cells(i + 4, j + 3).formula = "=epitbl6h_data!L" &amp; i + 1 &amp; ""
Rem         End If
Rem      
Rem     Next
Rem Next
Rem 
Rem 
Rem 
Rem 
Rem 
Rem 
Rem End Sub
Rem Sub epitbl6h_1()
Rem '躉售物價指數變動分析表(1月)(epitbl6h)之公式
Rem 
Rem 
Rem Sheets("epitbl6h_1").Select
Rem 
Rem For i = 1 To 38                 '共38列
Rem     For j = 2 To 9
Rem         If j = 2 Then
Rem             Cells(i + 4, j + 3).formula = "=epitbl6h_data!B" &amp; i + 1 &amp; ""
Rem         ElseIf j = 3 Then
Rem             Cells(i + 4, j + 3).formula = "=epitbl6h_data!C" &amp; i + 1 &amp; ""
Rem         ElseIf j = 4 Then
Rem             Cells(i + 4, j + 3).formula = "=epitbl6h_data!D" &amp; i + 1 &amp; ""
Rem         ElseIf j = 5 Then
Rem             Cells(i + 4, j + 3).formula = "=epitbl6h_data!E" &amp; i + 1 &amp; ""
Rem         ElseIf j = 6 Then
Rem             Cells(i + 4, j + 3).formula = "=epitbl6h_data!F" &amp; i + 1 &amp; ""
Rem         ElseIf j = 7 Then
Rem             Cells(i + 4, j + 3).formula = "=epitbl6h_data!G" &amp; i + 1 &amp; ""
Rem         ElseIf j = 8 Then
Rem             Cells(i + 4, j + 3).formula = "=epitbl6h_data!H" &amp; i + 1 &amp; ""
Rem         ElseIf j = 9 Then
Rem             Cells(i + 4, j + 3).formula = "=epitbl6h_data!I" &amp; i + 1 &amp; ""
Rem         End If
Rem      
Rem     Next
Rem Next
Rem 
Rem 
Rem 
Rem 
Rem End Sub
Rem Sub esml100c()
Rem Call UNPRO
Rem Call esml100c_sort
Rem Call esml100
Rem Call PRO
Rem End Sub
Rem Sub esml100c_sort()
Rem 
Rem Sheets("esml100_data").Cells.Clear
Rem Sheets("分類總表NT").Rows(1).Copy
Rem Sheets("esml100_data").Select
Rem Cells(1, 1).Select
Rem ActiveSheet.Paste
Rem 
Rem epi = 0
Rem For i = 1 To 350      '279+71
Rem 
Rem If Sheets("CLASS").Cells(i + 4, 3) &lt;&gt; "" Then
Rem     epi = epi + 1
Rem     Sheets("分類總表NT").Rows(Sheets("CLASS").Cells(i + 4, 3) + 1).Copy
Rem     Sheets("esml100_data").Cells(Sheets("CLASS").Cells(i + 4, 2) + 1, 1).Select
Rem     ActiveSheet.Paste
Rem 
Rem ElseIf Sheets("CLASS").Cells(i + 4, 4) &lt;&gt; "" Then
Rem     epi = epi + 1
Rem     'i = i + 1
Rem     Sheets("項目總表").Rows(Sheets("CLASS").Cells(i + 4, 4) + 1).Copy
Rem     Sheets("esml100_data").Cells(Sheets("CLASS").Cells(i + 4, 2) + 1, 1).Select
Rem     ActiveSheet.Paste
Rem 
Rem End If
Rem Next
Rem End Sub
Rem Sub esml100()
Rem 
Rem Sheets("esml100").Select
Rem For i = 1 To 350
Rem     For j = 1 To 12
Rem         If j = 1 Then
Rem             Cells(i + 4, j + 3).formula = "=esml100_data!C" &amp; i + 1 &amp; ""
Rem         ElseIf j = 2 Then
Rem             Cells(i + 4, j + 3).formula = "=esml100_data!D" &amp; i + 1 &amp; ""
Rem         ElseIf j = 3 Then
Rem             Cells(i + 4, j + 3).formula = "=esml100_data!E" &amp; i + 1 &amp; ""
Rem         ElseIf j = 4 Then
Rem             Cells(i + 4, j + 3).formula = "=esml100_data!F" &amp; i + 1 &amp; ""
Rem         ElseIf j = 5 Then
Rem             Cells(i + 4, j + 3).formula = "=esml100_data!G" &amp; i + 1 &amp; ""
Rem         ElseIf j = 6 Then
Rem             Cells(i + 4, j + 3).formula = "=esml100_data!H" &amp; i + 1 &amp; ""
Rem         ElseIf j = 7 Then
Rem             Cells(i + 4, j + 3).formula = "=esml100_data!I" &amp; i + 1 &amp; ""
Rem         ElseIf j = 8 Then
Rem             Cells(i + 4, j + 3).formula = "=esml100_data!J" &amp; i + 1 &amp; ""
Rem         ElseIf j = 9 Then
Rem             Cells(i + 4, j + 3).formula = "=esml100_data!M" &amp; i + 1 &amp; ""
Rem         ElseIf j = 10 Then
Rem             Cells(i + 4, j + 3).formula = "=esml100_data!N" &amp; i + 1 &amp; ""
Rem         ElseIf j = 11 Then
Rem             Cells(i + 4, j + 3).formula = "=esml100_data!O" &amp; i + 1 &amp; ""
Rem         ElseIf j = 12 Then
Rem             Cells(i + 4, j + 3).formula = "=esml100_data!P" &amp; i + 1 &amp; ""
Rem         End If
Rem      
Rem     Next
Rem Next
Rem End Sub
Rem Sub esml100usc()
Rem Call UNPRO
Rem Call esml100usc_sort
Rem Call esml100us
Rem Call PRO
Rem End Sub
Rem Sub esml100usc_sort()
Rem 
Rem Sheets("esml100US_data").Cells.Clear
Rem Sheets("分類總表US").Rows(1).Copy
Rem Sheets("esml100US_data").Select
Rem Cells(1, 1).Select
Rem ActiveSheet.Paste
Rem 
Rem epiUS = 0
Rem For i = 1 To 350     '279+71
Rem 
Rem If Sheets("CLASS").Cells(i + 4, 3) &lt;&gt; "" Then
Rem     epiUS = epiUS + 1
Rem     Sheets("分類總表US").Rows(Sheets("CLASS").Cells(i + 4, 3) + 1).Copy
Rem     Sheets("esml100US_data").Cells(Sheets("CLASS").Cells(i + 4, 2) + 1, 1).Select
Rem     ActiveSheet.Paste
Rem 
Rem ElseIf Sheets("CLASS").Cells(i + 4, 4) &lt;&gt; "" Then
Rem     epiUS = epiUS + 1
Rem     Sheets("項目總表").Rows(Sheets("CLASS").Cells(i + 4, 4) + 280).Copy
Rem     Sheets("esml100US_data").Cells(Sheets("CLASS").Cells(i + 4, 2) + 1, 1).Select
Rem     ActiveSheet.Paste
Rem 
Rem End If
Rem Next
Rem End Sub
Rem Sub esml100us()
Rem '
Rem '
Rem Sheets("esml100US").Select
Rem For i = 1 To 350
Rem     For j = 1 To 12
Rem         If j = 1 Then
Rem             Cells(i + 4, j + 3).formula = "=esml100US_data!C" &amp; i + 1 &amp; ""
Rem         ElseIf j = 2 Then
Rem             Cells(i + 4, j + 3).formula = "=esml100US_data!D" &amp; i + 1 &amp; ""
Rem         ElseIf j = 3 Then
Rem             Cells(i + 4, j + 3).formula = "=esml100US_data!E" &amp; i + 1 &amp; ""
Rem         ElseIf j = 4 Then
Rem             Cells(i + 4, j + 3).formula = "=esml100US_data!F" &amp; i + 1 &amp; ""
Rem         ElseIf j = 5 Then
Rem             Cells(i + 4, j + 3).formula = "=esml100US_data!G" &amp; i + 1 &amp; ""
Rem         ElseIf j = 6 Then
Rem             Cells(i + 4, j + 3).formula = "=esml100US_data!H" &amp; i + 1 &amp; ""
Rem         ElseIf j = 7 Then
Rem             Cells(i + 4, j + 3).formula = "=esml100US_data!I" &amp; i + 1 &amp; ""
Rem         ElseIf j = 8 Then
Rem             Cells(i + 4, j + 3).formula = "=esml100US_data!J" &amp; i + 1 &amp; ""
Rem         ElseIf j = 9 Then
Rem             Cells(i + 4, j + 3).formula = "=esml100US_data!M" &amp; i + 1 &amp; ""
Rem         ElseIf j = 10 Then
Rem             Cells(i + 4, j + 3).formula = "=esml100US_data!N" &amp; i + 1 &amp; ""
Rem         ElseIf j = 11 Then
Rem             Cells(i + 4, j + 3).formula = "=esml100US_data!O" &amp; i + 1 &amp; ""
Rem         ElseIf j = 12 Then
Rem             Cells(i + 4, j + 3).formula = "=esml100US_data!P" &amp; i + 1 &amp; ""
Rem         End If
Rem      
Rem     Next
Rem Next
Rem End Sub
Rem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全部出口月報連結()
Rem path = "O:\USER\BS3\sdata100\epi_VBA\"
Rem path1 = "O:\USER\BS3\sdata100\epi_VBA\index\"
Rem 
Rem start:
Rem ym = InputBox("請輸入民國年月(例如：民國99年9月請輸入9909)", "輸入年月", (Year(Date - 30) - 1911) * 100 + Month(Date - 30))
Rem yy = Round(ym / 100, 0)
Rem mm = ym Mod 100
Rem If mm &gt; 12 Or yy &lt; 102 Or yy &gt; 106 Then
Rem MsgBox ("輸入錯誤")
Rem GoTo start
Rem End If
Rem 
Rem Call UNPRO
Rem Application.StatusBar = "準備『表4-1』連結資料中‧‧‧"
Rem Call tab41(yy, mm, path, path1)
Rem Application.StatusBar = "準備『表4-2』連結資料中‧‧‧"
Rem Call tab42(yy, mm, path, path1)
Rem Application.StatusBar = "準備『表4-3』連結資料中‧‧‧"
Rem Call tab43(yy, mm, path, path1)
Rem Application.StatusBar = "準備『表4-4』連結資料中‧‧‧"
Rem Call tab44(yy, mm, path, path1)
Rem Application.StatusBar = "準備『表4-6』連結資料中‧‧‧"
Rem Call tab45(yy, mm, path, path1)
Rem Call PRO
Rem ActiveWorkbook.Save
Rem 
Rem Application.StatusBar = ""
Rem Sheets("主畫面").Select
Rem MsgBox ("所有出口月報連結資料完成")
Rem 
Rem End Sub
Rem Sub 表4_1()
Rem 
Rem path = "O:\USER\BS3\sdata100\epi_VBA\"
Rem path1 = "O:\USER\BS3\sdata100\epi_VBA\index\"
Rem start:
Rem ym = InputBox("請輸入民國年月(例如：民國99年9月請輸入9909)", "輸入年月", (Year(Date - 30) - 1911) * 100 + Month(Date - 30))
Rem yy = Round(ym / 100, 0)
Rem mm = ym Mod 100
Rem If mm &gt; 12 Or yy &lt; 102 Or yy &gt; 106 Then
Rem MsgBox ("輸入錯誤")
Rem GoTo start
Rem End If
Rem 
Rem Call UNPRO
Rem Call tab41(yy, mm, path, path1)
Rem Call PRO
Rem ActiveWorkbook.Save
Rem 
Rem End Sub
Rem Sub 表4_2()
Rem 
Rem path = "O:\USER\BS3\sdata100\epi_VBA\"
Rem path1 = "O:\USER\BS3\sdata100\epi_VBA\index\"
Rem start:
Rem ym = InputBox("請輸入民國年月(例如：民國99年9月請輸入9909)", "輸入年月", (Year(Date - 30) - 1911) * 100 + Month(Date - 30))
Rem yy = Round(ym / 100, 0)
Rem mm = ym Mod 100
Rem If mm &gt; 12 Or yy &lt; 102 Or yy &gt; 106 Then
Rem MsgBox ("輸入錯誤")
Rem GoTo start
Rem End If
Rem 
Rem Call UNPRO
Rem Call tab42(yy, mm, path, path1)
Rem Call PRO
Rem ActiveWorkbook.Save
Rem 
Rem End Sub
Rem Sub 表4_3()
Rem 
Rem path = "O:\USER\BS3\sdata100\epi_VBA\"
Rem path1 = "O:\USER\BS3\sdata100\epi_VBA\index\"
Rem start:
Rem ym = InputBox("請輸入民國年月(例如：民國99年9月請輸入9909)", "輸入年月", (Year(Date - 30) - 1911) * 100 + Month(Date - 30))
Rem yy = Round(ym / 100, 0)
Rem mm = ym Mod 100
Rem If mm &gt; 12 Or yy &lt; 102 Or yy &gt; 106 Then
Rem MsgBox ("輸入錯誤")
Rem GoTo start
Rem End If
Rem 
Rem Call UNPRO
Rem Call tab43(yy, mm, path, path1)
Rem Call PRO
Rem ActiveWorkbook.Save
Rem 
Rem End Sub
Rem Sub 表4_4()
Rem 
Rem path = "O:\USER\BS3\sdata100\epi_VBA\"
Rem path1 = "O:\USER\BS3\sdata100\epi_VBA\index\"
Rem start:
Rem ym = InputBox("請輸入民國年月(例如：民國99年9月請輸入9909)", "輸入年月", (Year(Date - 30) - 1911) * 100 + Month(Date - 30))
Rem yy = Round(ym / 100, 0)
Rem mm = ym Mod 100
Rem If mm &gt; 12 Or yy &lt; 102 Or yy &gt; 106 Then
Rem MsgBox ("輸入錯誤")
Rem GoTo start
Rem End If
Rem 
Rem Call UNPRO
Rem Call tab44(yy, mm, path, path1)
Rem Call PRO
Rem ActiveWorkbook.Save
Rem 
Rem End Sub
Rem 
Rem Sub 表4_5()
Rem 
Rem path = "O:\USER\BS3\sdata100\epi_VBA\"
Rem path1 = "O:\USER\BS3\sdata100\epi_VBA\index\"
Rem start:
Rem ym = InputBox("請輸入民國年月(例如：民國99年9月請輸入9909)", "輸入年月", (Year(Date - 30) - 1911) * 100 + Month(Date - 30))
Rem yy = Round(ym / 100, 0)
Rem mm = ym Mod 100
Rem If mm &gt; 12 Or yy &lt; 102 Or yy &gt; 106 Then
Rem MsgBox ("輸入錯誤")
Rem GoTo start
Rem End If
Rem 
Rem Call UNPRO
Rem Call tab45(yy, mm, path, path1)
Rem Call PRO
Rem ActiveWorkbook.Save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tab41(yy, mm, path, path1)
Rem Application.DisplayAlerts = False
Rem Application.ScreenUpdating = False
Rem Sheets("table4_1").Select
Rem Columns("B:M").ClearContents
Rem 
Rem 
Rem Sheets("類項目").Select
Rem 
Rem num = 0
Rem 
Rem      For i = 1 To 166
Rem        count_1 = 0
Rem             For j = 1 To 1
Rem                 a0 = Split(Cells(i + 1, j + 1), ",")
Rem                 For k = 0 To UBound(a0)
Rem                     a1 = a0(k) &amp; "-"
Rem                     a2 = Split(a1, "-")
Rem                     If a2(1) = "" Then a2(1) = a2(0)
Rem                     count_0 = a2(1) - a2(0) + 1
Rem                     count_1 = count_1 + count_0
Rem                 Next
Rem             Next
Rem     
Rem         num = num + 1
Rem         Windows("出口變動分析表.xls").Activate
Rem         Sheets("類項目").Select
Rem         Cells(num + 1, 6) = count_1 '項數
Rem      
Rem      Next
Rem 
Rem 
Rem '第一分類(出口基本分類)從分類總表的2列開始-台幣
Rem c1_start = 2
Rem '第二分類(部門別)從分類總表的73列開始-台幣
Rem c2_start = 73
Rem '第三分類(用途別)從分類總表的79列開始-台幣
Rem c3_start = 79
Rem 
Rem 
Rem Call UNPRO
Rem 
Rem item1 = Array(1, 2, 3, 8, 13, 15, 16, 17, 18, 21, 26, 27, 28, 29, 33, 34, 35, 38, 39, 41, 42, 43, 48, 49, 50, 51, 52, 53, 55, 58, 59, 60, 61, 62, 63, 64, 65, 66, 68, 69) '第一分類(台幣,總指數,基本分類大類)
Rem item2 = Array(1, 2, 3, 4, 5, 6) '第二分類(台幣,部門別)
Rem 
Rem 
Rem 
Rem Windows("出口變動分析表.xls").Activate
Rem Sheets("table4_1").Select
Rem 
Rem For i = 1 To UBound(item1) + 1
Rem     Cells(i + 1, 2) = Sheets("類項目").Cells(item1(i - 1) + c1_start - 1, 6) '項數
Rem     Cells(i + 1, 3) = WorksheetFunction.Round(Sheets("類項目").Cells(item1(i - 1) + c1_start - 1, 11), 2) '相對重要性
Rem     Cells(i + 1, 4) = Sheets("分類總表NT").Cells(item1(i - 1) + c1_start - 1, 5) '本月指數
Rem     Cells(i + 1, 5) = Sheets("分類總表NT").Cells(item1(i - 1) + c1_start - 1, 6) '上月指數
Rem     Cells(i + 1, 6) = Sheets("分類總表NT").Cells(item1(i - 1) + c1_start - 1, 7) '月增率
Rem     Cells(i + 1, 7) = Sheets("分類總表NT").Cells(item1(i - 1) + c1_start - 1, 8) '對總指數影響
Rem     Cells(i + 1, 8) = Sheets("分類總表NT").Cells(item1(i - 1) + c1_start - 1, 9) '年增率
Rem     Cells(i + 1, 9) = Sheets("分類總表NT").Cells(item1(i - 1) + c1_start - 1, 10) '對總指數影響
Rem     Cells(i + 1, 10) = Sheets("分類總表NT").Cells(item1(i - 1) + c1_start - 1, 13) '本年指數
Rem     Cells(i + 1, 11) = Sheets("分類總表NT").Cells(item1(i - 1) + c1_start - 1, 14) '上年指數
Rem     Cells(i + 1, 12) = Sheets("分類總表NT").Cells(item1(i - 1) + c1_start - 1, 15) '累積年增率
Rem     Cells(i + 1, 13) = Sheets("分類總表NT").Cells(item1(i - 1) + c1_start - 1, 16) '對總指數影響
Rem Next
Rem 
Rem 
Rem For i = 1 To UBound(item2) + 1
Rem     Cells(i + 1 + UBound(item1) + 1, 2) = Sheets("類項目").Cells(item2(i - 1) + c2_start - 1, 6) '項數
Rem     Cells(i + 1 + UBound(item1) + 1, 3) = WorksheetFunction.Round(Sheets("類項目").Cells(item2(i - 1) + c2_start - 1, 11), 2) '相對重要性
Rem     Cells(i + 1 + UBound(item1) + 1, 4) = Sheets("分類總表NT").Cells(item2(i - 1) + c2_start - 1, 5) '本月指數
Rem     Cells(i + 1 + UBound(item1) + 1, 5) = Sheets("分類總表NT").Cells(item2(i - 1) + c2_start - 1, 6) '上月指數
Rem     Cells(i + 1 + UBound(item1) + 1, 6) = Sheets("分類總表NT").Cells(item2(i - 1) + c2_start - 1, 7) '月增率
Rem     Cells(i + 1 + UBound(item1) + 1, 7) = Sheets("分類總表NT").Cells(item2(i - 1) + c2_start - 1, 8) '對總指數影響
Rem     Cells(i + 1 + UBound(item1) + 1, 8) = Sheets("分類總表NT").Cells(item2(i - 1) + c2_start - 1, 9) '年增率
Rem     Cells(i + 1 + UBound(item1) + 1, 9) = Sheets("分類總表NT").Cells(item2(i - 1) + c2_start - 1, 10) '對總指數影響
Rem     Cells(i + 1 + UBound(item1) + 1, 10) = Sheets("分類總表NT").Cells(item2(i - 1) + c2_start - 1, 13) '本年指數
Rem     Cells(i + 1 + UBound(item1) + 1, 11) = Sheets("分類總表NT").Cells(item2(i - 1) + c2_start - 1, 14) '上年指數
Rem     Cells(i + 1 + UBound(item1) + 1, 12) = Sheets("分類總表NT").Cells(item2(i - 1) + c2_start - 1, 15) '累積年增率
Rem     Cells(i + 1 + UBound(item1) + 1, 13) = Sheets("分類總表NT").Cells(item2(i - 1) + c2_start - 1, 16) '對總指數影響
Rem Next
Rem       
Rem 
Rem Application.DisplayAlerts = True
Rem Application.ScreenUpdating = True
Rem Sheets("table4_1").Select
Rem End Sub
Rem Sub tab42(yy, mm, path, path1)
Rem Application.DisplayAlerts = False
Rem Application.ScreenUpdating = False
Rem Sheets("table4_2").Select
Rem Rows("1:78").Delete
Rem 
Rem 
Rem 
Rem '第一分類(出口基本分類)從分類總表的2列開始-台幣
Rem c1_start = 2
Rem '第二分類(部門別)從分類總表的73列開始-台幣
Rem c2_start = 73
Rem '第三分類(用途別)從分類總表的79列開始-台幣
Rem c3_start = 79
Rem 
Rem 
Rem Call UNPRO
Rem 
Rem item1 = Array(1, 2, 3, 8, 13, 15, 16, 17, 18, 21, 26, 27, 28, 29, 33, 34, 35, 38, 39, 41, 42, 43, 48, 49, 50, 51, 52, 53, 55, 58, 59, 60, 61, 62, 63, 64, 65, 66, 68, 69) '第一分類(台幣,總指數,基本分類大類)
Rem item2 = Array(1, 2, 3, 4, 5, 6) '第二分類(台幣,部門別)
Rem 
Rem 
Rem 
Rem Windows("出口變動分析表.xls").Activate
Rem Sheets("table4_2").Select
Rem 
Rem For i = 1 To UBound(item1) + 1
Rem     Cells(i + 1, 2) = Sheets("類項目").Cells(item1(i - 1) + c1_start - 1, 6) '項數
Rem     Cells(i + 1, 3) = WorksheetFunction.Round(Sheets("類項目").Cells(item1(i - 1) + c1_start - 1, 11), 2) '相對重要性
Rem     Cells(i + 1, 4) = Sheets("分類總表US").Cells(item1(i - 1) + c1_start - 1, 5) '本月指數
Rem     Cells(i + 1, 5) = Sheets("分類總表US").Cells(item1(i - 1) + c1_start - 1, 6) '上月指數
Rem     Cells(i + 1, 6) = Sheets("分類總表US").Cells(item1(i - 1) + c1_start - 1, 7) '月增率
Rem     Cells(i + 1, 7) = Sheets("分類總表US").Cells(item1(i - 1) + c1_start - 1, 8) '對總指數影響
Rem     Cells(i + 1, 8) = Sheets("分類總表US").Cells(item1(i - 1) + c1_start - 1, 9) '年增率
Rem     Cells(i + 1, 9) = Sheets("分類總表US").Cells(item1(i - 1) + c1_start - 1, 10) '對總指數影響
Rem     Cells(i + 1, 10) = Sheets("分類總表US").Cells(item1(i - 1) + c1_start - 1, 13) '本年指數
Rem     Cells(i + 1, 11) = Sheets("分類總表US").Cells(item1(i - 1) + c1_start - 1, 14) '上年指數
Rem     Cells(i + 1, 12) = Sheets("分類總表US").Cells(item1(i - 1) + c1_start - 1, 15) '累積年增率
Rem     Cells(i + 1, 13) = Sheets("分類總表US").Cells(item1(i - 1) + c1_start - 1, 16) '對總指數影響
Rem Next
Rem 
Rem 
Rem For i = 1 To UBound(item2) + 1
Rem     Cells(i + 1 + UBound(item1) + 1, 2) = Sheets("類項目").Cells(item2(i - 1) + c2_start - 1, 6) '項數
Rem     Cells(i + 1 + UBound(item1) + 1, 3) = WorksheetFunction.Round(Sheets("類項目").Cells(item2(i - 1) + c2_start - 1, 11), 2) '相對重要性
Rem     Cells(i + 1 + UBound(item1) + 1, 4) = Sheets("分類總表US").Cells(item2(i - 1) + c2_start - 1, 5) '本月指數
Rem     Cells(i + 1 + UBound(item1) + 1, 5) = Sheets("分類總表US").Cells(item2(i - 1) + c2_start - 1, 6) '上月指數
Rem     Cells(i + 1 + UBound(item1) + 1, 6) = Sheets("分類總表US").Cells(item2(i - 1) + c2_start - 1, 7) '月增率
Rem     Cells(i + 1 + UBound(item1) + 1, 7) = Sheets("分類總表US").Cells(item2(i - 1) + c2_start - 1, 8) '對總指數影響
Rem     Cells(i + 1 + UBound(item1) + 1, 8) = Sheets("分類總表US").Cells(item2(i - 1) + c2_start - 1, 9) '年增率
Rem     Cells(i + 1 + UBound(item1) + 1, 9) = Sheets("分類總表US").Cells(item2(i - 1) + c2_start - 1, 10) '對總指數影響
Rem     Cells(i + 1 + UBound(item1) + 1, 10) = Sheets("分類總表US").Cells(item2(i - 1) + c2_start - 1, 13) '本年指數
Rem     Cells(i + 1 + UBound(item1) + 1, 11) = Sheets("分類總表US").Cells(item2(i - 1) + c2_start - 1, 14) '上年指數
Rem     Cells(i + 1 + UBound(item1) + 1, 12) = Sheets("分類總表US").Cells(item2(i - 1) + c2_start - 1, 15) '累積年增率
Rem     Cells(i + 1 + UBound(item1) + 1, 13) = Sheets("分類總表US").Cells(item2(i - 1) + c2_start - 1, 16) '對總指數影響
Rem Next
Rem Application.DisplayAlerts = True
Rem Application.ScreenUpdating = True
Rem Sheets("table4_2").Select
Rem End Sub
Rem 
Rem Sub tab43(yy, mm, path, path1)
Rem Application.DisplayAlerts = False
Rem Application.ScreenUpdating = False
Rem path = "O:\USER\BS3\sdata100\epi_VBA\"
Rem path1 = "O:\USER\BS3\sdata100\epi_VBA\index\"
Rem Sheets("table4_3").Select
Rem Range("A1:AP53").ClearContents
Rem 
Rem Item = Array(1, 2, 3, 8, 13, 15, 16, 17, 18, 21, 26, 27, 28, 29, 33, 34, 35, 38, 39, 41, 42, 43, 48, 49, 50, 51, 52, 53, 55, 58, 59, 60, 61, 62, 63, 64, 65, 66, 68, 69) '第一分類(台幣,總指數,基本分類大類)
Rem 
Rem Windows("出口變動分析表.xls").Activate
Rem Sheets("table4_3").Select
Rem 
Rem For j = 1 To UBound(Item) + 1
Rem     Cells(2, j + 1) = Sheets("類項目").Cells(Item(j - 1) + 1, 6)  '項數
Rem     Cells(3, j + 1) = WorksheetFunction.Round(Sheets("類項目").Cells(Item(j - 1) + 1, 13), 2) '權數
Rem 
Rem Next
Rem 
Rem For i = 1 To 9 '前2~9年之年指數，前10年的為計算年增率用，不顯示在月報上
Rem     Workbooks.Open Filename:=path1 &amp; "EPI" &amp; yy + i - 11 &amp; "年指數.xls"
Rem 
Rem     Item = Array(1, 2, 3, 8, 13, 15, 16, 17, 18, 21, 26, 27, 28, 29, 33, 34, 35, 38, 39, 41, 42, 43, 48, 49, 50, 51, 52, 53, 55, 58, 59, 60, 61, 62, 63, 64, 65, 66, 68, 69) '第一分類(台幣,總指數,基本分類大類)
Rem     For k = 0 To UBound(Item) '基本分類71
Rem         Windows("EPI" &amp; yy + i - 11 &amp; "年指數.xls").Activate
Rem         yearindex = 0
Rem         yearindex1 = 0
Rem         For j = 1 To 12 '1~12月
Rem                 yearindex = yearindex + Sheets("I1ALL").Cells(Item(k), j)
Rem         Next
Rem         Windows("出口變動分析表.xls").Activate
Rem             Sheets("table4_3").Cells(i + 3, 1 + (k + 1)) = WorksheetFunction.Round((yearindex / 12), 2) '年指數
Rem     Next
Rem     Windows("EPI" &amp; yy + i - 11 &amp; "年指數.xls").Close
Rem Next
Rem '表側(定基指數及年增率)
Rem Windows("出口變動分析表.xls").Activate
Rem Sheets("table4_3").Select
Rem For i = 5 To 12
Rem     Cells(i, 1) = "民國" &amp; yy + i - 14 &amp; "年"
Rem     Cells(i, 42) = yy + 1911 + i - 14
Rem     Cells(25 + i, 1) = "民國" &amp; yy + i - 14 &amp; "年"
Rem     Cells(25 + i, 42) = yy + 1911 + i - 14
Rem Next
Rem Cells(4, 1) = "民國" &amp; yy - 10 &amp; "年"
Rem Cells(4, 42) = yy + 1911 - 10
Rem emm = Array(, "JAN.", "FEB.", "MAR.", "APR.", "MAY", "JUN.", "JUL.", "AUG.", "SEP.", "OCT.", "NOV.", "DEC.")
Rem Cells(14, 1) = "民國" &amp; yy - 1 &amp; "年"
Rem Cells(14, 42) = yy + 1911 - 1
Rem 
Rem For i = 1 To 12 - mm + 1
Rem     Cells(i + 14, 1) = mm + i - 1 &amp; "月"
Rem     Cells(i + 14, 42) = emm(mm + i - 1)
Rem     Cells(i + 39, 1) = mm + i - 1 &amp; "月"
Rem     Cells(i + 39, 42) = emm(mm + i - 1)
Rem 
Rem Next
Rem Cells(39, 1) = "民國" &amp; yy - 1 &amp; "年"
Rem Cells(28 - mm, 1) = "民國" &amp; yy &amp; "年"
Rem Cells(39, 42) = yy + 1911 - 1
Rem Cells(28 - mm, 42) = yy + 1911
Rem Cells(53 - mm, 1) = "民國" &amp; yy &amp; "年"
Rem Cells(53 - mm, 42) = yy + 1911
Rem 
Rem For i = 1 To mm
Rem     Cells(28 - mm + i, 1) = i &amp; "月"
Rem     Cells(28 - mm + i, 42) = emm(i)
Rem     Cells(53 - mm + i, 1) = i &amp; "月"
Rem     Cells(53 - mm + i, 42) = emm(i)
Rem 
Rem Next
Rem 
Rem '近2年之月及年指數
Rem Windows("出口變動分析表.xls").Activate
Rem Sheets("table4_3").Select
Rem Item = Array(1, 2, 3, 8, 13, 15, 16, 17, 18, 21, 26, 27, 28, 29, 33, 34, 35, 38, 39, 41, 42, 43, 48, 49, 50, 51, 52, 53, 55, 58, 59, 60, 61, 62, 63, 64, 65, 66, 68, 69) '第一分類(台幣,總指數,基本分類大類)
Rem     For k = 0 To UBound(Item) '基本分類71 重化非重化3
Rem     yearindex = 0
Rem     yearindex1 = 0
Rem     monthindex = 0
Rem     monthindex1 = 0
Rem     For j = 1 To 12 '上年1~12月
Rem             yearindex = yearindex + Sheets("EPICNT").Cells(1 + Item(k), (yy - 102) * 12 + 3 + j)
Rem     Next
Rem         Cells(14, 1 + (k + 1)) = WorksheetFunction.Round((yearindex / 12), 2)
Rem     For m = 1 To 12 - mm + 1 '前1年之月份
Rem             monthindex = Sheets("EPICNT").Cells(1 + Item(k), (yy - 102) * 12 + 2 + mm + m)
Rem             Cells(14 + m, 1 + (k + 1)) = monthindex
Rem     Next
Rem Next
Rem 
Rem If mm = 12 Then '最新年之年指數(12月才有)
Rem     Item = Array(1, 2, 3, 8, 13, 15, 16, 17, 18, 21, 26, 27, 28, 29, 33, 34, 35, 38, 39, 41, 42, 43, 48, 49, 50, 51, 52, 53, 55, 58, 59, 60, 61, 62, 63, 64, 65, 66, 68, 69) '第一分類(台幣,總指數,基本分類大類)
Rem     For k = 0 To UBound(Item) '基本分類135 重化非重化3
Rem         yearindex = 0
Rem         yearindex1 = 0
Rem         monthindex = 0
Rem         monthindex1 = 0
Rem         For j = 1 To 12 '1~12月
Rem                 yearindex = yearindex + Sheets("EPICNT").Cells(1 + Item(k), (yy - 101) * 12 + 3 + j)
Rem         Next
Rem             Cells(28 - mm, 1 + (k + 1)) = WorksheetFunction.Round((yearindex / 12), 2)
Rem     Next
Rem End If
Rem  Item = Array(1, 2, 3, 8, 13, 15, 16, 17, 18, 21, 26, 27, 28, 29, 33, 34, 35, 38, 39, 41, 42, 43, 48, 49, 50, 51, 52, 53, 55, 58, 59, 60, 61, 62, 63, 64, 65, 66, 68, 69) '第一分類(台幣,總指數,基本分類大類)
Rem     For k = 0 To UBound(Item) '最新年之月指數
Rem     For m = 1 To mm
Rem             monthindex = Sheets("EPICNT").Cells(1 + Item(k), (yy - 101) * 12 + 3 + m)
Rem             Cells(28 - mm + m, 1 + (k + 1)) = monthindex
Rem     Next
Rem Next
Rem '計算年增率
Rem For i = 30 To 37 '前1~9年的年的年增率
Rem     For j = 2 To 41
Rem         If Cells(i - 26, j) &lt;&gt; 0 Then
Rem            Cells(i, j) = WorksheetFunction.Round((Cells(i - 25, j) / Cells(i - 26, j) - 1) * 100, 2)
Rem         Else
Rem            Cells(i - 26, j) = "－"
Rem            Cells(i, j) = "－"
Rem         End If
Rem         
Rem         Cells(39, j) = WorksheetFunction.Round((Cells(14, j) / Cells(12, j) - 1) * 100, 2)
Rem     Next
Rem Next
Rem For i = 40 To 51 - mm + 1 '前1年的月的年增率
Rem     Item = Array(1, 2, 3, 8, 13, 15, 16, 17, 18, 21, 26, 27, 28, 29, 33, 34, 35, 38, 39, 41, 42, 43, 48, 49, 50, 51, 52, 53, 55, 58, 59, 60, 61, 62, 63, 64, 65, 66, 68, 69) '第一分類(台幣,總指數,基本分類大類)
Rem     For j = 2 To UBound(Item) + 2
Rem          If yy = 102 Then
Rem             Cells(i, j) = WorksheetFunction.Round((Sheets("EPICNT").Cells(1 + Item(j - 2), (yy - 102) * 12 + mm + 3 + (i - 40)) / (Sheets("I1ALL(100)").Cells(Item(j - 2), mm + (i - 40))) - 1) * 100, 2)
Rem          Else
Rem             Cells(i, j) = WorksheetFunction.Round((Sheets("EPICNT").Cells(1 + Item(j - 2), (yy - 102) * 12 + mm + 3 + (i - 40)) / (Sheets("EPICNT").Cells(1 + Item(j - 2), (yy - 103) * 12 + mm + 3 + (i - 40))) - 1) * 100, 2)
Rem          End If
Rem     Next
Rem Next
Rem '最新年之月指數及年指數(12月才有)
Rem If mm = 12 Then '年的年增率
Rem         For j = 2 To 41
Rem         Cells(53 - mm, j) = WorksheetFunction.Round((Cells(28 - mm, j) / (Cells(28 - mm - (12 - mm + 2), j)) - 1) * 100, 2)
Rem     Next
Rem End If
Rem For i = 53 - mm + 1 To 53 '月的年增率
Rem     Item = Array(1, 2, 3, 8, 13, 15, 16, 17, 18, 21, 26, 27, 28, 29, 33, 34, 35, 38, 39, 41, 42, 43, 48, 49, 50, 51, 52, 53, 55, 58, 59, 60, 61, 62, 63, 64, 65, 66, 68, 69) '第一分類(台幣,總指數,基本分類大類)
Rem     For j = 2 To UBound(Item) + 2
Rem             Cells(i, j) = WorksheetFunction.Round((Sheets("EPICNT").Cells(1 + Item(j - 2), (yy - 101) * 12 + 3 + (i - (53 - mm))) / (Sheets("EPICNT").Cells(1 + Item(j - 2), (yy - 102) * 12 + 3 + (i - (53 - mm)))) - 1) * 100, 2)
Rem         
Rem     Next
Rem Next
Rem Application.DisplayAlerts = True
Rem Application.ScreenUpdating = True
Rem Sheets("table4_3").Select
Rem End Sub
Rem 
Rem Sub tab44(yy, mm, path, path1)
Rem Application.DisplayAlerts = False
Rem Application.ScreenUpdating = False
Rem Sheets("table4_4").Select
Rem Range("A1:H53").ClearContents
Rem Item = Array(72, 73, 74, 75, 76, 77) '第二分類(台幣,總指數,部門別)
Rem 
Rem Windows("出口變動分析表.xls").Activate
Rem Sheets("table4_4").Select
Rem 
Rem For j = 1 To UBound(Item) + 1
Rem     Cells(2, j + 1) = Sheets("類項目").Cells(Item(j - 1) + 1, 6)  '項數
Rem     Cells(3, j + 1) = WorksheetFunction.Round(Sheets("類項目").Cells(Item(j - 1) + 1, 13), 2) '權數
Rem 
Rem Next
Rem 
Rem For i = 1 To 9 '前2~9年之年指數，前10年的為計算年增率用，不顯示在月報上
Rem     Workbooks.Open Filename:=path1 &amp; "EPI" &amp; yy + i - 11 &amp; "年指數.xls"
Rem 
Rem     For k = 1 To 6 '部門別分類6
Rem         Windows("EPI" &amp; yy + i - 11 &amp; "年指數.xls").Activate
Rem         yearindex = 0
Rem         yearindex1 = 0
Rem         For j = 1 To 12 '1~12月
Rem                 yearindex = yearindex + Sheets("I2ALL").Cells(k, j)
Rem         Next
Rem         Windows("出口變動分析表.xls").Activate
Rem             Sheets("table4_4").Cells(i + 3, 1 + k) = WorksheetFunction.Round((yearindex / 12), 2) '年指數
Rem     Next
Rem     Windows("EPI" &amp; yy + i - 11 &amp; "年指數.xls").Close
Rem Next
Rem '表側(定基指數及年增率)
Rem Windows("出口變動分析表.xls").Activate
Rem Sheets("table4_4").Select
Rem For i = 5 To 12
Rem     Cells(i, 1) = "民國" &amp; yy + i - 14 &amp; "年"
Rem     Cells(i, 8) = yy + 1911 + i - 14
Rem     Cells(25 + i, 1) = "民國" &amp; yy + i - 14 &amp; "年"
Rem     Cells(25 + i, 8) = yy + 1911 + i - 14
Rem Next
Rem Cells(4, 1) = "民國" &amp; yy - 10 &amp; "年"
Rem Cells(4, 8) = yy + 1911 - 10
Rem emm = Array(, "JAN.", "FEB.", "MAR.", "APR.", "MAY", "JUN.", "JUL.", "AUG.", "SEP.", "OCT.", "NOV.", "DEC.")
Rem Cells(14, 1) = "民國" &amp; yy - 1 &amp; "年"
Rem Cells(14, 8) = yy + 1911 - 1
Rem For i = 1 To 12 - mm + 1
Rem     Cells(i + 14, 1) = mm + i - 1 &amp; "月"
Rem     Cells(i + 14, 8) = emm(mm + i - 1)
Rem     Cells(i + 39, 1) = mm + i - 1 &amp; "月"
Rem     Cells(i + 39, 8) = emm(mm + i - 1)
Rem Next
Rem Cells(39, 1) = "民國" &amp; yy - 1 &amp; "年"
Rem Cells(28 - mm, 1) = "民國" &amp; yy &amp; "年"
Rem Cells(39, 8) = yy + 1911 - 1
Rem Cells(28 - mm, 8) = yy + 1911
Rem Cells(53 - mm, 1) = "民國" &amp; yy &amp; "年"
Rem Cells(53 - mm, 8) = yy + 1911
Rem For i = 1 To mm
Rem     Cells(28 - mm + i, 1) = i &amp; "月"
Rem     Cells(28 - mm + i, 8) = emm(i)
Rem     Cells(53 - mm + i, 1) = i &amp; "月"
Rem     Cells(53 - mm + i, 8) = emm(i)
Rem Next
Rem 
Rem '近2年之月及年指數
Rem Windows("出口變動分析表.xls").Activate
Rem Sheets("table4_4").Select
Rem For k = 1 To 6 '部門別分類6
Rem     yearindex = 0
Rem     yearindex1 = 0
Rem     monthindex = 0
Rem     monthindex1 = 0
Rem     For j = 1 To 12 '1~12月
Rem             yearindex = yearindex + Sheets("EPICNT").Cells(1 + k + 71, (yy - 102) * 12 + 3 + j)
Rem     Next
Rem         Cells(14, 1 + k) = WorksheetFunction.Round((yearindex / 12), 2)
Rem     For m = 1 To 12 - mm + 1 '前1年之月份
Rem             monthindex = Sheets("EPICNT").Cells(1 + k + 71, (yy - 102) * 12 + 2 + mm + m)
Rem             Cells(14 + m, 1 + k) = monthindex
Rem     Next
Rem Next
Rem 
Rem If mm = 12 Then '最新年之年指數(12月才有)
Rem     For k = 1 To 6 '基本分類135 重化非重化3
Rem         yearindex = 0
Rem         yearindex1 = 0
Rem         monthindex = 0
Rem         monthindex1 = 0
Rem         For j = 1 To 12 '1~12月
Rem                 yearindex = yearindex + Sheets("EPICNT").Cells(1 + k + 71, (yy - 101) * 12 + 3 + j)
Rem         Next
Rem             Cells(28 - mm, 1 + k) = WorksheetFunction.Round((yearindex / 12), 2)
Rem     Next
Rem End If
Rem For k = 1 To 6 '最新年之月指數
Rem     For m = 1 To mm
Rem             monthindex = Sheets("EPICNT").Cells(1 + k + 71, (yy - 101) * 12 + 3 + m)
Rem             Cells(28 - mm + m, 1 + k) = monthindex
Rem     Next
Rem Next
Rem '計算年增率
Rem For i = 30 To 37 '前1~9年的年的年增率
Rem     For j = 2 To 7
Rem         Cells(i, j) = WorksheetFunction.Round((Cells(i - 25, j) / Cells(i - 26, j) - 1) * 100, 2)
Rem         Cells(39, j) = WorksheetFunction.Round((Cells(14, j) / Cells(12, j) - 1) * 100, 2)
Rem     Next
Rem Next
Rem For i = 40 To 51 - mm + 1 '前1年的月的年增率
Rem     For j = 2 To 7
Rem         If yy = 102 Then
Rem             Cells(i, j) = WorksheetFunction.Round((Sheets("EPICNT").Cells(1 + Item(j - 2), (yy - 102) * 12 + mm + 3 + (i - 40)) / (Sheets("I2ALL(100)").Cells(j - 1, mm + (i - 40))) - 1) * 100, 2)
Rem         Else
Rem             Cells(i, j) = WorksheetFunction.Round((Sheets("EPICNT").Cells(1 + (j - 1) + 71, (yy - 102) * 12 + mm + 3 + (i - 40)) / (Sheets("EPICNT").Cells(1 + (j - 1) + 71, (yy - 103) * 12 + mm + 3 + (i - 40))) - 1) * 100, 2)
Rem         End If
Rem     Next
Rem Next
Rem '最新年之月指數及年指數(12月才有)
Rem If mm = 12 Then '年的年增率
Rem     For j = 2 To 7
Rem         Cells(53 - mm, j) = WorksheetFunction.Round((Cells(28 - mm, j) / (Cells(28 - mm - (12 - mm + 2), j)) - 1) * 100, 2)
Rem     Next
Rem End If
Rem For i = 53 - mm + 1 To 53 '月的年增率
Rem     For j = 2 To 7
Rem             Cells(i, j) = WorksheetFunction.Round((Sheets("EPICNT").Cells(1 + (j - 1) + 71, (yy - 101) * 12 + 3 + (i - (53 - mm))) / (Sheets("EPICNT").Cells(1 + (j - 1) + 71, (yy - 102) * 12 + 3 + (i - (53 - mm)))) - 1) * 100, 2)
Rem         
Rem     Next
Rem Next
Rem Application.DisplayAlerts = True
Rem Application.ScreenUpdating = True
Rem Sheets("table4_4").Select
Rem End Sub
Rem 
Rem 
Rem 
Rem Sub tab45(yy, mm, path, path1)
Rem 
Rem Application.DisplayAlerts = False
Rem Application.ScreenUpdating = False
Rem 
Rem For i = 75 To yy
Rem     Workbooks.Open Filename:=path1 &amp; "EPI" &amp; i &amp; "年指數.xls"
Rem     Worksheets("I2ALL").Range("A1:L1").Copy
Rem     Windows("出口變動分析表.xls").Activate
Rem     Worksheets("table4_5").Range("C" &amp; i - 72).PasteSpecial Paste:=xlPasteValues
Rem     Windows("EPI" &amp; i &amp; "年指數.xls").Activate
Rem     Worksheets("I5ALL").Range("A1:L1").Copy
Rem     Windows("出口變動分析表.xls").Activate
Rem     Worksheets("table4_5").Range("C" &amp; i - (145 - yy)).PasteSpecial Paste:=xlPasteValues
Rem     Windows("EPI" &amp; i &amp; "年指數.xls").Close
Rem Next
Rem 
Rem For i = 3 To yy - 72
Rem     num = 0
Rem     countM = 0
Rem     For j = 3 To 14
Rem          If Sheets("table4_5").Cells(i, j) &lt;&gt; "" Then
Rem              num = num + Sheets("table4_5").Cells(i, j)
Rem              countM = countM + 1
Rem         End If
Rem    Next
Rem     Sheets("table4_5").Cells(i, 2) = WorksheetFunction.Round(num / countM, 2)
Rem Next
Rem 
Rem For i = yy - 70 To 2 * yy - 145
Rem        num = 0
Rem        countM = 0
Rem        For j = 3 To 14
Rem            If Sheets("table4_5").Cells(i, j) &lt;&gt; "" Then
Rem                num = num + Sheets("table4_5").Cells(i, j)
Rem                countM = countM + 1
Rem            End If
Rem        Next
Rem        Sheets("table4_5").Cells(i, 2) = WorksheetFunction.Round(num / countM, 2)
Rem Next
Rem 
Rem End Sub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cut()
Rem Application.StatusBar = "切割為單一頁碼檔中‧‧‧"
Rem Call cut_all
Rem Application.StatusBar = ""
Rem MsgBox ("月報檔切檔完成")
Rem 
Rem End Sub
Rem 
Rem Sub formula()
Rem '重填月報連結公式,4-3,4-4,4-5
Rem 
Rem Application.DisplayAlerts = False
Rem Application.ScreenUpdating = False
Rem 
Rem Workbooks.Open Filename:="O:\USER\BS3\sdata100\epi_VBA\result\出口月報表.xls", _
Rem UpdateLinks:=1
Rem 
Rem Call UNPRO
Rem Application.StatusBar = "更新月報連結公式中‧‧‧"
Rem 
Rem Call Epitbl6h_f     '重填Epitbl6h公式
Rem Call table4_1     '重填table4_1公式
Rem Call table4_2     '重填table4_2公式
Rem Call table4_3     '重填table4_3公式
Rem Call table4_4     '重填table4_4公式
Rem Call table4_5     '重填table4_5公式
Rem 
Rem Call P_14
Rem Call p110h_p116h  '4-3
Rem Call p117h        '4-4
Rem Call p118h_p119h  '4-5
Rem 
Rem 'Call PRO
Rem ActiveWorkbook.Save
Rem ActiveWorkbook.Close
Rem 
Rem Application.StatusBar = ""
Rem MsgBox ("月報連結公式更新完成")
Rem 
Rem Application.DisplayAlerts = True
Rem Application.ScreenUpdating = True
Rem End Sub
Rem 
Rem Sub 列印變動分析表()
Rem '判斷月份
Rem  mm = Month(Date - 10)
Rem 
Rem     If mm = 1 Then
Rem         Sheets("Epitbl6h_1").Select
Rem     Else
Rem         Sheets("Epitbl6h").Select
Rem     End If
Rem     ActiveWindow.SelectedSheets.PrintOut From:=1, To:=2
Rem     
Rem     Sheets("esml100").Select
Rem     ActiveWindow.SelectedSheets.PrintOut From:=1, To:=10
Rem     Sheets("esml100US").Select
Rem     ActiveWindow.SelectedSheets.PrintOut From:=1, To:=10
Rem     
Rem End Sub
Rem Sub 列印月報表()
Rem 
Rem Key = InputBox("欲列印何種月報？" &amp; Chr(10) &amp; _
Rem                     "1.各種物價　　" &amp; "2.CPI　　" &amp; "3.WPI" &amp; Chr(10) &amp; _
Rem                     "4.IPI　　　　   " &amp; "5.EPI　　" &amp; "6.CCI" &amp; Chr(10) &amp; _
Rem                     "7.主要國家　　" &amp; "8.自行輸入頁數", "列印指數別月報", 5)
Rem If Key = 1 Then
Rem     printmonth = "3"
Rem ElseIf Key = 2 Then
Rem     printmonth = "4-33"
Rem ElseIf Key = 3 Then
Rem     printmonth = "34-81"
Rem ElseIf Key = 4 Then
Rem     printmonth = "82-101"
Rem ElseIf Key = 5 Then
Rem     printmonth = "102-121"
Rem ElseIf Key = 6 Then
Rem     printmonth = "122-127"
Rem ElseIf Key = 7 Then
Rem     printmonth = "128-129"
Rem ElseIf Key = 8 Then
Rem printmonth = InputBox("請輸入欲列印月報頁數(3~129頁)" &amp; Chr(10) &amp; _
Rem                     "EPI月報頁數為102-121頁", "輸入欲列印頁數", 102 &amp; "-" &amp; 121)
Rem Else
Rem     MsgBox ("輸入錯誤")
Rem End If
Rem 
Rem a1 = Split(printmonth, ",")
Rem For i = 0 To UBound(a1)
Rem     a2 = a1(i)
Rem     a2 = Split(a2 &amp; "- ", "-")
Rem     If a2(1) = " " Then
Rem         a2(1) = a2(0)
Rem     End If
Rem     
Rem     If a2(0) &lt; 3 Or a2(0) &gt; 129 Then
Rem         MsgBox ("列頁數須介於3~129頁")
Rem         Exit For
Rem     Else
Rem     If a2(1) &lt; 3 Or a2(1) &gt; 129 Then
Rem         MsgBox ("列印頁數須介於3~129頁")
Rem         Exit For
Rem     End If
Rem     End If
Rem     
Rem     For j = a2(0) To a2(1)
Rem     If j &lt; 34 Then 'cpi檔名沒有加h
Rem         If j &lt; 10 Then
Rem             Workbooks.Open Filename:="O:\user\bs3\book100\form\p00" &amp; j &amp; ".xls", UpdateLinks _
Rem                 :=3
Rem         Else
Rem             Workbooks.Open Filename:="O:\user\bs3\book100\form\p0" &amp; j &amp; ".xls", UpdateLinks _
Rem                 :=3
Rem         End If
Rem     Else
Rem         If j &gt; 99 Then
Rem             Workbooks.Open Filename:="O:\user\bs3\book100\form\p" &amp; j &amp; "h.xls", UpdateLinks _
Rem                 :=3
Rem         Else
Rem             Workbooks.Open Filename:="O:\user\bs3\book100\form\p0" &amp; j &amp; "h.xls", UpdateLinks _
Rem                 :=3
Rem         End If
Rem     End If
Rem     ActiveWindow.SelectedSheets.PrintOut
Rem     ActiveWindow.Close False
Rem     Next j
Rem Next i
Rem 
Rem End Sub
Rem 
Rem Sub PRO()
Rem 
Rem num = Sheets.Count
Rem For i = 1 To num
Rem     Sheets(i).Protect
Rem Next
Rem 
Rem End Sub
Rem 
Rem Sub UNPRO()
Rem 
Rem num = Sheets.Count
Rem For i = 1 To num
Rem     Sheets(i).Unprotect
Rem Next
Rem 
Rem End Sub
Rem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Epitbl6h_f()
Rem Application.DisplayAlerts = False
Rem Application.ScreenUpdating = False
Rem 
Rem Windows("出口月報表.xls").Activate
Rem 
Rem For i = 5 To 42
Rem     For j = 5 To 15
Rem         Sheets("Epitbl6h").Cells(i, j).FormulaR1C1 = _
Rem         "=IF([出口變動分析表.xls]Epitbl6h!RC="""","""",[出口變動分析表.xls]Epitbl6h!RC)"
Rem     Next
Rem Next
Rem 
Rem 
Rem Application.DisplayAlerts = True
Rem Application.ScreenUpdating = True
Rem 
Rem End Sub
Rem 
Rem Sub table4_1()
Rem Application.DisplayAlerts = False
Rem Application.ScreenUpdating = False
Rem 
Rem Windows("出口月報表.xls").Activate
Rem 
Rem For i = 2 To 47
Rem     For j = 2 To 13
Rem         Sheets("table4_1").Cells(i, j).FormulaR1C1 = _
Rem         "=IF([出口變動分析表.xls]table4_1!RC="""","""",[出口變動分析表.xls]table4_1!RC)"
Rem     Next
Rem Next
Rem 
Rem Application.DisplayAlerts = True
Rem Application.ScreenUpdating = True
Rem 
Rem End Sub
Rem 
Rem Sub table4_2()
Rem Application.DisplayAlerts = False
Rem Application.ScreenUpdating = False
Rem 
Rem Windows("出口月報表.xls").Activate
Rem 
Rem For i = 2 To 47
Rem     For j = 2 To 13
Rem         Sheets("table4_2").Cells(i, j).FormulaR1C1 = _
Rem         "=IF([出口變動分析表.xls]table4_2!RC="""","""",[出口變動分析表.xls]table4_2!RC)"
Rem     Next
Rem Next
Rem 
Rem Application.DisplayAlerts = True
Rem Application.ScreenUpdating = True
Rem 
Rem End Sub
Rem 
Rem Sub table4_3()
Rem Application.DisplayAlerts = False
Rem Application.ScreenUpdating = False
Rem 
Rem Windows("出口月報表.xls").Activate
Rem 
Rem For i = 2 To 53
Rem     For j = 1 To 42
Rem         Sheets("table4_3").Cells(i, j).FormulaR1C1 = _
Rem         "=IF([出口變動分析表.xls]table4_3!RC="""","""",[出口變動分析表.xls]table4_3!RC)"
Rem     Next
Rem Next
Rem 
Rem Application.DisplayAlerts = True
Rem Application.ScreenUpdating = True
Rem 
Rem End Sub
Rem 
Rem Sub table4_4()
Rem Application.DisplayAlerts = False
Rem Application.ScreenUpdating = False
Rem 
Rem Windows("出口月報表.xls").Activate
Rem 
Rem For i = 2 To 53
Rem     For j = 1 To 8
Rem         Sheets("table4_4").Cells(i, j).FormulaR1C1 = _
Rem         "=IF([出口變動分析表.xls]table4_4!RC="""","""",[出口變動分析表.xls]table4_4!RC)"
Rem     Next
Rem Next
Rem 
Rem Application.DisplayAlerts = True
Rem Application.ScreenUpdating = True
Rem 
Rem End Sub
Rem 
Rem 
Rem Sub table4_5()
Rem Application.DisplayAlerts = False
Rem Application.ScreenUpdating = False
Rem 
Rem Windows("出口月報表.xls").Activate
Rem ym = (Year(Date) - 1911) * 100 + Month(Date) - 1
Rem yy = Round(ym / 100, 0)
Rem 
Rem For i = 2 To 2 * yy - 145
Rem     For j = 1 To 14
Rem         Sheets("table4_5").Cells(i, j).FormulaR1C1 = _
Rem         "=IF([出口變動分析表.xls]table4_5!RC="""","""",[出口變動分析表.xls]table4_5!RC)"
Rem     Next
Rem Next
Rem 
Rem Application.DisplayAlerts = True
Rem Application.ScreenUpdating = True
Rem 
Rem End Sub
Rem 
Rem 
Rem Sub P_14()
Rem SS = Array(, "E", "F", "G", "I", "N")
Rem 
Rem For j = 1 To UBound(SS)
Rem     For i = 4 To 17
Rem         Sheets("p(14)n").Cells(i + 2, j + 3).formula = "='Epitbl6h'!" &amp; SS(j) &amp; (i + 1)
Rem     Next
Rem     For i = 18 To 31
Rem         Sheets("p(14)n").Cells(i + 2, j + 3).formula = "='Epitbl6h'!" &amp; SS(j) &amp; (i + 6)
Rem     Next
Rem Next
Rem 
Rem Sheets("p(14)n").Cells(5, 8).formula = _
Rem "=CONCATENATE(""本年前"",[出口變動分析表.xls]項目總表!$Z$1 ,""月指數與上年同期比較"")"
Rem 
Rem End Sub
Rem 
Rem Sub p110h_p116h()
Rem 
Rem '表4-3連結公式
Rem '指數及年增率
Rem     Dim EE(7, 7)
Rem     pagecut = Array(6, 5, 6, 6, 6, 5, 6)
Rem     RRS = Array("10", "17", "19", "33", "35", "42", "44", "58")
Rem     RRT = Array("7", "8")
Rem     E110 = Array("B", "C", "D", "E", "F", "G")  'source欄
Rem     For e = 1 To pagecut(0) 'p110
Rem     EE(0, e - 1) = E110(e - 1)
Rem     Next
Rem     E111 = Array("H", "I", "J", "K", "L")
Rem     For e = 1 To pagecut(1) 'p111
Rem     EE(1, e - 1) = E111(e - 1)
Rem     Next
Rem     E112 = Array("M", "N", "O", "P", "Q", "R")
Rem     For e = 1 To pagecut(2) 'p112
Rem     EE(2, e - 1) = E112(e - 1)
Rem     Next
Rem     E113 = Array("S", "T", "U", "V", "W", "X")
Rem     For e = 1 To pagecut(3) 'p113
Rem     EE(3, e - 1) = E113(e - 1)
Rem     Next
Rem     E114 = Array("Y", "Z", "AA", "AB", "AC", "AD")
Rem     For e = 1 To pagecut(4) 'p114
Rem     EE(4, e - 1) = E114(e - 1)
Rem     Next
Rem     E115 = Array("AE", "AF", "AG", "AH", "AI")
Rem     For e = 1 To pagecut(5) 'p115
Rem     EE(5, e - 1) = E115(e - 1)
Rem     Next
Rem     E116 = Array("AJ", "AK", "AL", "AM", "AN", "AO")
Rem     For e = 1 To pagecut(6) 'p115
Rem     EE(6, e - 1) = E116(e - 1)
Rem     Next
Rem     
Rem     
Rem     
Rem 
Rem For p = 110 To 116
Rem     If p Mod 2 = 1 Then   '先處理奇數頁
Rem     For r = 1 To 4
Rem         For i = RRS(2 * r - 2) To RRS(2 * r - 1)
Rem             '英文表側
Rem             If p = 111 Then
Rem                 Sheets("p" &amp; p &amp; "h").Cells(i, 12).formula = "='table4_3'!AP" &amp; i - 5
Rem             ElseIf p = 113 Then
Rem                 Sheets("p" &amp; p &amp; "h").Cells(i, 14).formula = "='table4_3'!AP" &amp; i - 5
Rem             ElseIf p = 115 Then
Rem                 Sheets("p" &amp; p &amp; "h").Cells(i, 12).formula = "='table4_3'!AP" &amp; i - 5
Rem             End If
Rem             '指數
Rem             For j = 1 To pagecut(p - 110)  'j=1 To 7 or 6
Rem                 Sheets("p" &amp; p &amp; "h").Cells(i, 2 * j - 1).formula = "='table4_3'!" &amp; EE(p - 110, j - 1) &amp; i - 5 &amp; ""
Rem                 'Sheets("p0" &amp; p &amp; "h").Cells(i, 2 * j - 1).Formula = "='table2-3'!" &amp; EE(p - 45, j - 1) &amp; i - 6
Rem             Next
Rem         Next
Rem     Next
Rem     '項目及權數
Rem     For r = 1 To 1
Rem         For i = RRT(2 * r - 2) To RRT(2 * r - 1)
Rem             For j = 1 To pagecut(p - 110)
Rem                 Sheets("p" &amp; p &amp; "h").Cells(i, 2 * j - 1).formula = "='table4_3'!" &amp; EE(p - 110, j - 1) &amp; i - 5
Rem             Next
Rem         Next
Rem     Next
Rem     
Rem     Else
Rem     For r = 1 To 4
Rem         For i = RRS(2 * r - 2) To RRS(2 * r - 1)
Rem             '中文表側
Rem             Sheets("p" &amp; p &amp; "h").Cells(i, 1).formula = "='table4_3'!A" &amp; i - 5
Rem             '指數
Rem             For j = 1 To pagecut(p - 110)
Rem                 Sheets("p" &amp; p &amp; "h").Cells(i, 2 * j + 1).formula = "='table4_3'!" &amp; EE(p - 110, j - 1) &amp; i - 5 &amp; ""
Rem             Next
Rem         Next
Rem     Next
Rem     '項目及權數
Rem     For r = 1 To 1
Rem         For i = RRT(2 * r - 2) To RRT(2 * r - 1)
Rem             For j = 1 To pagecut(p - 110)
Rem                 Sheets("p" &amp; p &amp; "h").Cells(i, 2 * j + 1).formula = "='table4_3'!" &amp; EE(p - 110, j - 1) &amp; i - 5
Rem             Next
Rem         Next
Rem     Next
Rem        
Rem        
Rem     End If
Rem Next
Rem 
Rem End Sub
Rem 
Rem Sub p117h()
Rem 
Rem '表4-4連結公式
Rem '指數及年增率
Rem     Dim EE(1, 7)
Rem     pagecut = Array(6)
Rem     RRS = Array("10", "17", "19", "33", "35", "42", "44", "58")
Rem     RRT = Array("7", "8")
Rem     E117 = Array("B", "C", "D", "E", "F", "G")  'source欄
Rem     For e = 1 To pagecut(0) 'p116
Rem     EE(0, e - 1) = E117(e - 1)
Rem     Next
Rem 
Rem For p = 117 To 117
Rem     
Rem     For r = 1 To 4
Rem         For i = RRS(2 * r - 2) To RRS(2 * r - 1)
Rem             '英文表側
Rem             Sheets("p" &amp; p &amp; "h").Cells(i, 14).formula = "='table4_4'!H" &amp; i - 5
Rem             
Rem             '指數
Rem             For j = 1 To pagecut(p - 117)  'j=1 To 7 or 6
Rem                 Sheets("p" &amp; p &amp; "h").Cells(i, 2 * j - 1).formula = "='table4_4'!" &amp; EE(p - 117, j - 1) &amp; i - 5 &amp; ""
Rem             Next
Rem         Next
Rem     Next
Rem     '項目及權數
Rem     For r = 1 To 1
Rem         For i = RRT(2 * r - 2) To RRT(2 * r - 1)
Rem             For j = 1 To pagecut(p - 117)
Rem                 Sheets("p" &amp; p &amp; "h").Cells(i, 2 * j - 1).formula = "='table4_4'!" &amp; EE(p - 117, j - 1) &amp; i - 5
Rem             Next
Rem         Next
Rem     Next
Rem 
Rem Next
Rem 
Rem End Sub
Rem 
Rem Sub p118h_p119h()
Rem CC = Array("B", "C", "D", "E", "F", "G", "H")
Rem CE = Array("I", "J", "K", "L", "M", "N")
Rem yy = (Year(Date - 10) - 1911)
Rem ii = 3
Rem iii = yy - 70
Rem 
Rem 
Rem For i = 7 To yy - 68 '月報列號隨年變動
Rem     For c = 1 To 7 '年及1月~6月
Rem         Sheets("p118h").Cells(i, 3 * c + 1) = "='table4_5'!" &amp; CC(c - 1) &amp; ii &amp; ""
Rem     Next
Rem     For e = 1 To 6 '7月~12月
Rem         Sheets("p119h").Cells(i, 3 * e - 1) = "='table4_5'!" &amp; CE(e - 1) &amp; ii &amp; ""
Rem     Next
Rem     ii = ii + 1
Rem Next
Rem 
Rem For i = yy - 66 To 2 * yy - 141 '月報列號隨年變動
Rem     For c = 1 To 7 '年及1月~6月
Rem         Sheets("p118h").Cells(i, 3 * c + 1) = "='table4_5'!" &amp; CC(c - 1) &amp; iii &amp; ""
Rem     Next
Rem     For e = 1 To 6 '7月~12月
Rem         Sheets("p119h").Cells(i, 3 * e - 1) = "='table4_5'!" &amp; CE(e - 1) &amp; iii &amp; ""
Rem     Next
Rem     iii = iii + 1
Rem Next
Rem 
Rem End Sub
Rem 
Rem Sub cut_all()
Rem '把表4-1至表4-5切為單一頁碼檔
Rem Application.DisplayAlerts = False
Rem Application.ScreenUpdating = False
Rem path = "O:\USER\BS3\book100\form\"
Rem 
Rem For i = 1 To 19
Rem     Workbooks.Open Filename:="O:\USER\BS3\sdata100\epi_VBA\result\出口月報表.xls", _
Rem     UpdateLinks:=1
Rem     Call UNPRO
Rem     Sheets(i).Select
Rem     Sheets(i).Unprotect
Rem     Cells.Select
Rem     Selection.Copy
Rem     Selection.PasteSpecial Paste:=xlPasteValues, Operation:=xlNone, SkipBlanks _
Rem         :=False, Transpose:=False
Rem     Name = ActiveSheet.Name
Rem     ActiveWorkbook.SaveAs Filename:=path &amp; Name &amp; ".xls" _
Rem     , FileFormat:=xlNormal, Password:="", WriteResPassword:="", _
Rem     ReadOnlyRecommended:=False, CreateBackup:=False
Rem 
Rem     For j = i + 1 To 27
Rem         Sheets(i + 1).Delete
Rem     Next
Rem     For j = 1 To i - 1
Rem         Sheets(1).Delete
Rem     Next
Rem     ActiveWorkbook.Save
Rem     ActiveWorkbook.Close
Rem 
Rem Next
Rem Application.DisplayAlerts = True
Rem Application.ScreenUpdating = True
Rem End Sub
Rem 
Rem 
Rem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前3個月表() '跑前3個月變動分析表給專員，會處理剩4個工作表並存到特定目錄
Rem Application.DisplayAlerts = False
Rem Application.ScreenUpdating = False
Rem 
Rem yy = Year(Date - 25) - 1911
Rem mm = Month(Date - 25)
Rem 
Rem 
Rem For i = 3 To 1 Step -1
Rem     '判斷是否為上一年
Rem     If mm - i &lt;= 0 Then
Rem         yy1 = yy - 1
Rem         mm1 = 12 - (i - mm)
Rem     Else
Rem         yy1 = yy
Rem         mm1 = mm - i
Rem     End If
Rem     Call 下載資料1(yy1, mm1)
Rem     Call 跑附表1(yy1, mm1)
Rem     If mm1 &lt; 10 Then
Rem         ym1 = yy1 &amp; "0" &amp; mm1
Rem     Else
Rem         ym1 = yy1 &amp; mm1
Rem     End If
Rem         ActiveWorkbook.SaveAs Filename:= _
Rem             "O:\USER\BS3\sdata100\epi_VBA\result\近4個月變動分析表\run" &amp; yy &amp; "年" &amp; mm &amp; "月\出口變動分析表" &amp; ym1 &amp; ".xls", FileFormat:= _
Rem             xlNormal, Password:="", WriteResPassword:="", ReadOnlyRecommended:=False _
Rem             , CreateBackup:=False
Rem         ActiveWorkbook.SaveAs Filename:= _
Rem             "O:\USER\BS3\sdata100\epi_VBA\result\出口變動分析表.xls", FileFormat:= _
Rem             xlNormal, Password:="", WriteResPassword:="", ReadOnlyRecommended:=False _
Rem             , CreateBackup:=False
Rem         Workbooks.Open Filename:="O:\USER\BS3\sdata100\epi_VBA\result\近4個月變動分析表\run" &amp; yy &amp; "年" &amp; mm &amp; "月\出口變動分析表" &amp; ym1 &amp; ".xls", UpdateLinks _
Rem         :=3
Rem     
Rem '    Call 處理工作表(mm1)
Rem '    Call Delete_Module
Rem '    For j = 1 To 2
Rem '        Sheets(j).Select
Rem '        ActiveWindow.SelectedSheets.PrintOut From:=1, To:=1
Rem '    Next
Rem     ActiveWorkbook.Save
Rem     ActiveWorkbook.Close
Rem Next
Rem 
Rem Application.DisplayAlerts = True
Rem Application.ScreenUpdating = True
Rem MsgBox ("前3個月變動分析表完成")
Rem End Sub
Rem 
Rem Sub 下載資料1(yy, mm) '跑近4個月表用
Rem 
Rem path = "O:\USER\BS3\sdata100\epi_VBA\index\"
Rem 'start:
Rem 'ym = InputBox("請輸入民國年月(例如：民國99年9月請輸入9909)", "輸入欲輸出年月", (Year(Date - 25) - 1911) * 100 + Month(Date - 25))
Rem 'yy = Round(ym / 100, 0)
Rem 'mm = ym Mod 100
Rem 'If mm &gt; 12 Or yy &lt; 102 Or yy &gt; 106 Then
Rem 'MsgBox ("輸入錯誤")
Rem 'GoTo start
Rem 'End If
Rem If yy &lt; 102 Then
Rem     yy1 = 101
Rem ElseIf yy &gt;= 102 Then
Rem     yy1 = yy - 1
Rem End If
Rem 
Rem Call UNPRO
Rem Application.StatusBar = "下載出口物價類指數中‧‧‧"
Rem Call epicnt(yy, mm, yy1, path)
Rem Call epicus(yy, mm, yy1, path)
Rem Application.StatusBar = "下載出口物價項目指數中‧‧‧"
Rem Call Epiex(yy, mm, yy1, path)
Rem Call Epii(yy, mm, yy1, path)
Rem 'Call Epiex(yy, mm, yy1, path)
Rem Call PRO
Rem ActiveWorkbook.Save
Rem 'ActiveWorkbook.Close
Rem 
Rem 
Rem Application.DisplayAlerts = False
Rem Application.ScreenUpdating = False
Rem 
Rem 
Rem Application.StatusBar = ""
Rem Sheets("主畫面").Select
Rem MsgBox ("分類及個別項目資料載入並計算完成")
Rem End Sub
Rem 
Rem 
Rem 
Rem 
Rem Sub 跑附表1(yy, mm)
Rem 
Rem 
Rem Call UNPRO
Rem Application.StatusBar = "產生『表5  出口物價指數變動分析』中‧‧‧"
Rem Call epitbl6hc
Rem Application.StatusBar = "產生『出口物價指數變動分析-新台幣計價』中‧‧‧"
Rem Call esml100c
Rem Application.StatusBar = "產生『出口物價指數變動分析-美元計價』中‧‧‧"
Rem Call esml100usc
Rem Call PRO
Rem ActiveWorkbook.Save
Rem 'ActiveWorkbook.Close
Rem 
Rem Application.StatusBar = ""
Rem Sheets("主畫面").Select
Rem MsgBox ("所有變動分析表完成")
Rem End Sub
Rem 
Rem Function Round_5_go(x, digits)
Rem Dim x1
Rem 
Rem If x &gt;= 0 Then
Rem     x1 = x + 10 ^ -(digits + 8)
Rem     Round_5_go = Round(x1, digits)
Rem ElseIf x &lt; 0 Then
Rem     x1 = x - 10 ^ -(digits + 8)
Rem     Round_5_go = Round(x1, digits)
Rem End If
Rem 
Rem End Function
Rem 
Rem 
Rem Application.StatusBar = ""
Rem Sheets("sheet1").Select
Rem 'ActiveWorkbook.Save
Rem Application.DisplayAlerts = False
Rem Application.ScreenUpdating = False
Rem 'MsgBox ("所有出口附表完成")
Rem 
Rem End Function
Rem 
End Sub
</script:module>
</file>

<file path=Basic/Standard/Sheet17.xml><?xml version="1.0" encoding="utf-8"?>
<!DOCTYPE module  PUBLIC '-//OpenOffice.org//DTD OfficeDocument 1.0//EN'  'module.dtd'>
<script:module xmlns:script="http://openoffice.org/2000/script" script:name="Sheet17" script:language="StarBasic" script:moduleType="document">Rem Attribute VBA_ModuleType=VBADocumentModule
Sub Sheet17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Sheet17"/>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