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2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2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1.09">
            <text:p>91.09</text:p>
          </table:table-cell>
          <table:table-cell table:number-columns-repeated="2" table:style-name="ce23" office:value-type="float" office:value="-0.2">
            <text:p>-0.20</text:p>
          </table:table-cell>
          <table:table-cell table:number-columns-repeated="2" table:style-name="ce23" office:value-type="float" office:value="-8.47">
            <text:p>-8.47</text:p>
          </table:table-cell>
          <table:table-cell table:number-columns-repeated="2" table:style-name="ce23" office:value-type="float" office:value="-3.29">
            <text:p>-3.29</text:p>
          </table:table-cell>
          <table:table-cell table:style-name="ce23" office:value-type="float" office:value="91.18">
            <text:p>91.18</text:p>
          </table:table-cell>
          <table:table-cell table:style-name="ce23" office:value-type="float" office:value="-8.38">
            <text:p>-8.38</text:p>
          </table:table-cell>
          <table:table-cell table:style-name="ce36" office:value-type="float" office:value="-8.38">
            <text:p>-8.38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6.35">
            <text:p>106.35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2.12">
            <text:p>-2.12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106.57">
            <text:p>106.57</text:p>
          </table:table-cell>
          <table:table-cell table:style-name="ce24" office:value-type="float" office:value="1.23">
            <text:p>1.23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0.14">
            <text:p>100.14</text:p>
          </table:table-cell>
          <table:table-cell table:style-name="ce24" office:value-type="float" office:value="-0.51">
            <text:p>-0.5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44">
            <text:p>-1.4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9.36">
            <text:p>-9.36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100.4">
            <text:p>100.40</text:p>
          </table:table-cell>
          <table:table-cell table:style-name="ce24" office:value-type="float" office:value="-1.97">
            <text:p>-1.97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4.91">
            <text:p>114.91</text:p>
          </table:table-cell>
          <table:table-cell table:style-name="ce24" office:value-type="float" office:value="-0.83">
            <text:p>-0.8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5.83">
            <text:p>5.83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15.39">
            <text:p>115.39</text:p>
          </table:table-cell>
          <table:table-cell table:style-name="ce24" office:value-type="float" office:value="9.61">
            <text:p>9.61</text:p>
          </table:table-cell>
          <table:table-cell table:style-name="ce37" office:value-type="float" office:value="0.23">
            <text:p>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5.13">
            <text:p>105.13</text:p>
          </table:table-cell>
          <table:table-cell table:style-name="ce24" office:value-type="float" office:value="-1.79">
            <text:p>-1.7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55">
            <text:p>-1.5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6.09">
            <text:p>106.09</text:p>
          </table:table-cell>
          <table:table-cell table:style-name="ce24" office:value-type="float" office:value="4.1">
            <text:p>4.1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7.99">
            <text:p>107.99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3.97">
            <text:p>-3.97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47">
            <text:p>-0.4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107.72">
            <text:p>107.72</text:p>
          </table:table-cell>
          <table:table-cell table:style-name="ce25" office:value-type="float" office:value="-6.07">
            <text:p>-6.07</text:p>
          </table:table-cell>
          <table:table-cell table:style-name="ce38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3.87">
            <text:p>113.87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1.15">
            <text:p>-1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4.18">
            <text:p>114.18</text:p>
          </table:table-cell>
          <table:table-cell table:style-name="ce24" office:value-type="float" office:value="2.78">
            <text:p>2.78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85.33">
            <text:p>85.33</text:p>
          </table:table-cell>
          <table:table-cell table:style-name="ce24" office:value-type="float" office:value="-8.5">
            <text:p>-8.5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8.97">
            <text:p>-28.9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9.95">
            <text:p>-19.9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9.3">
            <text:p>89.30</text:p>
          </table:table-cell>
          <table:table-cell table:style-name="ce24" office:value-type="float" office:value="-24.99">
            <text:p>-24.99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5.78">
            <text:p>115.78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87">
            <text:p>5.8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5.71">
            <text:p>115.71</text:p>
          </table:table-cell>
          <table:table-cell table:style-name="ce24" office:value-type="float" office:value="5.94">
            <text:p>5.94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7.75">
            <text:p>87.75</text:p>
          </table:table-cell>
          <table:table-cell table:style-name="ce26" office:value-type="float" office:value="-0.13">
            <text:p>-0.13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-9.42">
            <text:p>-9.42</text:p>
          </table:table-cell>
          <table:table-cell table:style-name="ce26" office:value-type="float" office:value="-7.69">
            <text:p>-7.69</text:p>
          </table:table-cell>
          <table:table-cell table:style-name="ce26" office:value-type="float" office:value="-2.91">
            <text:p>-2.91</text:p>
          </table:table-cell>
          <table:table-cell table:style-name="ce26" office:value-type="float" office:value="-2.34">
            <text:p>-2.34</text:p>
          </table:table-cell>
          <table:table-cell table:style-name="ce26" office:value-type="float" office:value="87.81">
            <text:p>87.81</text:p>
          </table:table-cell>
          <table:table-cell table:style-name="ce26" office:value-type="float" office:value="-9.37">
            <text:p>-9.37</text:p>
          </table:table-cell>
          <table:table-cell table:style-name="ce39" office:value-type="float" office:value="-7.65">
            <text:p>-7.6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2.67">
            <text:p>102.67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17">
            <text:p>-1.17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2.86">
            <text:p>102.86</text:p>
          </table:table-cell>
          <table:table-cell table:style-name="ce24" office:value-type="float" office:value="-0.54">
            <text:p>-0.54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12">
            <text:p>100.12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1">
            <text:p>-0.5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18">
            <text:p>100.18</text:p>
          </table:table-cell>
          <table:table-cell table:style-name="ce24" office:value-type="float" office:value="-0.68">
            <text:p>-0.68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0.38">
            <text:p>90.38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33">
            <text:p>-4.33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1.04">
            <text:p>-1.0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0.32">
            <text:p>90.32</text:p>
          </table:table-cell>
          <table:table-cell table:style-name="ce24" office:value-type="float" office:value="-4.3">
            <text:p>-4.30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44">
            <text:p>104.44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27">
            <text:p>104.27</text:p>
          </table:table-cell>
          <table:table-cell table:style-name="ce24" office:value-type="float" office:value="3.52">
            <text:p>3.52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20.05">
            <text:p>120.05</text:p>
          </table:table-cell>
          <table:table-cell table:style-name="ce24" office:value-type="float" office:value="-1.21">
            <text:p>-1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.17">
            <text:p>10.1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69">
            <text:p>-0.6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79">
            <text:p>120.79</text:p>
          </table:table-cell>
          <table:table-cell table:style-name="ce24" office:value-type="float" office:value="10.83">
            <text:p>10.8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3.21">
            <text:p>103.2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2.22">
            <text:p>-2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21">
            <text:p>103.21</text:p>
          </table:table-cell>
          <table:table-cell table:style-name="ce24" office:value-type="float" office:value="-2.09">
            <text:p>-2.0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87">
            <text:p>94.87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65">
            <text:p>94.65</text:p>
          </table:table-cell>
          <table:table-cell table:style-name="ce24" office:value-type="float" office:value="0.16">
            <text:p>0.1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6.29">
            <text:p>76.29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-30.71">
            <text:p>-30.71</text:p>
          </table:table-cell>
          <table:table-cell table:style-name="ce24" office:value-type="float" office:value="-2.96">
            <text:p>-2.96</text:p>
          </table:table-cell>
          <table:table-cell table:style-name="ce24" office:value-type="float" office:value="-10.92">
            <text:p>-10.92</text:p>
          </table:table-cell>
          <table:table-cell table:style-name="ce24" office:value-type="float" office:value="-0.87">
            <text:p>-0.87</text:p>
          </table:table-cell>
          <table:table-cell table:style-name="ce24" office:value-type="float" office:value="75.26">
            <text:p>75.26</text:p>
          </table:table-cell>
          <table:table-cell table:style-name="ce24" office:value-type="float" office:value="-31.67">
            <text:p>-31.67</text:p>
          </table:table-cell>
          <table:table-cell table:style-name="ce37" office:value-type="float" office:value="-3.06">
            <text:p>-3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70.13">
            <text:p>70.13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26.34">
            <text:p>-26.34</text:p>
          </table:table-cell>
          <table:table-cell table:style-name="ce24" office:value-type="float" office:value="-3.43">
            <text:p>-3.43</text:p>
          </table:table-cell>
          <table:table-cell table:style-name="ce24" office:value-type="float" office:value="-8.31">
            <text:p>-8.31</text:p>
          </table:table-cell>
          <table:table-cell table:style-name="ce24" office:value-type="float" office:value="-0.92">
            <text:p>-0.92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-26.7">
            <text:p>-26.70</text:p>
          </table:table-cell>
          <table:table-cell table:style-name="ce37" office:value-type="float" office:value="-3.49">
            <text:p>-3.4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21">
            <text:p>97.21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5">
            <text:p>-1.2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7.18">
            <text:p>97.18</text:p>
          </table:table-cell>
          <table:table-cell table:style-name="ce24" office:value-type="float" office:value="-1.24">
            <text:p>-1.24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8.73">
            <text:p>98.73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82">
            <text:p>-2.8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1.17">
            <text:p>-1.1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8.9">
            <text:p>98.90</text:p>
          </table:table-cell>
          <table:table-cell table:style-name="ce24" office:value-type="float" office:value="-2.5">
            <text:p>-2.50</text:p>
          </table:table-cell>
          <table:table-cell table:style-name="ce37" office:value-type="float" office:value="-0.05">
            <text:p>-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9.95">
            <text:p>89.95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09">
            <text:p>-5.09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0.04">
            <text:p>90.04</text:p>
          </table:table-cell>
          <table:table-cell table:style-name="ce24" office:value-type="float" office:value="-4.64">
            <text:p>-4.64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-2.11">
            <text:p>-2.11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6.09">
            <text:p>-6.09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3.07">
            <text:p>-3.07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80.09">
            <text:p>80.09</text:p>
          </table:table-cell>
          <table:table-cell table:style-name="ce24" office:value-type="float" office:value="-5.39">
            <text:p>-5.39</text:p>
          </table:table-cell>
          <table:table-cell table:style-name="ce37" office:value-type="float" office:value="-0.52">
            <text:p>-0.5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48">
            <text:p>-0.4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4.55">
            <text:p>94.55</text:p>
          </table:table-cell>
          <table:table-cell table:style-name="ce24" office:value-type="float" office:value="0.55">
            <text:p>0.55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54">
            <text:p>96.5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6.56">
            <text:p>96.56</text:p>
          </table:table-cell>
          <table:table-cell table:style-name="ce24" office:value-type="float" office:value="-0.2">
            <text:p>-0.20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5.34">
            <text:p>75.34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8.26">
            <text:p>-8.26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5.38">
            <text:p>75.38</text:p>
          </table:table-cell>
          <table:table-cell table:style-name="ce24" office:value-type="float" office:value="-8.1">
            <text:p>-8.10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9.16">
            <text:p>89.16</text:p>
          </table:table-cell>
          <table:table-cell table:style-name="ce24" office:value-type="float" office:value="-2.04">
            <text:p>-2.04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5.38">
            <text:p>-5.38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3.16">
            <text:p>-3.16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90.09">
            <text:p>90.09</text:p>
          </table:table-cell>
          <table:table-cell table:style-name="ce24" office:value-type="float" office:value="-4.18">
            <text:p>-4.18</text:p>
          </table:table-cell>
          <table:table-cell table:style-name="ce37" office:value-type="float" office:value="-0.15">
            <text:p>-0.1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55">
            <text:p>103.55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03.48">
            <text:p>103.48</text:p>
          </table:table-cell>
          <table:table-cell table:style-name="ce24" office:value-type="float" office:value="1.39">
            <text:p>1.39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2">
            <text:p>100.8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4">
            <text:p>100.84</text:p>
          </table:table-cell>
          <table:table-cell table:style-name="ce24" office:value-type="float" office:value="-0.3">
            <text:p>-0.30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">
            <text:p>109.1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93">
            <text:p>108.93</text:p>
          </table:table-cell>
          <table:table-cell table:style-name="ce24" office:value-type="float" office:value="0.61">
            <text:p>0.6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04">
            <text:p>99.04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7">
            <text:p>-0.4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97">
            <text:p>98.97</text:p>
          </table:table-cell>
          <table:table-cell table:style-name="ce24" office:value-type="float" office:value="-0.63">
            <text:p>-0.6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09.21">
            <text:p>109.21</text:p>
          </table:table-cell>
          <table:table-cell table:style-name="ce26" office:value-type="float" office:value="-0.62">
            <text:p>-0.62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8.03">
            <text:p>-8.03</text:p>
          </table:table-cell>
          <table:table-cell table:style-name="ce26" office:value-type="float" office:value="-0.87">
            <text:p>-0.87</text:p>
          </table:table-cell>
          <table:table-cell table:style-name="ce26" office:value-type="float" office:value="-6.98">
            <text:p>-6.98</text:p>
          </table:table-cell>
          <table:table-cell table:style-name="ce26" office:value-type="float" office:value="-0.79">
            <text:p>-0.79</text:p>
          </table:table-cell>
          <table:table-cell table:style-name="ce26" office:value-type="float" office:value="109.55">
            <text:p>109.55</text:p>
          </table:table-cell>
          <table:table-cell table:style-name="ce26" office:value-type="float" office:value="-7.68">
            <text:p>-7.68</text:p>
          </table:table-cell>
          <table:table-cell table:style-name="ce39" office:value-type="float" office:value="-0.83">
            <text:p>-0.8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86">
            <text:p>99.86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93">
            <text:p>99.93</text:p>
          </table:table-cell>
          <table:table-cell table:style-name="ce24" office:value-type="float" office:value="-0.07">
            <text:p>-0.0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15.36">
            <text:p>115.3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5.05">
            <text:p>-5.05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-5.5">
            <text:p>-5.50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115.36">
            <text:p>115.36</text:p>
          </table:table-cell>
          <table:table-cell table:style-name="ce24" office:value-type="float" office:value="-5.05">
            <text:p>-5.05</text:p>
          </table:table-cell>
          <table:table-cell table:style-name="ce37" office:value-type="float" office:value="-0.45">
            <text:p>-0.45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80.48">
            <text:p>80.48</text:p>
          </table:table-cell>
          <table:table-cell table:style-name="ce25" office:value-type="float" office:value="-5.08">
            <text:p>-5.08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26.96">
            <text:p>-26.96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-18.34">
            <text:p>-18.34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82.64">
            <text:p>82.64</text:p>
          </table:table-cell>
          <table:table-cell table:style-name="ce25" office:value-type="float" office:value="-24.57">
            <text:p>-24.57</text:p>
          </table:table-cell>
          <table:table-cell table:style-name="ce38" office:value-type="float" office:value="-0.38">
            <text:p>-0.38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3-06T09:55:32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