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65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7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資料為期底數。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8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8" table:number-rows-repeated="104831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8:2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09-04T18:22:22</dc:date>
    <meta:print-date>2015-09-04T09:27:40</meta:print-date>
    <meta:document-statistic meta:table-count="1" meta:cell-count="2852" meta:object-count="0"/>
    <meta:generator>OpenOffice/4.1.1$Win32 OpenOffice.org_project/411m6$Build-9775</meta:generator>
  </office:meta>
</office:document-meta>
</file>