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9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<text:span text:style-name="T3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 table:number-columns-repeated="1010"/>
        </table:table-row>
        <table:table-row table:style-name="ro18" table:number-rows-repeated="104831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09:1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6-01-05T09:13:15</dc:date>
    <meta:print-date>2016-01-04T14:41:46</meta:print-date>
    <meta:document-statistic meta:table-count="1" meta:cell-count="2945" meta:object-count="0"/>
    <meta:generator>OpenOffice/4.1.1$Win32 OpenOffice.org_project/411m6$Build-9775</meta:generator>
  </office:meta>
</office:document-meta>
</file>