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10月至106年3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3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3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0" office:value-type="string" calcext:value-type="string" table:number-columns-spanned="2" table:number-rows-spanned="2">
            <text:p>3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0" office:value-type="string" calcext:value-type="string" table:number-columns-spanned="2" table:number-rows-spanned="2">
            <text:p>3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66" calcext:value-type="float" table:number-columns-spanned="1" table:number-rows-spanned="2">
            <text:p>104.66 </text:p>
          </table:table-cell>
          <table:table-cell table:style-name="ce20" office:value-type="float" office:value="1.45" calcext:value-type="float" table:number-columns-spanned="1" table:number-rows-spanned="2">
            <text:p>1.45 </text:p>
          </table:table-cell>
          <table:table-cell table:style-name="ce20" office:value-type="float" office:value="-0.43" calcext:value-type="float" table:number-columns-spanned="1" table:number-rows-spanned="2">
            <text:p>-0.43 </text:p>
          </table:table-cell>
          <table:table-cell table:style-name="ce20" office:value-type="float" office:value="-1.01" calcext:value-type="float" table:number-columns-spanned="1" table:number-rows-spanned="2">
            <text:p>-1.01 </text:p>
          </table:table-cell>
          <table:table-cell table:style-name="ce20" office:value-type="float" office:value="-0.02" calcext:value-type="float" table:number-columns-spanned="1" table:number-rows-spanned="2">
            <text:p>-0.02 </text:p>
          </table:table-cell>
          <table:table-cell table:style-name="ce20" office:value-type="float" office:value="-0.36" calcext:value-type="float" table:number-columns-spanned="1" table:number-rows-spanned="2">
            <text:p>-0.36 </text:p>
          </table:table-cell>
          <table:table-cell table:style-name="ce35" office:value-type="float" office:value="-0.37" calcext:value-type="float" table:number-columns-spanned="1" table:number-rows-spanned="2">
            <text:p>-0.37 </text:p>
          </table:table-cell>
          <table:table-cell table:style-name="ce43" table:number-columns-spanned="1" table:number-rows-spanned="2"/>
          <table:table-cell table:style-name="ce50" office:value-type="float" office:value="0.18" calcext:value-type="float" table:number-columns-spanned="1" table:number-rows-spanned="2">
            <text:p>0.18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3.1" calcext:value-type="float">
            <text:p>103.10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09" calcext:value-type="float">
            <text:p>-0.09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77" office:value-type="float" office:value="0.52" calcext:value-type="float">
            <text:p>0.52 </text:p>
          </table:table-cell>
          <table:table-cell table:style-name="ce82"/>
          <table:table-cell table:style-name="ce86" office:value-type="float" office:value="0.17" calcext:value-type="float">
            <text:p>0.17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87" office:value-type="float" office:value="-1.77" calcext:value-type="float">
            <text:p>-1.7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6.77" calcext:value-type="float">
            <text:p>116.77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3.52" calcext:value-type="float">
            <text:p>-3.52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7" office:value-type="float" office:value="-1.01" calcext:value-type="float">
            <text:p>-1.01 </text:p>
          </table:table-cell>
          <table:table-cell table:style-name="ce45"/>
          <table:table-cell table:style-name="ce51" office:value-type="float" office:value="-1.72" calcext:value-type="float">
            <text:p>-1.7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9" calcext:value-type="float">
            <text:p>109.00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87" office:value-type="float" office:value="1.13" calcext:value-type="float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0.88" calcext:value-type="float">
            <text:p>110.88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46"/>
          <table:table-cell table:style-name="ce87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5.29" calcext:value-type="float">
            <text:p>115.29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38" office:value-type="float" office:value="1.85" calcext:value-type="float">
            <text:p>1.85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7" office:value-type="float" office:value="0.65" calcext:value-type="float">
            <text:p>0.6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19" calcext:value-type="float">
            <text:p>109.19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52" office:value-type="float" office:value="1.84" calcext:value-type="float">
            <text:p>1.84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99.98" calcext:value-type="float">
            <text:p>99.98 </text:p>
          </table:table-cell>
          <table:table-cell table:style-name="ce23" office:value-type="float" office:value="-0.35" calcext:value-type="float">
            <text:p>-0.3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86" calcext:value-type="float">
            <text:p>0.8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19.35" calcext:value-type="float">
            <text:p>119.35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52" office:value-type="float" office:value="1.38" calcext:value-type="float">
            <text:p>1.3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4.76" calcext:value-type="float">
            <text:p>84.76 </text:p>
          </table:table-cell>
          <table:table-cell table:style-name="ce23" office:value-type="float" office:value="-10.62" calcext:value-type="float">
            <text:p>-10.6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7" office:value-type="float" office:value="-4.8" calcext:value-type="float">
            <text:p>-4.8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7.84" calcext:value-type="float">
            <text:p>117.84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2.68" calcext:value-type="float">
            <text:p>2.68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7.5" calcext:value-type="float">
            <text:p>77.50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46"/>
          <table:table-cell table:style-name="ce87" office:value-type="float" office:value="5.23" calcext:value-type="float">
            <text:p>5.2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1.5" calcext:value-type="float">
            <text:p>121.5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46"/>
          <table:table-cell table:style-name="ce52" office:value-type="float" office:value="-0.76" calcext:value-type="float">
            <text:p>-0.76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7.49" calcext:value-type="float">
            <text:p>117.49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style-name="ce23" office:value-type="float" office:value="-17.03" calcext:value-type="float">
            <text:p>-17.03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-9.65" calcext:value-type="float">
            <text:p>-9.6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11.08" calcext:value-type="float">
            <text:p>111.08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38" office:value-type="float" office:value="5.03" calcext:value-type="float">
            <text:p>5.03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2.24" calcext:value-type="float">
            <text:p>-12.2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5.27" calcext:value-type="float">
            <text:p>125.27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5.73" calcext:value-type="float">
            <text:p>5.73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6"/>
          <table:table-cell table:style-name="ce52" office:value-type="float" office:value="4.1" calcext:value-type="float">
            <text:p>4.1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43" calcext:value-type="float">
            <text:p>94.43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45"/>
          <table:table-cell table:style-name="ce88" office:value-type="float" office:value="2.78" calcext:value-type="float">
            <text:p>2.7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9.26" calcext:value-type="float">
            <text:p>109.2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3.19" calcext:value-type="float">
            <text:p>3.19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47" calcext:value-type="float">
            <text:p>97.47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7" office:value-type="float" office:value="-0.75" calcext:value-type="float">
            <text:p>-0.7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09.56" calcext:value-type="float">
            <text:p>109.56 </text:p>
          </table:table-cell>
          <table:table-cell table:style-name="ce23" office:value-type="float" office:value="36.53" calcext:value-type="float">
            <text:p>36.53 </text:p>
          </table:table-cell>
          <table:table-cell table:style-name="ce23" office:value-type="float" office:value="-4.72" calcext:value-type="float">
            <text:p>-4.72 </text:p>
          </table:table-cell>
          <table:table-cell table:style-name="ce23" office:value-type="float" office:value="-28.35" calcext:value-type="float">
            <text:p>-28.35 </text:p>
          </table:table-cell>
          <table:table-cell table:style-name="ce23" office:value-type="float" office:value="-27.32" calcext:value-type="float">
            <text:p>-27.32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38" office:value-type="float" office:value="-2.58" calcext:value-type="float">
            <text:p>-2.58 </text:p>
          </table:table-cell>
          <table:table-cell table:style-name="ce46"/>
          <table:table-cell table:style-name="ce52" office:value-type="float" office:value="-38.34" calcext:value-type="float">
            <text:p>-38.3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7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19.17" calcext:value-type="float">
            <text:p>119.17 </text:p>
          </table:table-cell>
          <table:table-cell table:style-name="ce23" office:value-type="float" office:value="23.94" calcext:value-type="float">
            <text:p>23.94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-17.62" calcext:value-type="float">
            <text:p>-17.62 </text:p>
          </table:table-cell>
          <table:table-cell table:style-name="ce23" office:value-type="float" office:value="-25.38" calcext:value-type="float">
            <text:p>-25.38 </text:p>
          </table:table-cell>
          <table:table-cell table:style-name="ce23" office:value-type="float" office:value="-3.75" calcext:value-type="float">
            <text:p>-3.75 </text:p>
          </table:table-cell>
          <table:table-cell table:style-name="ce38" office:value-type="float" office:value="-4.39" calcext:value-type="float">
            <text:p>-4.3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2.07" calcext:value-type="float">
            <text:p>-22.0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5.94" calcext:value-type="float">
            <text:p>65.94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38" office:value-type="float" office:value="-1.49" calcext:value-type="float">
            <text:p>-1.49 </text:p>
          </table:table-cell>
          <table:table-cell table:style-name="ce46"/>
          <table:table-cell table:style-name="ce87" office:value-type="float" office:value="-6.52" calcext:value-type="float">
            <text:p>-6.5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39.07" calcext:value-type="float">
            <text:p>139.07 </text:p>
          </table:table-cell>
          <table:table-cell table:style-name="ce23" office:value-type="float" office:value="22.55" calcext:value-type="float">
            <text:p>22.55 </text:p>
          </table:table-cell>
          <table:table-cell table:style-name="ce23" office:value-type="float" office:value="-9.57" calcext:value-type="float">
            <text:p>-9.57 </text:p>
          </table:table-cell>
          <table:table-cell table:style-name="ce23" office:value-type="float" office:value="-10.38" calcext:value-type="float">
            <text:p>-10.38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38" office:value-type="float" office:value="-5.08" calcext:value-type="float">
            <text:p>-5.0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6.76" calcext:value-type="float">
            <text:p>-16.7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1.07" calcext:value-type="float">
            <text:p>81.07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-3.09" calcext:value-type="float">
            <text:p>-3.09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38" office:value-type="float" office:value="-1.89" calcext:value-type="float">
            <text:p>-1.89 </text:p>
          </table:table-cell>
          <table:table-cell table:style-name="ce46"/>
          <table:table-cell table:style-name="ce87" office:value-type="float" office:value="15.63" calcext:value-type="float">
            <text:p>15.6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99.86" calcext:value-type="float">
            <text:p>99.86 </text:p>
          </table:table-cell>
          <table:table-cell table:style-name="ce23" office:value-type="float" office:value="31.85" calcext:value-type="float">
            <text:p>31.85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-40.02" calcext:value-type="float">
            <text:p>-40.02 </text:p>
          </table:table-cell>
          <table:table-cell table:style-name="ce23" office:value-type="float" office:value="-31.98" calcext:value-type="float">
            <text:p>-31.98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38" office:value-type="float" office:value="-4.12" calcext:value-type="float">
            <text:p>-4.1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48.43" calcext:value-type="float">
            <text:p>-48.43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21" calcext:value-type="float">
            <text:p>98.2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0.3" calcext:value-type="float">
            <text:p>0.3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08.72" calcext:value-type="float">
            <text:p>108.72 </text:p>
          </table:table-cell>
          <table:table-cell table:style-name="ce23" office:value-type="float" office:value="53.7" calcext:value-type="float">
            <text:p>53.70 </text:p>
          </table:table-cell>
          <table:table-cell table:style-name="ce23" office:value-type="float" office:value="-8.06" calcext:value-type="float">
            <text:p>-8.06 </text:p>
          </table:table-cell>
          <table:table-cell table:style-name="ce23" office:value-type="float" office:value="-23.81" calcext:value-type="float">
            <text:p>-23.81 </text:p>
          </table:table-cell>
          <table:table-cell table:style-name="ce23" office:value-type="float" office:value="-31.18" calcext:value-type="float">
            <text:p>-31.18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38" office:value-type="float" office:value="2.42" calcext:value-type="float">
            <text:p>2.42 </text:p>
          </table:table-cell>
          <table:table-cell table:style-name="ce46"/>
          <table:table-cell table:style-name="ce52" office:value-type="float" office:value="-36.12" calcext:value-type="float">
            <text:p>-36.12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2.93" calcext:value-type="float">
            <text:p>102.9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7" office:value-type="float" office:value="1.67" calcext:value-type="float">
            <text:p>1.6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3.73" calcext:value-type="float">
            <text:p>123.73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52" office:value-type="float" office:value="3.57" calcext:value-type="float">
            <text:p>3.57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6" calcext:value-type="float">
            <text:p>90.3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87" office:value-type="float" office:value="-1.86" calcext:value-type="float">
            <text:p>-1.8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52.83" calcext:value-type="float">
            <text:p>152.83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38" office:value-type="float" office:value="-6.36" calcext:value-type="float">
            <text:p>-6.3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3.81" calcext:value-type="float">
            <text:p>13.8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5.34" calcext:value-type="float">
            <text:p>105.3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7" office:value-type="float" office:value="1.92" calcext:value-type="float">
            <text:p>1.9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5.01" calcext:value-type="float">
            <text:p>115.01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52" office:value-type="float" office:value="6.42" calcext:value-type="float">
            <text:p>6.4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42" calcext:value-type="float">
            <text:p>99.42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6.29" calcext:value-type="float">
            <text:p>106.29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3.71" calcext:value-type="float">
            <text:p>3.7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4.9" calcext:value-type="float">
            <text:p>104.9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/>
          <table:table-cell table:style-name="ce88" office:value-type="float" office:value="1.32" calcext:value-type="float">
            <text:p>1.3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0.71" calcext:value-type="float">
            <text:p>100.7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-1.36" calcext:value-type="float">
            <text:p>-1.3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4.74" calcext:value-type="float">
            <text:p>104.74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7" office:value-type="float" office:value="1.59" calcext:value-type="float">
            <text:p>1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8.61" calcext:value-type="float">
            <text:p>108.6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0.5" calcext:value-type="float">
            <text:p>0.5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7.07" calcext:value-type="float">
            <text:p>107.0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87" office:value-type="float" office:value="1.35" calcext:value-type="float">
            <text:p>1.3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79" calcext:value-type="float">
            <text:p>100.7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46"/>
          <table:table-cell table:style-name="ce52" office:value-type="float" office:value="-0.03" calcext:value-type="float">
            <text:p>-0.0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7" office:value-type="float" office:value="-0.97" calcext:value-type="float">
            <text:p>-0.9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5.09" calcext:value-type="float">
            <text:p>105.09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38" office:value-type="float" office:value="-1.86" calcext:value-type="float">
            <text:p>-1.86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56" calcext:value-type="float">
            <text:p>100.5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37" office:value-type="float" office:value="-0.55" calcext:value-type="float">
            <text:p>-0.55 </text:p>
          </table:table-cell>
          <table:table-cell table:style-name="ce45"/>
          <table:table-cell table:style-name="ce88" office:value-type="float" office:value="0.46" calcext:value-type="float">
            <text:p>0.4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8.74" calcext:value-type="float">
            <text:p>118.7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38" office:value-type="float" office:value="-0.94" calcext:value-type="float">
            <text:p>-0.94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7" office:value-type="float" office:value="0.45" calcext:value-type="float">
            <text:p>0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53" calcext:value-type="float">
            <text:p>113.5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1.96" calcext:value-type="float">
            <text:p>1.9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22" calcext:value-type="float">
            <text:p>102.22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77" office:value-type="float" office:value="0.27" calcext:value-type="float">
            <text:p>0.27 </text:p>
          </table:table-cell>
          <table:table-cell table:style-name="ce83"/>
          <table:table-cell table:style-name="ce86" office:value-type="float" office:value="0.29" calcext:value-type="float">
            <text:p>0.29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33" calcext:value-type="float">
            <text:p>108.33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0.14" calcext:value-type="float">
            <text:p>0.1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6.95" calcext:value-type="float">
            <text:p>96.95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22" office:value-type="float" office:value="-2.62" calcext:value-type="float">
            <text:p>-2.62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4.69" calcext:value-type="float">
            <text:p>-4.69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45"/>
          <table:table-cell table:style-name="ce51" office:value-type="float" office:value="0.4" calcext:value-type="float">
            <text:p>0.40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53" calcext:value-type="float">
            <text:p>103.5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7" office:value-type="float" office:value="1.13" calcext:value-type="float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6.68" calcext:value-type="float">
            <text:p>96.68 </text:p>
          </table:table-cell>
          <table:table-cell table:style-name="ce23" office:value-type="float" office:value="17.25" calcext:value-type="float">
            <text:p>17.25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46"/>
          <table:table-cell table:style-name="ce52" office:value-type="float" office:value="0.13" calcext:value-type="float">
            <text:p>0.1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83" calcext:value-type="float">
            <text:p>78.8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87" office:value-type="float" office:value="0.84" calcext:value-type="float">
            <text:p>0.8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6.95" calcext:value-type="float">
            <text:p>96.95 </text:p>
          </table:table-cell>
          <table:table-cell table:style-name="ce23" office:value-type="float" office:value="10.75" calcext:value-type="float">
            <text:p>10.75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-2.3" calcext:value-type="float">
            <text:p>-2.3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2.36" calcext:value-type="float">
            <text:p>102.36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38" office:value-type="float" office:value="-1.44" calcext:value-type="float">
            <text:p>-1.44 </text:p>
          </table:table-cell>
          <table:table-cell table:style-name="ce46"/>
          <table:table-cell table:style-name="ce87" office:value-type="float" office:value="0.47" calcext:value-type="float">
            <text:p>0.4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96.24" calcext:value-type="float">
            <text:p>96.24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34" calcext:value-type="float">
            <text:p>-3.34 </text:p>
          </table:table-cell>
          <table:table-cell table:style-name="ce23" office:value-type="float" office:value="-4.45" calcext:value-type="float">
            <text:p>-4.45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38" office:value-type="float" office:value="-1.74" calcext:value-type="float">
            <text:p>-1.74 </text:p>
          </table:table-cell>
          <table:table-cell table:style-name="ce46"/>
          <table:table-cell table:style-name="ce52" office:value-type="float" office:value="1.48" calcext:value-type="float">
            <text:p>1.48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02" calcext:value-type="float">
            <text:p>91.02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87" office:value-type="float" office:value="-0.65" calcext:value-type="float">
            <text:p>-0.6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7.51" calcext:value-type="float">
            <text:p>97.51 </text:p>
          </table:table-cell>
          <table:table-cell table:style-name="ce23" office:value-type="float" office:value="17.3" calcext:value-type="float">
            <text:p>17.3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46"/>
          <table:table-cell table:style-name="ce52" office:value-type="float" office:value="-0.93" calcext:value-type="float">
            <text:p>-0.9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5.54" calcext:value-type="float">
            <text:p>105.54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2.78" calcext:value-type="float">
            <text:p>-2.7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4.73" calcext:value-type="float">
            <text:p>4.73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38" office:value-type="float" office:value="-1.74" calcext:value-type="float">
            <text:p>-1.74 </text:p>
          </table:table-cell>
          <table:table-cell table:style-name="ce46"/>
          <table:table-cell table:style-name="ce87" office:value-type="float" office:value="0.77" calcext:value-type="float">
            <text:p>0.7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42" calcext:value-type="float">
            <text:p>1.42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93" calcext:value-type="float">
            <text:p>106.93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-3.63" calcext:value-type="float">
            <text:p>-3.63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45"/>
          <table:table-cell table:style-name="ce88" office:value-type="float" office:value="1.43" calcext:value-type="float">
            <text:p>1.43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1.84" calcext:value-type="float">
            <text:p>101.8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22.56" calcext:value-type="float">
            <text:p>122.56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6"/>
          <table:table-cell table:style-name="ce87" office:value-type="float" office:value="5.32" calcext:value-type="float">
            <text:p>5.32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65" calcext:value-type="float">
            <text:p>101.65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45"/>
          <table:table-cell table:style-name="ce51" office:value-type="float" office:value="0.19" calcext:value-type="float">
            <text:p>0.1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16" calcext:value-type="float">
            <text:p>101.16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67" office:value-type="float" office:value="1.02" calcext:value-type="float">
            <text:p>1.02 </text:p>
          </table:table-cell>
          <table:table-cell table:style-name="ce67" office:value-type="float" office:value="-0.83" calcext:value-type="float">
            <text:p>-0.8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7" office:value-type="float" office:value="-0.12" calcext:value-type="float">
            <text:p>-0.12 </text:p>
          </table:table-cell>
          <table:table-cell table:style-name="ce83"/>
          <table:table-cell table:style-name="ce86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52" calcext:value-type="float">
            <text:p>104.52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78" calcext:value-type="float">
            <text:p>96.78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7" office:value-type="float" office:value="-3.27" calcext:value-type="float">
            <text:p>-3.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43" calcext:value-type="float">
            <text:p>106.4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0.2" calcext:value-type="float">
            <text:p>100.20 </text:p>
          </table:table-cell>
          <table:table-cell table:style-name="ce23" office:value-type="float" office:value="-6.53" calcext:value-type="float">
            <text:p>-6.5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42.5" calcext:value-type="float">
            <text:p>42.50 </text:p>
          </table:table-cell>
          <table:table-cell table:style-name="ce23" office:value-type="float" office:value="-29.58" calcext:value-type="float">
            <text:p>-29.5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7" office:value-type="float" office:value="1.61" calcext:value-type="float">
            <text:p>1.6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89" calcext:value-type="float">
            <text:p>105.8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63" calcext:value-type="float">
            <text:p>0.63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7.27" calcext:value-type="float">
            <text:p>107.27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87" office:value-type="float" office:value="1.7" calcext:value-type="float">
            <text:p>1.70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62" calcext:value-type="float">
            <text:p>106.62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47"/>
          <table:table-cell table:style-name="ce53" office:value-type="float" office:value="0.51" calcext:value-type="float">
            <text:p>0.5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37" calcext:value-type="float">
            <text:p>107.3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39" office:value-type="float" office:value="-0.11" calcext:value-type="float">
            <text:p>-0.11 </text:p>
          </table:table-cell>
          <table:table-cell table:style-name="ce47"/>
          <table:table-cell table:style-name="ce89" office:value-type="float" office:value="0.51" calcext:value-type="float">
            <text:p>0.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4-05T14:22:07</dc:date>
    <meta:print-date>2017-03-31T09:09:44</meta:print-date>
    <meta:document-statistic meta:table-count="1" meta:cell-count="771" meta:object-count="0"/>
    <meta:generator>LibreOffice/5.1.1.3$Windows_x86 LibreOffice_project/89f508ef3ecebd2cfb8e1def0f0ba9a803b88a6d</meta:generator>
  </office:meta>
</office:document-meta>
</file>