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4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4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4.94" calcext:value-type="float">
            <text:p>104.94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1" office:value-type="float" office:value="105.02" calcext:value-type="float">
            <text:p>105.02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5.66" calcext:value-type="float">
            <text:p>115.66 </text:p>
          </table:table-cell>
          <table:table-cell table:style-name="ce34" office:value-type="float" office:value="-0.95" calcext:value-type="float">
            <text:p>-0.95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4" office:value-type="float" office:value="-2.38" calcext:value-type="float">
            <text:p>-2.38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28" office:value-type="float" office:value="116.97" calcext:value-type="float">
            <text:p>116.97 </text:p>
          </table:table-cell>
          <table:table-cell table:style-name="ce34" office:value-type="float" office:value="-0.5" calcext:value-type="float">
            <text:p>-0.50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7.78" calcext:value-type="float">
            <text:p>107.78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4" office:value-type="float" office:value="-0.6" calcext:value-type="float">
            <text:p>-0.60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8" office:value-type="float" office:value="100.85" calcext:value-type="float">
            <text:p>100.85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69" calcext:value-type="float">
            <text:p>101.69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1.56" calcext:value-type="float">
            <text:p>101.56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4.36" calcext:value-type="float">
            <text:p>94.36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2.3" calcext:value-type="float">
            <text:p>2.3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8" office:value-type="float" office:value="94.63" calcext:value-type="float">
            <text:p>94.63 </text:p>
          </table:table-cell>
          <table:table-cell table:style-name="ce34" office:value-type="float" office:value="3.47" calcext:value-type="float">
            <text:p>3.47 </text:p>
          </table:table-cell>
          <table:table-cell table:style-name="ce46" office:value-type="float" office:value="0.46" calcext:value-type="float">
            <text:p>0.4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3" calcext:value-type="float">
            <text:p>105.30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4.74" calcext:value-type="float">
            <text:p>104.7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99" calcext:value-type="float">
            <text:p>100.99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8" office:value-type="float" office:value="101.13" calcext:value-type="float">
            <text:p>101.13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7.88" calcext:value-type="float">
            <text:p>107.88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92" calcext:value-type="float">
            <text:p>0.9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8" office:value-type="float" office:value="107.98" calcext:value-type="float">
            <text:p>107.98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96" calcext:value-type="float">
            <text:p>105.96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3" office:value-type="float" office:value="-0.23" calcext:value-type="float">
            <text:p>-0.23 </text:p>
          </table:table-cell>
          <table:table-cell table:style-name="ce37" office:value-type="float" office:value="-0.23" calcext:value-type="float">
            <text:p>-0.23 </text:p>
          </table:table-cell>
          <table:table-cell table:style-name="ce31" office:value-type="float" office:value="105.99" calcext:value-type="float">
            <text:p>105.99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5.2" calcext:value-type="float">
            <text:p>115.20 </text:p>
          </table:table-cell>
          <table:table-cell table:style-name="ce34" office:value-type="float" office:value="-0.83" calcext:value-type="float">
            <text:p>-0.83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34" office:value-type="float" office:value="-3.15" calcext:value-type="float">
            <text:p>-3.15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28" office:value-type="float" office:value="116.39" calcext:value-type="float">
            <text:p>116.39 </text:p>
          </table:table-cell>
          <table:table-cell table:style-name="ce34" office:value-type="float" office:value="-1.28" calcext:value-type="float">
            <text:p>-1.28 </text:p>
          </table:table-cell>
          <table:table-cell table:style-name="ce46" office:value-type="float" office:value="-0.43" calcext:value-type="float">
            <text:p>-0.4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6.45" calcext:value-type="float">
            <text:p>106.45 </text:p>
          </table:table-cell>
          <table:table-cell table:style-name="ce34" office:value-type="float" office:value="10.48" calcext:value-type="float">
            <text:p>10.4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4" office:value-type="float" office:value="-0.6" calcext:value-type="float">
            <text:p>-0.60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8" office:value-type="float" office:value="100.04" calcext:value-type="float">
            <text:p>100.04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71" calcext:value-type="float">
            <text:p>101.7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8" office:value-type="float" office:value="101.59" calcext:value-type="float">
            <text:p>101.59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46" office:value-type="float" office:value="0.14" calcext:value-type="float">
            <text:p>0.1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77" calcext:value-type="float">
            <text:p>94.77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8" office:value-type="float" office:value="94.89" calcext:value-type="float">
            <text:p>94.89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5.44" calcext:value-type="float">
            <text:p>105.44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4.66" calcext:value-type="float">
            <text:p>104.66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21" calcext:value-type="float">
            <text:p>100.21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0.34" calcext:value-type="float">
            <text:p>100.34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2.13" calcext:value-type="float">
            <text:p>112.13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37" calcext:value-type="float">
            <text:p>1.3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3.5" calcext:value-type="float">
            <text:p>3.50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8" office:value-type="float" office:value="110.47" calcext:value-type="float">
            <text:p>110.47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1" office:value-type="float" office:value="105.17" calcext:value-type="float">
            <text:p>105.17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5.82" calcext:value-type="float">
            <text:p>115.82 </text:p>
          </table:table-cell>
          <table:table-cell table:style-name="ce34" office:value-type="float" office:value="-0.9" calcext:value-type="float">
            <text:p>-0.90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4" office:value-type="float" office:value="-2.32" calcext:value-type="float">
            <text:p>-2.32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28" office:value-type="float" office:value="117.08" calcext:value-type="float">
            <text:p>117.08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6.99" calcext:value-type="float">
            <text:p>106.99 </text:p>
          </table:table-cell>
          <table:table-cell table:style-name="ce34" office:value-type="float" office:value="10.7" calcext:value-type="float">
            <text:p>10.7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4" office:value-type="float" office:value="-0.71" calcext:value-type="float">
            <text:p>-0.7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8" office:value-type="float" office:value="100.39" calcext:value-type="float">
            <text:p>100.39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55" calcext:value-type="float">
            <text:p>101.55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1.42" calcext:value-type="float">
            <text:p>101.42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23" calcext:value-type="float">
            <text:p>94.23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8" office:value-type="float" office:value="94.51" calcext:value-type="float">
            <text:p>94.51 </text:p>
          </table:table-cell>
          <table:table-cell table:style-name="ce34" office:value-type="float" office:value="3.62" calcext:value-type="float">
            <text:p>3.62 </text:p>
          </table:table-cell>
          <table:table-cell table:style-name="ce46" office:value-type="float" office:value="0.47" calcext:value-type="float">
            <text:p>0.4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29" calcext:value-type="float">
            <text:p>105.29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4.67" calcext:value-type="float">
            <text:p>104.67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97" calcext:value-type="float">
            <text:p>100.97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8" office:value-type="float" office:value="101.08" calcext:value-type="float">
            <text:p>101.08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9.27" calcext:value-type="float">
            <text:p>109.27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02" calcext:value-type="float">
            <text:p>1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8" office:value-type="float" office:value="108.95" calcext:value-type="float">
            <text:p>108.95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53" calcext:value-type="float">
            <text:p>104.53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31" office:value-type="float" office:value="104.65" calcext:value-type="float">
            <text:p>104.65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6.13" calcext:value-type="float">
            <text:p>116.13 </text:p>
          </table:table-cell>
          <table:table-cell table:style-name="ce34" office:value-type="float" office:value="-0.97" calcext:value-type="float">
            <text:p>-0.97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4" office:value-type="float" office:value="-1.59" calcext:value-type="float">
            <text:p>-1.59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28" office:value-type="float" office:value="117.41" calcext:value-type="float">
            <text:p>117.4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7.21" calcext:value-type="float">
            <text:p>107.21 </text:p>
          </table:table-cell>
          <table:table-cell table:style-name="ce34" office:value-type="float" office:value="10.93" calcext:value-type="float">
            <text:p>10.93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4" office:value-type="float" office:value="-0.57" calcext:value-type="float">
            <text:p>-0.5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8" office:value-type="float" office:value="100.47" calcext:value-type="float">
            <text:p>100.47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04" calcext:value-type="float">
            <text:p>102.04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8" office:value-type="float" office:value="101.93" calcext:value-type="float">
            <text:p>101.93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44" calcext:value-type="float">
            <text:p>94.44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8" office:value-type="float" office:value="94.71" calcext:value-type="float">
            <text:p>94.71 </text:p>
          </table:table-cell>
          <table:table-cell table:style-name="ce34" office:value-type="float" office:value="3.32" calcext:value-type="float">
            <text:p>3.32 </text:p>
          </table:table-cell>
          <table:table-cell table:style-name="ce46" office:value-type="float" office:value="0.49" calcext:value-type="float">
            <text:p>0.4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4.98" calcext:value-type="float">
            <text:p>104.98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4.59" calcext:value-type="float">
            <text:p>104.59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59" calcext:value-type="float">
            <text:p>101.5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76" calcext:value-type="float">
            <text:p>101.76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5.12" calcext:value-type="float">
            <text:p>105.12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58" calcext:value-type="float">
            <text:p>0.58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0" office:value-type="float" office:value="106.42" calcext:value-type="float">
            <text:p>106.42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7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5-03T17:41:40</dc:date>
    <meta:print-date>2017-05-03T11:14:31</meta:print-date>
    <meta:document-statistic meta:table-count="1" meta:cell-count="340" meta:object-count="5"/>
    <meta:generator>LibreOffice/5.1.1.3$Windows_x86 LibreOffice_project/89f508ef3ecebd2cfb8e1def0f0ba9a803b88a6d</meta:generator>
  </office:meta>
</office:document-meta>
</file>