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K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4" table:default-cell-style-name="ce2"/>
        <table:table-column table:style-name="co3" table:number-columns-repeated="56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6" table:style-name="ce1"/>
          <table:table-cell table:number-columns-repeated="987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35" table:number-rows-spanned="1">
            <text:p><text:span text:style-name="T8">單位：％</text:span></text:p>
          </table:table-cell>
          <table:covered-table-cell table:number-columns-repeated="34" table:style-name="ce15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6" table:number-rows-spanned="1">
            <text:p>106<text:span text:style-name="T4">年</text:span></text:p>
          </table:table-cell>
          <table:covered-table-cell table:number-columns-repeated="5" table:style-name="ce50"/>
          <table:table-cell table:style-name="ce56" table:number-columns-repeated="987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5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51" office:value-type="string" calcext:value-type="string">
            <text:p>5<text:span text:style-name="T5">月</text:span></text:p>
          </table:table-cell>
          <table:table-cell table:style-name="ce56" table:number-columns-repeated="987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2.37" calcext:value-type="float">
            <text:p>-2.37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52" office:value-type="float" office:value="-3.22" calcext:value-type="float">
            <text:p>-3.22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53" office:value-type="float" office:value="-0.93" calcext:value-type="float">
            <text:p>-0.93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3.29" calcext:value-type="float">
            <text:p>3.29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53" office:value-type="float" office:value="4.12" calcext:value-type="float">
            <text:p>4.12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2" calcext:value-type="float">
            <text:p>-0.20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53" office:value-type="float" office:value="0.48" calcext:value-type="float">
            <text:p>0.48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1.16" calcext:value-type="float">
            <text:p>-11.16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53" office:value-type="float" office:value="-2.42" calcext:value-type="float">
            <text:p>-2.42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2.64" calcext:value-type="float">
            <text:p>2.64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54" office:value-type="float" office:value="4.18" calcext:value-type="float">
            <text:p>4.18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3.64" calcext:value-type="float">
            <text:p>3.64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53" office:value-type="float" office:value="3.94" calcext:value-type="float">
            <text:p>3.94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71" calcext:value-type="float">
            <text:p>-0.71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53" office:value-type="float" office:value="0.7" calcext:value-type="float">
            <text:p>0.70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7.13" calcext:value-type="float">
            <text:p>7.13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75" calcext:value-type="float">
            <text:p>6.75 </text:p>
          </table:table-cell>
          <table:table-cell table:style-name="ce53" office:value-type="float" office:value="9.15" calcext:value-type="float">
            <text:p>9.15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53" office:value-type="float" office:value="-0.38" calcext:value-type="float">
            <text:p>-0.38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2.25" calcext:value-type="float">
            <text:p>2.25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53" office:value-type="float" office:value="1.42" calcext:value-type="float">
            <text:p>1.42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1.91" calcext:value-type="float">
            <text:p>1.91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54" office:value-type="float" office:value="2.78" calcext:value-type="float">
            <text:p>2.78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2.07" calcext:value-type="float">
            <text:p>2.07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53" office:value-type="float" office:value="-2.24" calcext:value-type="float">
            <text:p>-2.24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86" calcext:value-type="float">
            <text:p>-1.86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53" office:value-type="float" office:value="-2.3" calcext:value-type="float">
            <text:p>-2.30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0.87" calcext:value-type="float">
            <text:p>0.8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53" office:value-type="float" office:value="0.81" calcext:value-type="float">
            <text:p>0.81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1.44" calcext:value-type="float">
            <text:p>-1.44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53" office:value-type="float" office:value="-5.86" calcext:value-type="float">
            <text:p>-5.86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84" calcext:value-type="float">
            <text:p>4.84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9.72" calcext:value-type="float">
            <text:p>9.7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57" table:number-columns-repeated="5"/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33" calcext:value-type="float">
            <text:p>1.33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7" calcext:value-type="float">
            <text:p>1.70 </text:p>
          </table:table-cell>
          <table:table-cell table:style-name="ce55" office:value-type="float" office:value="2.08" calcext:value-type="float">
            <text:p>2.08 </text:p>
          </table:table-cell>
          <table:table-cell table:style-name="ce57" table:number-columns-repeated="5"/>
          <table:table-cell table:style-name="ce5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06-02T19:46:43</meta:creation-date>
    <dc:creator>楊博舜</dc:creator>
    <dc:date>2017-06-03T18:32:11</dc:date>
    <meta:document-statistic meta:table-count="1" meta:cell-count="708" meta:object-count="0"/>
    <meta:generator>LibreOffice/5.2.6.2$Windows_X86_64 LibreOffice_project/a3100ed2409ebf1c212f5048fbe377c281438fdc</meta:generator>
  </office:meta>
</office:document-meta>
</file>