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7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7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83" calcext:value-type="float">
            <text:p>105.8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31" office:value-type="float" office:value="105.25" calcext:value-type="float">
            <text:p>105.25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8.12" calcext:value-type="float">
            <text:p>118.12 </text:p>
          </table:table-cell>
          <table:table-cell table:style-name="ce34" office:value-type="float" office:value="-0.43" calcext:value-type="float">
            <text:p>-0.43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8" office:value-type="float" office:value="117.27" calcext:value-type="float">
            <text:p>117.27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1.36" calcext:value-type="float">
            <text:p>101.36 </text:p>
          </table:table-cell>
          <table:table-cell table:style-name="ce34" office:value-type="float" office:value="-2.84" calcext:value-type="float">
            <text:p>-2.84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2.15" calcext:value-type="float">
            <text:p>102.15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3.22" calcext:value-type="float">
            <text:p>103.22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8" office:value-type="float" office:value="102.06" calcext:value-type="float">
            <text:p>102.06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3.81" calcext:value-type="float">
            <text:p>93.81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94.26" calcext:value-type="float">
            <text:p>94.26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65" calcext:value-type="float">
            <text:p>105.65 </text:p>
          </table:table-cell>
          <table:table-cell table:style-name="ce34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9" calcext:value-type="float">
            <text:p>1.9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12" calcext:value-type="float">
            <text:p>105.12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2.47" calcext:value-type="float">
            <text:p>102.47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31" calcext:value-type="float">
            <text:p>101.31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6.59" calcext:value-type="float">
            <text:p>106.59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7.63" calcext:value-type="float">
            <text:p>107.63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7.18" calcext:value-type="float">
            <text:p>107.18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16" calcext:value-type="float">
            <text:p>-0.16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31" office:value-type="float" office:value="106.38" calcext:value-type="float">
            <text:p>106.38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45" office:value-type="float" office:value="0.54" calcext:value-type="float">
            <text:p>0.5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8.43" calcext:value-type="float">
            <text:p>118.43 </text:p>
          </table:table-cell>
          <table:table-cell table:style-name="ce34" office:value-type="float" office:value="-0.33" calcext:value-type="float">
            <text:p>-0.33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28" office:value-type="float" office:value="116.96" calcext:value-type="float">
            <text:p>116.96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46" office:value-type="float" office:value="-0.09" calcext:value-type="float">
            <text:p>-0.0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0.53" calcext:value-type="float">
            <text:p>100.53 </text:p>
          </table:table-cell>
          <table:table-cell table:style-name="ce34" office:value-type="float" office:value="-2.73" calcext:value-type="float">
            <text:p>-2.73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8" office:value-type="float" office:value="101.29" calcext:value-type="float">
            <text:p>101.29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3.18" calcext:value-type="float">
            <text:p>103.18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8" office:value-type="float" office:value="102.08" calcext:value-type="float">
            <text:p>102.08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.23" calcext:value-type="float">
            <text:p>94.23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94.6" calcext:value-type="float">
            <text:p>94.60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6" office:value-type="float" office:value="0.18" calcext:value-type="float">
            <text:p>0.1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6.01" calcext:value-type="float">
            <text:p>106.01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5.22" calcext:value-type="float">
            <text:p>105.22 </text:p>
          </table:table-cell>
          <table:table-cell table:style-name="ce34" office:value-type="float" office:value="1.7" calcext:value-type="float">
            <text:p>1.70 </text:p>
          </table:table-cell>
          <table:table-cell table:style-name="ce46" office:value-type="float" office:value="0.09" calcext:value-type="float">
            <text:p>0.09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79" calcext:value-type="float">
            <text:p>100.7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25" calcext:value-type="float">
            <text:p>0.2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0.36" calcext:value-type="float">
            <text:p>100.36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9.07" calcext:value-type="float">
            <text:p>109.07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41" calcext:value-type="float">
            <text:p>-0.41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10.35" calcext:value-type="float">
            <text:p>110.35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03" calcext:value-type="float">
            <text:p>106.03 </text:p>
          </table:table-cell>
          <table:table-cell table:style-name="ce33" office:value-type="float" office:value="0" calcext:value-type="float">
            <text:p>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31" office:value-type="float" office:value="105.42" calcext:value-type="float">
            <text:p>105.42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8.31" calcext:value-type="float">
            <text:p>118.31 </text:p>
          </table:table-cell>
          <table:table-cell table:style-name="ce34" office:value-type="float" office:value="-0.42" calcext:value-type="float">
            <text:p>-0.4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28" office:value-type="float" office:value="117.41" calcext:value-type="float">
            <text:p>117.41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0.92" calcext:value-type="float">
            <text:p>100.92 </text:p>
          </table:table-cell>
          <table:table-cell table:style-name="ce34" office:value-type="float" office:value="-2.72" calcext:value-type="float">
            <text:p>-2.7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4" office:value-type="float" office:value="-0.15" calcext:value-type="float">
            <text:p>-0.15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1.65" calcext:value-type="float">
            <text:p>101.65 </text:p>
          </table:table-cell>
          <table:table-cell table:style-name="ce34" office:value-type="float" office:value="-0.08" calcext:value-type="float">
            <text:p>-0.08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3.16" calcext:value-type="float">
            <text:p>103.16 </text:p>
          </table:table-cell>
          <table:table-cell table:style-name="ce34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0.9" calcext:value-type="float">
            <text:p>0.90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8" office:value-type="float" office:value="101.94" calcext:value-type="float">
            <text:p>101.94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6" office:value-type="float" office:value="0.15" calcext:value-type="float">
            <text:p>0.1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3.65" calcext:value-type="float">
            <text:p>93.65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94.13" calcext:value-type="float">
            <text:p>94.13 </text:p>
          </table:table-cell>
          <table:table-cell table:style-name="ce34" office:value-type="float" office:value="2.07" calcext:value-type="float">
            <text:p>2.07 </text:p>
          </table:table-cell>
          <table:table-cell table:style-name="ce46" office:value-type="float" office:value="0.27" calcext:value-type="float">
            <text:p>0.2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66" calcext:value-type="float">
            <text:p>105.66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" calcext:value-type="float">
            <text:p>2.00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08" calcext:value-type="float">
            <text:p>105.08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2.31" calcext:value-type="float">
            <text:p>102.31 </text:p>
          </table:table-cell>
          <table:table-cell table:style-name="ce34" office:value-type="float" office:value="1.1" calcext:value-type="float">
            <text:p>1.10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1.25" calcext:value-type="float">
            <text:p>101.25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7.64" calcext:value-type="float">
            <text:p>107.64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11" calcext:value-type="float">
            <text:p>-0.11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8" office:value-type="float" office:value="108.68" calcext:value-type="float">
            <text:p>108.68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35" calcext:value-type="float">
            <text:p>105.35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31" office:value-type="float" office:value="104.81" calcext:value-type="float">
            <text:p>104.81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45" office:value-type="float" office:value="0.75" calcext:value-type="float">
            <text:p>0.7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7.83" calcext:value-type="float">
            <text:p>117.83 </text:p>
          </table:table-cell>
          <table:table-cell table:style-name="ce34" office:value-type="float" office:value="-0.51" calcext:value-type="float">
            <text:p>-0.51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8" office:value-type="float" office:value="117.5" calcext:value-type="float">
            <text:p>117.50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1.16" calcext:value-type="float">
            <text:p>101.16 </text:p>
          </table:table-cell>
          <table:table-cell table:style-name="ce34" office:value-type="float" office:value="-2.8" calcext:value-type="float">
            <text:p>-2.8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4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1.82" calcext:value-type="float">
            <text:p>101.82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3.48" calcext:value-type="float">
            <text:p>103.48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84" calcext:value-type="float">
            <text:p>0.84 </text:p>
          </table:table-cell>
          <table:table-cell table:style-name="ce38" office:value-type="float" office:value="0.2" calcext:value-type="float">
            <text:p>0.20 </text:p>
          </table:table-cell>
          <table:table-cell table:style-name="ce28" office:value-type="float" office:value="102.39" calcext:value-type="float">
            <text:p>102.39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3.88" calcext:value-type="float">
            <text:p>93.88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94.33" calcext:value-type="float">
            <text:p>94.33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6" office:value-type="float" office:value="0.28" calcext:value-type="float">
            <text:p>0.2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24" calcext:value-type="float">
            <text:p>105.24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4.85" calcext:value-type="float">
            <text:p>104.85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3.94" calcext:value-type="float">
            <text:p>103.94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8" office:value-type="float" office:value="102.08" calcext:value-type="float">
            <text:p>102.08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4.89" calcext:value-type="float">
            <text:p>104.89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11" calcext:value-type="float">
            <text:p>0.11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0" office:value-type="float" office:value="105.86" calcext:value-type="float">
            <text:p>105.86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8-07T08:55:45</dc:date>
    <meta:print-date>2017-08-04T15:32:06</meta:print-date>
    <meta:document-statistic meta:table-count="1" meta:cell-count="340" meta:object-count="5"/>
    <meta:generator>LibreOffice/5.2.6.2$Windows_X86_64 LibreOffice_project/a3100ed2409ebf1c212f5048fbe377c281438fdc</meta:generator>
  </office:meta>
</office:document-meta>
</file>