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10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10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6.65" calcext:value-type="float">
            <text:p>106.65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7" office:value-type="float" office:value="0.62" calcext:value-type="float">
            <text:p>0.62 </text:p>
          </table:table-cell>
          <table:table-cell table:style-name="ce33" office:value-type="float" office:value="-0.32" calcext:value-type="float">
            <text:p>-0.32 </text:p>
          </table:table-cell>
          <table:table-cell table:style-name="ce37" office:value-type="float" office:value="-0.32" calcext:value-type="float">
            <text:p>-0.32 </text:p>
          </table:table-cell>
          <table:table-cell table:style-name="ce31" office:value-type="float" office:value="105.54" calcext:value-type="float">
            <text:p>105.54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9.95" calcext:value-type="float">
            <text:p>119.9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4" office:value-type="float" office:value="-3.86" calcext:value-type="float">
            <text:p>-3.86 </text:p>
          </table:table-cell>
          <table:table-cell table:style-name="ce38" office:value-type="float" office:value="-1.14" calcext:value-type="float">
            <text:p>-1.14 </text:p>
          </table:table-cell>
          <table:table-cell table:style-name="ce28" office:value-type="float" office:value="117.89" calcext:value-type="float">
            <text:p>117.89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46" office:value-type="float" office:value="-0.05" calcext:value-type="float">
            <text:p>-0.05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11.24" calcext:value-type="float">
            <text:p>111.24 </text:p>
          </table:table-cell>
          <table:table-cell table:style-name="ce34" office:value-type="float" office:value="14.15" calcext:value-type="float">
            <text:p>14.15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2.2" calcext:value-type="float">
            <text:p>102.20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2.42" calcext:value-type="float">
            <text:p>102.42 </text:p>
          </table:table-cell>
          <table:table-cell table:style-name="ce34" office:value-type="float" office:value="-1.15" calcext:value-type="float">
            <text:p>-1.15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34" office:value-type="float" office:value="1.3" calcext:value-type="float">
            <text:p>1.30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8" office:value-type="float" office:value="102.38" calcext:value-type="float">
            <text:p>102.38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6" office:value-type="float" office:value="0.2" calcext:value-type="float">
            <text:p>0.20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5.01" calcext:value-type="float">
            <text:p>95.01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8" office:value-type="float" office:value="94.34" calcext:value-type="float">
            <text:p>94.34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67" calcext:value-type="float">
            <text:p>105.67 </text:p>
          </table:table-cell>
          <table:table-cell table:style-name="ce34" office:value-type="float" office:value="-0.12" calcext:value-type="float">
            <text:p>-0.1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5.3" calcext:value-type="float">
            <text:p>105.30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1.45" calcext:value-type="float">
            <text:p>101.45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01.4" calcext:value-type="float">
            <text:p>101.40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9.37" calcext:value-type="float">
            <text:p>109.37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53" calcext:value-type="float">
            <text:p>1.53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4" office:value-type="float" office:value="3.79" calcext:value-type="float">
            <text:p>3.79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8" office:value-type="float" office:value="107.73" calcext:value-type="float">
            <text:p>107.73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8.16" calcext:value-type="float">
            <text:p>108.16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42" calcext:value-type="float">
            <text:p>0.42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33" office:value-type="float" office:value="-0.48" calcext:value-type="float">
            <text:p>-0.48 </text:p>
          </table:table-cell>
          <table:table-cell table:style-name="ce37" office:value-type="float" office:value="-0.48" calcext:value-type="float">
            <text:p>-0.48 </text:p>
          </table:table-cell>
          <table:table-cell table:style-name="ce31" office:value-type="float" office:value="106.8" calcext:value-type="float">
            <text:p>106.8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5" office:value-type="float" office:value="0.53" calcext:value-type="float">
            <text:p>0.5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20.4" calcext:value-type="float">
            <text:p>120.40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34" office:value-type="float" office:value="-4.35" calcext:value-type="float">
            <text:p>-4.35 </text:p>
          </table:table-cell>
          <table:table-cell table:style-name="ce38" office:value-type="float" office:value="-1.52" calcext:value-type="float">
            <text:p>-1.52 </text:p>
          </table:table-cell>
          <table:table-cell table:style-name="ce28" office:value-type="float" office:value="117.79" calcext:value-type="float">
            <text:p>117.79 </text:p>
          </table:table-cell>
          <table:table-cell table:style-name="ce34" office:value-type="float" office:value="-0.51" calcext:value-type="float">
            <text:p>-0.51 </text:p>
          </table:table-cell>
          <table:table-cell table:style-name="ce46" office:value-type="float" office:value="-0.17" calcext:value-type="float">
            <text:p>-0.1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9.77" calcext:value-type="float">
            <text:p>109.77 </text:p>
          </table:table-cell>
          <table:table-cell table:style-name="ce34" office:value-type="float" office:value="13.14" calcext:value-type="float">
            <text:p>13.14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1.34" calcext:value-type="float">
            <text:p>101.34 </text:p>
          </table:table-cell>
          <table:table-cell table:style-name="ce34" office:value-type="float" office:value="-0.34" calcext:value-type="float">
            <text:p>-0.34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2.68" calcext:value-type="float">
            <text:p>102.68 </text:p>
          </table:table-cell>
          <table:table-cell table:style-name="ce34" office:value-type="float" office:value="-1.02" calcext:value-type="float">
            <text:p>-1.02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8" office:value-type="float" office:value="102.44" calcext:value-type="float">
            <text:p>102.44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6" office:value-type="float" office:value="0.31" calcext:value-type="float">
            <text:p>0.3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5.33" calcext:value-type="float">
            <text:p>95.33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1.16" calcext:value-type="float">
            <text:p>1.16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8" office:value-type="float" office:value="94.69" calcext:value-type="float">
            <text:p>94.69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6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6.06" calcext:value-type="float">
            <text:p>106.06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2.2" calcext:value-type="float">
            <text:p>2.2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8" office:value-type="float" office:value="105.49" calcext:value-type="float">
            <text:p>105.49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57" calcext:value-type="float">
            <text:p>100.57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0.43" calcext:value-type="float">
            <text:p>100.43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13.05" calcext:value-type="float">
            <text:p>113.05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2.1" calcext:value-type="float">
            <text:p>2.1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4" office:value-type="float" office:value="5.03" calcext:value-type="float">
            <text:p>5.03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8" office:value-type="float" office:value="110.55" calcext:value-type="float">
            <text:p>110.55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85" calcext:value-type="float">
            <text:p>106.85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33" office:value-type="float" office:value="-0.28" calcext:value-type="float">
            <text:p>-0.28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31" office:value-type="float" office:value="105.73" calcext:value-type="float">
            <text:p>105.73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45" office:value-type="float" office:value="0.63" calcext:value-type="float">
            <text:p>0.6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20.16" calcext:value-type="float">
            <text:p>120.16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4" office:value-type="float" office:value="-3.69" calcext:value-type="float">
            <text:p>-3.69 </text:p>
          </table:table-cell>
          <table:table-cell table:style-name="ce38" office:value-type="float" office:value="-1.13" calcext:value-type="float">
            <text:p>-1.13 </text:p>
          </table:table-cell>
          <table:table-cell table:style-name="ce28" office:value-type="float" office:value="118.04" calcext:value-type="float">
            <text:p>118.04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46" office:value-type="float" office:value="-0.03" calcext:value-type="float">
            <text:p>-0.0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10.62" calcext:value-type="float">
            <text:p>110.62 </text:p>
          </table:table-cell>
          <table:table-cell table:style-name="ce34" office:value-type="float" office:value="13.84" calcext:value-type="float">
            <text:p>13.84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1.72" calcext:value-type="float">
            <text:p>101.72 </text:p>
          </table:table-cell>
          <table:table-cell table:style-name="ce34" office:value-type="float" office:value="-0.34" calcext:value-type="float">
            <text:p>-0.34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2.3" calcext:value-type="float">
            <text:p>102.30 </text:p>
          </table:table-cell>
          <table:table-cell table:style-name="ce34" office:value-type="float" office:value="-1.22" calcext:value-type="float">
            <text:p>-1.22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8" office:value-type="float" office:value="102.28" calcext:value-type="float">
            <text:p>102.28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6" office:value-type="float" office:value="0.2" calcext:value-type="float">
            <text:p>0.2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4.92" calcext:value-type="float">
            <text:p>94.92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8" office:value-type="float" office:value="94.22" calcext:value-type="float">
            <text:p>94.22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68" calcext:value-type="float">
            <text:p>105.68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5.28" calcext:value-type="float">
            <text:p>105.28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1.42" calcext:value-type="float">
            <text:p>101.42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8" office:value-type="float" office:value="101.34" calcext:value-type="float">
            <text:p>101.34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10.67" calcext:value-type="float">
            <text:p>110.67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56" calcext:value-type="float">
            <text:p>1.56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4" office:value-type="float" office:value="4.11" calcext:value-type="float">
            <text:p>4.11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8" office:value-type="float" office:value="108.83" calcext:value-type="float">
            <text:p>108.83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03" calcext:value-type="float">
            <text:p>106.03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1" office:value-type="float" office:value="105.03" calcext:value-type="float">
            <text:p>105.0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9.55" calcext:value-type="float">
            <text:p>119.55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4" office:value-type="float" office:value="-3.1" calcext:value-type="float">
            <text:p>-3.10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28" office:value-type="float" office:value="117.94" calcext:value-type="float">
            <text:p>117.94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6" office:value-type="float" office:value="0.05" calcext:value-type="float">
            <text:p>0.0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11.53" calcext:value-type="float">
            <text:p>111.53 </text:p>
          </table:table-cell>
          <table:table-cell table:style-name="ce34" office:value-type="float" office:value="14.48" calcext:value-type="float">
            <text:p>14.48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1.97" calcext:value-type="float">
            <text:p>101.97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2.66" calcext:value-type="float">
            <text:p>102.66 </text:p>
          </table:table-cell>
          <table:table-cell table:style-name="ce34" office:value-type="float" office:value="-1.09" calcext:value-type="float">
            <text:p>-1.09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8" office:value-type="float" office:value="102.68" calcext:value-type="float">
            <text:p>102.68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6" office:value-type="float" office:value="0.17" calcext:value-type="float">
            <text:p>0.1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5.04" calcext:value-type="float">
            <text:p>95.04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8" office:value-type="float" office:value="94.41" calcext:value-type="float">
            <text:p>94.41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21" calcext:value-type="float">
            <text:p>105.21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4.99" calcext:value-type="float">
            <text:p>104.99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2.17" calcext:value-type="float">
            <text:p>102.17 </text:p>
          </table:table-cell>
          <table:table-cell table:style-name="ce34" office:value-type="float" office:value="0.5" calcext:value-type="float">
            <text:p>0.5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2.19" calcext:value-type="float">
            <text:p>102.19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7.31" calcext:value-type="float">
            <text:p>107.31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1.46" calcext:value-type="float">
            <text:p>1.46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5" office:value-type="float" office:value="3.23" calcext:value-type="float">
            <text:p>3.23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30" office:value-type="float" office:value="105.92" calcext:value-type="float">
            <text:p>105.92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7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11-06T09:27:39</dc:date>
    <meta:print-date>2017-10-02T14:03:58</meta:print-date>
    <meta:document-statistic meta:table-count="1" meta:cell-count="340" meta:object-count="5"/>
    <meta:generator>LibreOffice/5.4.1.2$Windows_X86_64 LibreOffice_project/ea7cb86e6eeb2bf3a5af73a8f7777ac570321527</meta:generator>
  </office:meta>
</office:document-meta>
</file>