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6.2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6年7月至106年12月</text:p>
          </table:table-cell>
          <table:covered-table-cell table:number-columns-repeated="11" table:style-name="ce27"/>
          <table:table-cell table:style-name="ce71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3"/>
          <table:table-cell table:style-name="ce78" office:value-type="string" calcext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4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4"/>
          <table:covered-table-cell table:number-columns-repeated="2" table:style-name="ce78"/>
          <table:table-cell table:style-name="ce90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12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12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12月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5"/>
          <table:table-cell table:style-name="ce79"/>
          <table:table-cell table:style-name="ce85" office:value-type="string" calcext:value-type="string">
            <text:p>本年12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69"/>
          <table:covered-table-cell table:style-name="ce76"/>
          <table:table-cell table:style-name="ce80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7月</text:p>
          </table:table-cell>
          <table:table-cell table:style-name="ce31" office:value-type="string" calcext:value-type="string" table:number-columns-spanned="1" table:number-rows-spanned="2">
            <text:p>8月</text:p>
          </table:table-cell>
          <table:table-cell table:style-name="ce31" office:value-type="string" calcext:value-type="string" table:number-columns-spanned="1" table:number-rows-spanned="2">
            <text:p>9月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1" office:value-type="string" calcext:value-type="string" table:number-columns-spanned="1" table:number-rows-spanned="2">
            <text:p>11月</text:p>
          </table:table-cell>
          <table:table-cell table:style-name="ce30" office:value-type="string" calcext:value-type="string" table:number-columns-spanned="2" table:number-rows-spanned="2">
            <text:p>12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7月</text:p>
          </table:table-cell>
          <table:table-cell table:style-name="ce31" office:value-type="string" calcext:value-type="string" table:number-columns-spanned="1" table:number-rows-spanned="2">
            <text:p>8月</text:p>
          </table:table-cell>
          <table:table-cell table:style-name="ce31" office:value-type="string" calcext:value-type="string" table:number-columns-spanned="1" table:number-rows-spanned="2">
            <text:p>9月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1" office:value-type="string" calcext:value-type="string" table:number-columns-spanned="1" table:number-rows-spanned="2">
            <text:p>11月</text:p>
          </table:table-cell>
          <table:table-cell table:style-name="ce30" office:value-type="string" calcext:value-type="string" table:number-columns-spanned="2" table:number-rows-spanned="2">
            <text:p>12月</text:p>
          </table:table-cell>
          <table:covered-table-cell table:style-name="ce81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0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6.73" calcext:value-type="float" table:number-columns-spanned="1" table:number-rows-spanned="2">
            <text:p>106.73 </text:p>
          </table:table-cell>
          <table:table-cell table:style-name="ce20" office:value-type="float" office:value="0" calcext:value-type="float" table:number-columns-spanned="1" table:number-rows-spanned="2">
            <text:p>0.00 </text:p>
          </table:table-cell>
          <table:table-cell table:style-name="ce20" office:value-type="float" office:value="0.15" calcext:value-type="float" table:number-columns-spanned="1" table:number-rows-spanned="2">
            <text:p>0.15 </text:p>
          </table:table-cell>
          <table:table-cell table:style-name="ce20" office:value-type="float" office:value="-0.01" calcext:value-type="float" table:number-columns-spanned="1" table:number-rows-spanned="2">
            <text:p>-0.01 </text:p>
          </table:table-cell>
          <table:table-cell table:style-name="ce20" office:value-type="float" office:value="0.61" calcext:value-type="float" table:number-columns-spanned="1" table:number-rows-spanned="2">
            <text:p>0.61 </text:p>
          </table:table-cell>
          <table:table-cell table:style-name="ce20" office:value-type="float" office:value="0.24" calcext:value-type="float" table:number-columns-spanned="1" table:number-rows-spanned="2">
            <text:p>0.24 </text:p>
          </table:table-cell>
          <table:table-cell table:style-name="ce35" office:value-type="float" office:value="-0.15" calcext:value-type="float" table:number-columns-spanned="1" table:number-rows-spanned="2">
            <text:p>-0.15 </text:p>
          </table:table-cell>
          <table:table-cell table:style-name="ce43" table:number-columns-spanned="1" table:number-rows-spanned="2"/>
          <table:table-cell table:style-name="ce50" office:value-type="float" office:value="1.21" calcext:value-type="float" table:number-columns-spanned="1" table:number-rows-spanned="2">
            <text:p>1.21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2.68" calcext:value-type="float">
            <text:p>102.68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67" office:value-type="float" office:value="-0.12" calcext:value-type="float">
            <text:p>-0.12 </text:p>
          </table:table-cell>
          <table:table-cell table:style-name="ce67" office:value-type="float" office:value="0.43" calcext:value-type="float">
            <text:p>0.43 </text:p>
          </table:table-cell>
          <table:table-cell table:style-name="ce67" office:value-type="float" office:value="-0.33" calcext:value-type="float">
            <text:p>-0.33 </text:p>
          </table:table-cell>
          <table:table-cell table:style-name="ce67" office:value-type="float" office:value="0.5" calcext:value-type="float">
            <text:p>0.50 </text:p>
          </table:table-cell>
          <table:table-cell table:style-name="ce77" office:value-type="float" office:value="-0.51" calcext:value-type="float">
            <text:p>-0.51 </text:p>
          </table:table-cell>
          <table:table-cell table:style-name="ce82"/>
          <table:table-cell table:style-name="ce86" office:value-type="float" office:value="1.06" calcext:value-type="float">
            <text:p>1.06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2.32" calcext:value-type="float">
            <text:p>102.32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38" office:value-type="float" office:value="-1.05" calcext:value-type="float">
            <text:p>-1.05 </text:p>
          </table:table-cell>
          <table:table-cell table:style-name="ce46"/>
          <table:table-cell table:style-name="ce87" office:value-type="float" office:value="3.07" calcext:value-type="float">
            <text:p>3.07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9.96" calcext:value-type="float">
            <text:p>119.96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45"/>
          <table:table-cell table:style-name="ce51" office:value-type="float" office:value="0.06" calcext:value-type="float">
            <text:p>0.06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9.37" calcext:value-type="float">
            <text:p>109.37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7" office:value-type="float" office:value="2.15" calcext:value-type="float">
            <text:p>2.1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12.14" calcext:value-type="float">
            <text:p>112.14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52" office:value-type="float" office:value="2.92" calcext:value-type="float">
            <text:p>2.92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98.52" calcext:value-type="float">
            <text:p>98.52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38" office:value-type="float" office:value="-1.41" calcext:value-type="float">
            <text:p>-1.41 </text:p>
          </table:table-cell>
          <table:table-cell table:style-name="ce46"/>
          <table:table-cell table:style-name="ce87" office:value-type="float" office:value="0.11" calcext:value-type="float">
            <text:p>0.1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5.05" calcext:value-type="float">
            <text:p>115.05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46"/>
          <table:table-cell table:style-name="ce52" office:value-type="float" office:value="2.75" calcext:value-type="float">
            <text:p>2.75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3.09" calcext:value-type="float">
            <text:p>103.09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87" office:value-type="float" office:value="0.78" calcext:value-type="float">
            <text:p>0.7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11.06" calcext:value-type="float">
            <text:p>111.06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52" office:value-type="float" office:value="3" calcext:value-type="float">
            <text:p>3.00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1.06" calcext:value-type="float">
            <text:p>1.0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22.63" calcext:value-type="float">
            <text:p>122.6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1" calcext:value-type="float">
            <text:p>0.10 </text:p>
          </table:table-cell>
          <table:table-cell table:style-name="ce38" office:value-type="float" office:value="0.67" calcext:value-type="float">
            <text:p>0.67 </text:p>
          </table:table-cell>
          <table:table-cell table:style-name="ce46"/>
          <table:table-cell table:style-name="ce52" office:value-type="float" office:value="2.86" calcext:value-type="float">
            <text:p>2.86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87.92" calcext:value-type="float">
            <text:p>87.92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-9.39" calcext:value-type="float">
            <text:p>-9.39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7" office:value-type="float" office:value="4.58" calcext:value-type="float">
            <text:p>4.5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20.77" calcext:value-type="float">
            <text:p>120.77 </text:p>
          </table:table-cell>
          <table:table-cell table:number-columns-repeated="2" table:style-name="ce23" office:value-type="float" office:value="0.92" calcext:value-type="float">
            <text:p>0.92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52" office:value-type="float" office:value="3.21" calcext:value-type="float">
            <text:p>3.21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88.86" calcext:value-type="float">
            <text:p>88.86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4.26" calcext:value-type="float">
            <text:p>4.26 </text:p>
          </table:table-cell>
          <table:table-cell table:style-name="ce23" office:value-type="float" office:value="2.3" calcext:value-type="float">
            <text:p>2.30 </text:p>
          </table:table-cell>
          <table:table-cell table:style-name="ce23" office:value-type="float" office:value="5.15" calcext:value-type="float">
            <text:p>5.15 </text:p>
          </table:table-cell>
          <table:table-cell table:style-name="ce23" office:value-type="float" office:value="1" calcext:value-type="float">
            <text:p>1.0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7" office:value-type="float" office:value="18.4" calcext:value-type="float">
            <text:p>18.4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5.37" calcext:value-type="float">
            <text:p>125.37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38" office:value-type="float" office:value="2.17" calcext:value-type="float">
            <text:p>2.17 </text:p>
          </table:table-cell>
          <table:table-cell table:style-name="ce46"/>
          <table:table-cell table:style-name="ce52" office:value-type="float" office:value="2.26" calcext:value-type="float">
            <text:p>2.26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7" calcext:value-type="float">
            <text:p>104.37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1" calcext:value-type="float">
            <text:p>0.1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21.21" calcext:value-type="float">
            <text:p>121.21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52" office:value-type="float" office:value="3.84" calcext:value-type="float">
            <text:p>3.84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83.94" calcext:value-type="float">
            <text:p>83.94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-17.03" calcext:value-type="float">
            <text:p>-17.03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6.08" calcext:value-type="float">
            <text:p>96.08 </text:p>
          </table:table-cell>
          <table:table-cell table:style-name="ce23" office:value-type="float" office:value="-5.67" calcext:value-type="float">
            <text:p>-5.67 </text:p>
          </table:table-cell>
          <table:table-cell table:style-name="ce23" office:value-type="float" office:value="11.26" calcext:value-type="float">
            <text:p>11.26 </text:p>
          </table:table-cell>
          <table:table-cell table:style-name="ce23" office:value-type="float" office:value="-6.38" calcext:value-type="float">
            <text:p>-6.38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8" office:value-type="float" office:value="-2.71" calcext:value-type="float">
            <text:p>-2.71 </text:p>
          </table:table-cell>
          <table:table-cell table:style-name="ce46"/>
          <table:table-cell table:style-name="ce52" office:value-type="float" office:value="-9.76" calcext:value-type="float">
            <text:p>-9.76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8.57" calcext:value-type="float">
            <text:p>128.57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/>
          <table:table-cell table:style-name="ce52" office:value-type="float" office:value="4.66" calcext:value-type="float">
            <text:p>4.66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5.69" calcext:value-type="float">
            <text:p>95.69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45"/>
          <table:table-cell table:style-name="ce88" office:value-type="float" office:value="1.58" calcext:value-type="float">
            <text:p>1.5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12.34" calcext:value-type="float">
            <text:p>112.3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52" office:value-type="float" office:value="4.22" calcext:value-type="float">
            <text:p>4.22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6.18" calcext:value-type="float">
            <text:p>96.18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7" office:value-type="float" office:value="-1.01" calcext:value-type="float">
            <text:p>-1.0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61.97" calcext:value-type="float">
            <text:p>161.97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-3.69" calcext:value-type="float">
            <text:p>-3.69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38" office:value-type="float" office:value="-7.56" calcext:value-type="float">
            <text:p>-7.5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09" calcext:value-type="float">
            <text:p>1.09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99.79" calcext:value-type="float">
            <text:p>99.79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7" office:value-type="float" office:value="-0.6" calcext:value-type="float">
            <text:p>-0.6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48.48" calcext:value-type="float">
            <text:p>148.48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4.46" calcext:value-type="float">
            <text:p>4.46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9.25" calcext:value-type="float">
            <text:p>9.25 </text:p>
          </table:table-cell>
          <table:table-cell table:style-name="ce38" office:value-type="float" office:value="-8.85" calcext:value-type="float">
            <text:p>-8.8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4.44" calcext:value-type="float">
            <text:p>-14.44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3.28" calcext:value-type="float">
            <text:p>63.28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3" office:value-type="float" office:value="-1.51" calcext:value-type="float">
            <text:p>-1.51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0.4" calcext:value-type="float">
            <text:p>0.40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46"/>
          <table:table-cell table:style-name="ce87" office:value-type="float" office:value="-5.85" calcext:value-type="float">
            <text:p>-5.8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71.04" calcext:value-type="float">
            <text:p>171.04 </text:p>
          </table:table-cell>
          <table:table-cell table:style-name="ce23" office:value-type="float" office:value="6.69" calcext:value-type="float">
            <text:p>6.69 </text:p>
          </table:table-cell>
          <table:table-cell table:style-name="ce23" office:value-type="float" office:value="6.7" calcext:value-type="float">
            <text:p>6.70 </text:p>
          </table:table-cell>
          <table:table-cell table:style-name="ce23" office:value-type="float" office:value="2.54" calcext:value-type="float">
            <text:p>2.54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38" office:value-type="float" office:value="-8.86" calcext:value-type="float">
            <text:p>-8.8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.71" calcext:value-type="float">
            <text:p>-2.71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86.58" calcext:value-type="float">
            <text:p>86.58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4.17" calcext:value-type="float">
            <text:p>4.17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87" office:value-type="float" office:value="6.98" calcext:value-type="float">
            <text:p>6.9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75.23" calcext:value-type="float">
            <text:p>175.23 </text:p>
          </table:table-cell>
          <table:table-cell table:style-name="ce23" office:value-type="float" office:value="3.5" calcext:value-type="float">
            <text:p>3.50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-5.58" calcext:value-type="float">
            <text:p>-5.58 </text:p>
          </table:table-cell>
          <table:table-cell table:style-name="ce23" office:value-type="float" office:value="6.23" calcext:value-type="float">
            <text:p>6.2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38" office:value-type="float" office:value="-8.23" calcext:value-type="float">
            <text:p>-8.2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6.12" calcext:value-type="float">
            <text:p>16.12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63" calcext:value-type="float">
            <text:p>98.63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87" office:value-type="float" office:value="0.68" calcext:value-type="float">
            <text:p>0.6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48.51" calcext:value-type="float">
            <text:p>148.51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6.35" calcext:value-type="float">
            <text:p>6.35 </text:p>
          </table:table-cell>
          <table:table-cell table:style-name="ce23" office:value-type="float" office:value="-6.06" calcext:value-type="float">
            <text:p>-6.06 </text:p>
          </table:table-cell>
          <table:table-cell table:style-name="ce23" office:value-type="float" office:value="5.79" calcext:value-type="float">
            <text:p>5.79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38" office:value-type="float" office:value="-5.17" calcext:value-type="float">
            <text:p>-5.1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7.08" calcext:value-type="float">
            <text:p>-7.08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3.31" calcext:value-type="float">
            <text:p>103.31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87" office:value-type="float" office:value="1.49" calcext:value-type="float">
            <text:p>1.4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4.63" calcext:value-type="float">
            <text:p>124.63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52" office:value-type="float" office:value="1.96" calcext:value-type="float">
            <text:p>1.96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5" calcext:value-type="float">
            <text:p>90.5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26.39" calcext:value-type="float">
            <text:p>126.39 </text:p>
          </table:table-cell>
          <table:table-cell table:style-name="ce23" office:value-type="float" office:value="-7.3" calcext:value-type="float">
            <text:p>-7.30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38" office:value-type="float" office:value="-1.27" calcext:value-type="float">
            <text:p>-1.27 </text:p>
          </table:table-cell>
          <table:table-cell table:style-name="ce46"/>
          <table:table-cell table:style-name="ce52" office:value-type="float" office:value="-16.4" calcext:value-type="float">
            <text:p>-16.40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6.77" calcext:value-type="float">
            <text:p>106.77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87" office:value-type="float" office:value="1.49" calcext:value-type="float">
            <text:p>1.4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8.12" calcext:value-type="float">
            <text:p>118.12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46"/>
          <table:table-cell table:style-name="ce52" office:value-type="float" office:value="3.94" calcext:value-type="float">
            <text:p>3.94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12" calcext:value-type="float">
            <text:p>99.12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7" office:value-type="float" office:value="-0.05" calcext:value-type="float">
            <text:p>-0.0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12.33" calcext:value-type="float">
            <text:p>112.33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52" office:value-type="float" office:value="4.43" calcext:value-type="float">
            <text:p>4.43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5.8" calcext:value-type="float">
            <text:p>105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0.1" calcext:value-type="float">
            <text:p>0.10 </text:p>
          </table:table-cell>
          <table:table-cell table:style-name="ce45"/>
          <table:table-cell table:style-name="ce88" office:value-type="float" office:value="1.59" calcext:value-type="float">
            <text:p>1.5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4.19" calcext:value-type="float">
            <text:p>104.19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1.84" calcext:value-type="float">
            <text:p>1.84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46"/>
          <table:table-cell table:style-name="ce52" office:value-type="float" office:value="3.37" calcext:value-type="float">
            <text:p>3.37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2.33" calcext:value-type="float">
            <text:p>2.3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10.78" calcext:value-type="float">
            <text:p>110.78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52" office:value-type="float" office:value="2.13" calcext:value-type="float">
            <text:p>2.13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6.81" calcext:value-type="float">
            <text:p>106.81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01" calcext:value-type="float">
            <text:p>-1.01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87" office:value-type="float" office:value="0.27" calcext:value-type="float">
            <text:p>0.2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1.98" calcext:value-type="float">
            <text:p>101.98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52" office:value-type="float" office:value="1.27" calcext:value-type="float">
            <text:p>1.27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8.79" calcext:value-type="float">
            <text:p>98.79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6"/>
          <table:table-cell table:style-name="ce87" office:value-type="float" office:value="-0.71" calcext:value-type="float">
            <text:p>-0.7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5.52" calcext:value-type="float">
            <text:p>105.52 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38" office:value-type="float" office:value="-0.63" calcext:value-type="float">
            <text:p>-0.63 </text:p>
          </table:table-cell>
          <table:table-cell table:style-name="ce46"/>
          <table:table-cell table:style-name="ce52" office:value-type="float" office:value="0.66" calcext:value-type="float">
            <text:p>0.66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0.96" calcext:value-type="float">
            <text:p>100.96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45"/>
          <table:table-cell table:style-name="ce88" office:value-type="float" office:value="0.71" calcext:value-type="float">
            <text:p>0.7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20.76" calcext:value-type="float">
            <text:p>120.76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52" office:value-type="float" office:value="1.42" calcext:value-type="float">
            <text:p>1.42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63" calcext:value-type="float">
            <text:p>99.63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87" office:value-type="float" office:value="0.49" calcext:value-type="float">
            <text:p>0.4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4.74" calcext:value-type="float">
            <text:p>114.74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52" office:value-type="float" office:value="2.04" calcext:value-type="float">
            <text:p>2.04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2.61" calcext:value-type="float">
            <text:p>102.61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67" office:value-type="float" office:value="0.4" calcext:value-type="float">
            <text:p>0.40 </text:p>
          </table:table-cell>
          <table:table-cell table:style-name="ce67" office:value-type="float" office:value="-0.11" calcext:value-type="float">
            <text:p>-0.11 </text:p>
          </table:table-cell>
          <table:table-cell table:style-name="ce67" office:value-type="float" office:value="-0.28" calcext:value-type="float">
            <text:p>-0.28 </text:p>
          </table:table-cell>
          <table:table-cell table:style-name="ce77" office:value-type="float" office:value="0.3" calcext:value-type="float">
            <text:p>0.30 </text:p>
          </table:table-cell>
          <table:table-cell table:style-name="ce83"/>
          <table:table-cell table:style-name="ce86" office:value-type="float" office:value="0.89" calcext:value-type="float">
            <text:p>0.89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10.2" calcext:value-type="float">
            <text:p>110.2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1.83" calcext:value-type="float">
            <text:p>-1.83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53" calcext:value-type="float">
            <text:p>0.53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62" calcext:value-type="float">
            <text:p>101.6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38" calcext:value-type="float">
            <text:p>0.38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41" calcext:value-type="float">
            <text:p>0.41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06.15" calcext:value-type="float">
            <text:p>106.15 </text:p>
          </table:table-cell>
          <table:table-cell table:style-name="ce22" office:value-type="float" office:value="-2.84" calcext:value-type="float">
            <text:p>-2.84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13.8" calcext:value-type="float">
            <text:p>13.80 </text:p>
          </table:table-cell>
          <table:table-cell table:style-name="ce22" office:value-type="float" office:value="-2.24" calcext:value-type="float">
            <text:p>-2.24 </text:p>
          </table:table-cell>
          <table:table-cell table:style-name="ce37" office:value-type="float" office:value="-2.09" calcext:value-type="float">
            <text:p>-2.09 </text:p>
          </table:table-cell>
          <table:table-cell table:style-name="ce45"/>
          <table:table-cell table:style-name="ce51" office:value-type="float" office:value="0.26" calcext:value-type="float">
            <text:p>0.26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4.39" calcext:value-type="float">
            <text:p>104.3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7" office:value-type="float" office:value="1.44" calcext:value-type="float">
            <text:p>1.4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107.3" calcext:value-type="float">
            <text:p>107.30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-3.71" calcext:value-type="float">
            <text:p>-3.71 </text:p>
          </table:table-cell>
          <table:table-cell table:style-name="ce23" office:value-type="float" office:value="-1.51" calcext:value-type="float">
            <text:p>-1.51 </text:p>
          </table:table-cell>
          <table:table-cell table:style-name="ce23" office:value-type="float" office:value="17.56" calcext:value-type="float">
            <text:p>17.56 </text:p>
          </table:table-cell>
          <table:table-cell table:style-name="ce23" office:value-type="float" office:value="-2.72" calcext:value-type="float">
            <text:p>-2.72 </text:p>
          </table:table-cell>
          <table:table-cell table:style-name="ce38" office:value-type="float" office:value="-2.22" calcext:value-type="float">
            <text:p>-2.22 </text:p>
          </table:table-cell>
          <table:table-cell table:style-name="ce46"/>
          <table:table-cell table:style-name="ce52" office:value-type="float" office:value="-0.47" calcext:value-type="float">
            <text:p>-0.47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8.2" calcext:value-type="float">
            <text:p>78.20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7" office:value-type="float" office:value="-1.71" calcext:value-type="float">
            <text:p>-1.7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104.45" calcext:value-type="float">
            <text:p>104.45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23" office:value-type="float" office:value="-2.79" calcext:value-type="float">
            <text:p>-2.79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38" office:value-type="float" office:value="-1.15" calcext:value-type="float">
            <text:p>-1.15 </text:p>
          </table:table-cell>
          <table:table-cell table:style-name="ce46"/>
          <table:table-cell table:style-name="ce52" office:value-type="float" office:value="-0.17" calcext:value-type="float">
            <text:p>-0.17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-2.9" calcext:value-type="float">
            <text:p>-2.90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/>
          <table:table-cell table:style-name="ce87" office:value-type="float" office:value="1" calcext:value-type="float">
            <text:p>1.0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107.25" calcext:value-type="float">
            <text:p>107.25 </text:p>
          </table:table-cell>
          <table:table-cell table:style-name="ce23" office:value-type="float" office:value="-3.79" calcext:value-type="float">
            <text:p>-3.79 </text:p>
          </table:table-cell>
          <table:table-cell table:style-name="ce23" office:value-type="float" office:value="-4.49" calcext:value-type="float">
            <text:p>-4.49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20.02" calcext:value-type="float">
            <text:p>20.02 </text:p>
          </table:table-cell>
          <table:table-cell table:style-name="ce23" office:value-type="float" office:value="-3.29" calcext:value-type="float">
            <text:p>-3.29 </text:p>
          </table:table-cell>
          <table:table-cell table:style-name="ce38" office:value-type="float" office:value="-2.65" calcext:value-type="float">
            <text:p>-2.65 </text:p>
          </table:table-cell>
          <table:table-cell table:style-name="ce46"/>
          <table:table-cell table:style-name="ce52" office:value-type="float" office:value="-0.94" calcext:value-type="float">
            <text:p>-0.94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0.78" calcext:value-type="float">
            <text:p>90.78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46"/>
          <table:table-cell table:style-name="ce87" office:value-type="float" office:value="-0.8" calcext:value-type="float">
            <text:p>-0.8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11.84" calcext:value-type="float">
            <text:p>111.84 </text:p>
          </table:table-cell>
          <table:table-cell table:style-name="ce23" office:value-type="float" office:value="-3.1" calcext:value-type="float">
            <text:p>-3.10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18.4" calcext:value-type="float">
            <text:p>18.40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38" office:value-type="float" office:value="-2.31" calcext:value-type="float">
            <text:p>-2.31 </text:p>
          </table:table-cell>
          <table:table-cell table:style-name="ce46"/>
          <table:table-cell table:style-name="ce52" office:value-type="float" office:value="0.82" calcext:value-type="float">
            <text:p>0.82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6.16" calcext:value-type="float">
            <text:p>106.16 </text:p>
          </table:table-cell>
          <table:table-cell table:style-name="ce23" office:value-type="float" office:value="3.6" calcext:value-type="float">
            <text:p>3.60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23" office:value-type="float" office:value="-3.68" calcext:value-type="float">
            <text:p>-3.68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46"/>
          <table:table-cell table:style-name="ce87" office:value-type="float" office:value="1.47" calcext:value-type="float">
            <text:p>1.4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2.38" calcext:value-type="float">
            <text:p>102.38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1.59" calcext:value-type="float">
            <text:p>1.59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38" office:value-type="float" office:value="-1.85" calcext:value-type="float">
            <text:p>-1.85 </text:p>
          </table:table-cell>
          <table:table-cell table:style-name="ce46"/>
          <table:table-cell table:style-name="ce52" office:value-type="float" office:value="3.23" calcext:value-type="float">
            <text:p>3.23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12.6" calcext:value-type="float">
            <text:p>112.60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37" office:value-type="float" office:value="1.51" calcext:value-type="float">
            <text:p>1.51 </text:p>
          </table:table-cell>
          <table:table-cell table:style-name="ce45"/>
          <table:table-cell table:style-name="ce88" office:value-type="float" office:value="6.39" calcext:value-type="float">
            <text:p>6.39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4.25" calcext:value-type="float">
            <text:p>104.25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1.39" calcext:value-type="float">
            <text:p>-1.39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2.16" calcext:value-type="float">
            <text:p>2.16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52" office:value-type="float" office:value="2.33" calcext:value-type="float">
            <text:p>2.33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48.96" calcext:value-type="float">
            <text:p>148.96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3.78" calcext:value-type="float">
            <text:p>3.78 </text:p>
          </table:table-cell>
          <table:table-cell table:style-name="ce23" office:value-type="float" office:value="9.55" calcext:value-type="float">
            <text:p>9.55 </text:p>
          </table:table-cell>
          <table:table-cell table:style-name="ce23" office:value-type="float" office:value="6.92" calcext:value-type="float">
            <text:p>6.92 </text:p>
          </table:table-cell>
          <table:table-cell table:style-name="ce38" office:value-type="float" office:value="4.03" calcext:value-type="float">
            <text:p>4.03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28.87" calcext:value-type="float">
            <text:p>28.87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2.5" calcext:value-type="float">
            <text:p>102.50 </text:p>
          </table:table-cell>
          <table:table-cell table:style-name="ce22" office:value-type="float" office:value="0" calcext:value-type="float">
            <text:p>0.00 </text:p>
          </table:table-cell>
          <table:table-cell table:number-columns-repeated="2" table:style-name="ce22" office:value-type="float" office:value="0.19" calcext:value-type="float">
            <text:p>0.19 </text:p>
          </table:table-cell>
          <table:table-cell table:style-name="ce22" office:value-type="float" office:value="-1.15" calcext:value-type="float">
            <text:p>-1.15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7" office:value-type="float" office:value="-0.02" calcext:value-type="float">
            <text:p>-0.02 </text:p>
          </table:table-cell>
          <table:table-cell table:style-name="ce45"/>
          <table:table-cell table:style-name="ce51" office:value-type="float" office:value="1.31" calcext:value-type="float">
            <text:p>1.31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3.18" calcext:value-type="float">
            <text:p>103.18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67" office:value-type="float" office:value="-0.49" calcext:value-type="float">
            <text:p>-0.49 </text:p>
          </table:table-cell>
          <table:table-cell table:style-name="ce67" office:value-type="float" office:value="0.55" calcext:value-type="float">
            <text:p>0.55 </text:p>
          </table:table-cell>
          <table:table-cell table:style-name="ce67" office:value-type="float" office:value="-2.05" calcext:value-type="float">
            <text:p>-2.05 </text:p>
          </table:table-cell>
          <table:table-cell table:style-name="ce67" office:value-type="float" office:value="0.41" calcext:value-type="float">
            <text:p>0.41 </text:p>
          </table:table-cell>
          <table:table-cell table:style-name="ce77" office:value-type="float" office:value="2.39" calcext:value-type="float">
            <text:p>2.39 </text:p>
          </table:table-cell>
          <table:table-cell table:style-name="ce83"/>
          <table:table-cell table:style-name="ce86" office:value-type="float" office:value="1.04" calcext:value-type="float">
            <text:p>1.0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5.1" calcext:value-type="float">
            <text:p>105.1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83" calcext:value-type="float">
            <text:p>0.83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7.12" calcext:value-type="float">
            <text:p>97.12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46"/>
          <table:table-cell table:style-name="ce87" office:value-type="float" office:value="0.66" calcext:value-type="float">
            <text:p>0.6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7.4" calcext:value-type="float">
            <text:p>107.40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52" office:value-type="float" office:value="1.3" calcext:value-type="float">
            <text:p>1.30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01.53" calcext:value-type="float">
            <text:p>101.5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7.44" calcext:value-type="float">
            <text:p>7.44 </text:p>
          </table:table-cell>
          <table:table-cell table:style-name="ce23" office:value-type="float" office:value="-6.77" calcext:value-type="float">
            <text:p>-6.77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1.93" calcext:value-type="float">
            <text:p>1.9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7.06" calcext:value-type="float">
            <text:p>107.0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/>
          <table:table-cell table:style-name="ce52" office:value-type="float" office:value="1.3" calcext:value-type="float">
            <text:p>1.30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8.81" calcext:value-type="float">
            <text:p>108.81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2.13" calcext:value-type="float">
            <text:p>-2.13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7" office:value-type="float" office:value="2.07" calcext:value-type="float">
            <text:p>2.07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7.43" calcext:value-type="float">
            <text:p>107.43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53" office:value-type="float" office:value="1.29" calcext:value-type="float">
            <text:p>1.29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8.08" calcext:value-type="float">
            <text:p>108.08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24" office:value-type="float" office:value="0.36" calcext:value-type="float">
            <text:p>0.36 </text:p>
          </table:table-cell>
          <table:table-cell table:style-name="ce24" office:value-type="float" office:value="0" calcext:value-type="float">
            <text:p>0.00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47"/>
          <table:table-cell table:style-name="ce89" office:value-type="float" office:value="0.32" calcext:value-type="float">
            <text:p>0.3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楊博舜</dc:creator>
    <dc:date>2018-01-04T08:50:19</dc:date>
    <meta:print-date>2018-01-03T11:25:13</meta:print-date>
    <meta:document-statistic meta:table-count="1" meta:cell-count="772" meta:object-count="0"/>
    <meta:generator>LibreOffice/5.4.1.2$Windows_X86_64 LibreOffice_project/ea7cb86e6eeb2bf3a5af73a8f7777ac570321527</meta:generator>
  </office:meta>
</office:document-meta>
</file>