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epi變動分析表" style:data-style-name="N14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1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4"/>
          <table:covered-table-cell table:number-columns-repeated="12" table:style-name="ce3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number-columns-repeated="2" table:style-name="ce15"/>
          <table:covered-table-cell table:style-name="ce39"/>
          <table:table-cell/>
          <table:table-cell table:style-name="ce56"/>
          <table:table-cell table:style-name="ce59" office:value-type="string" calcext:value-type="string" table:number-columns-spanned="3" table:number-rows-spanned="1">
            <text:p>民國107年2月</text:p>
          </table:table-cell>
          <table:covered-table-cell table:number-columns-repeated="2" table:style-name="ce68"/>
          <table:table-cell table:style-name="ce83"/>
          <table:table-cell table:style-name="ce56" table:number-columns-repeated="2"/>
          <table:table-cell table:style-name="ce8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 </text:span><text:span text:style-name="T7">別</text:span></text:p>
          </table:table-cell>
          <table:covered-table-cell table:number-columns-repeated="2" table:style-name="ce16"/>
          <table:covered-table-cell table:style-name="ce40"/>
          <table:table-cell table:style-name="ce48" office:value-type="string" calcext:value-type="string" table:number-columns-spanned="1" table:number-rows-spanned="2">
            <text:p>權數</text:p>
            <text:p><text:span text:style-name="T6">(‰)</text:span></text:p>
          </table:table-cell>
          <table:table-cell table:style-name="ce57" office:value-type="string" calcext:value-type="string" table:number-columns-spanned="1" table:number-rows-spanned="2">
            <text:p>本月</text:p>
            <text:p>指數</text:p>
          </table:table-cell>
          <table:table-cell table:style-name="ce60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9"/>
          <table:table-cell table:style-name="ce69"/>
          <table:table-cell table:style-name="ce87" office:value-type="string" calcext:value-type="string" table:number-columns-spanned="3" table:number-rows-spanned="1">
            <text:p>本年前2月指數平均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1"/>
          <table:covered-table-cell table:style-name="ce49"/>
          <table:covered-table-cell table:style-name="ce58"/>
          <table:table-cell table:style-name="ce61" office:value-type="string" calcext:value-type="string">
            <text:p>與上月</text:p>
            <text:p>比較<text:span text:style-name="T12">(</text:span><text:span text:style-name="T10">％</text:span><text:span text:style-name="T9">)</text:span></text:p>
          </table:table-cell>
          <table:table-cell table:style-name="ce70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61" office:value-type="string" calcext:value-type="string">
            <text:p>與上年同月</text:p>
            <text:p>比較<text:span text:style-name="T12">(</text:span><text:span text:style-name="T10">％</text:span><text:span text:style-name="T9">)</text:span></text:p>
          </table:table-cell>
          <table:table-cell table:style-name="ce70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85" office:value-type="string" calcext:value-type="string">
            <text:p>與上年12月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88" office:value-type="string" calcext:value-type="string">
            <text:p>指數</text:p>
          </table:table-cell>
          <table:table-cell table:style-name="ce61" office:value-type="string" calcext:value-type="string">
            <text:p>與上年同期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7" office:value-type="string" calcext:value-type="string">
            <text:p>            <text:span text:style-name="T11">總指數</text:span></text:p>
          </table:table-cell>
          <table:table-cell table:style-name="ce28"/>
          <table:table-cell table:style-name="ce17"/>
          <table:table-cell table:style-name="ce50" office:value-type="float" office:value="1000" calcext:value-type="float">
            <text:p>1000.00 <text:s/></text:p>
          </table:table-cell>
          <table:table-cell table:style-name="ce50" office:value-type="float" office:value="97.79" calcext:value-type="float">
            <text:p>97.79 <text:s/></text:p>
          </table:table-cell>
          <table:table-cell table:style-name="ce62" office:value-type="float" office:value="-0.29" calcext:value-type="float">
            <text:p>-0.29 <text:s/></text:p>
          </table:table-cell>
          <table:table-cell table:style-name="ce71" office:value-type="float" office:value="-0.29" calcext:value-type="float">
            <text:p>-0.29 <text:s text:c="4"/></text:p>
          </table:table-cell>
          <table:table-cell table:style-name="ce62" office:value-type="float" office:value="-2.41" calcext:value-type="float">
            <text:p>-2.41 <text:s/></text:p>
          </table:table-cell>
          <table:table-cell table:style-name="ce71" office:value-type="float" office:value="-2.41" calcext:value-type="float">
            <text:p>-2.41 <text:s text:c="4"/></text:p>
          </table:table-cell>
          <table:table-cell table:style-name="ce50" office:value-type="float" office:value="-1.24" calcext:value-type="float">
            <text:p>-1.24 <text:s/></text:p>
          </table:table-cell>
          <table:table-cell table:style-name="ce71" office:value-type="float" office:value="-1.24" calcext:value-type="float">
            <text:p>-1.24 <text:s text:c="4"/></text:p>
          </table:table-cell>
          <table:table-cell table:style-name="ce50" office:value-type="float" office:value="97.93" calcext:value-type="float">
            <text:p>97.93 <text:s/></text:p>
          </table:table-cell>
          <table:table-cell table:style-name="ce62" office:value-type="float" office:value="-2.93" calcext:value-type="float">
            <text:p>-2.93 <text:s/></text:p>
          </table:table-cell>
          <table:table-cell table:style-name="ce71" office:value-type="float" office:value="-2.93" calcext:value-type="float">
            <text:p>-2.93 <text:s text:c="4"/></text:p>
          </table:table-cell>
          <table:table-cell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13">
            <text:p>基本分類</text:p>
          </table:table-cell>
          <table:table-cell table:style-name="ce29" office:value-type="string" calcext:value-type="string">
            <text:p>第<text:span text:style-name="T12"> 1 </text:span><text:span text:style-name="T10">類</text:span></text:p>
          </table:table-cell>
          <table:table-cell table:style-name="ce42" office:value-type="string" calcext:value-type="string">
            <text:p>動物產品</text:p>
          </table:table-cell>
          <table:table-cell table:style-name="ce51" office:value-type="float" office:value="6.451" calcext:value-type="float">
            <text:p>6.45 <text:s/></text:p>
          </table:table-cell>
          <table:table-cell table:style-name="ce51" office:value-type="float" office:value="104.88" calcext:value-type="float">
            <text:p>104.88 <text:s/></text:p>
          </table:table-cell>
          <table:table-cell table:style-name="ce63" office:value-type="float" office:value="1.95" calcext:value-type="float">
            <text:p>1.9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3" office:value-type="float" office:value="10.6" calcext:value-type="float">
            <text:p>10.60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51" office:value-type="float" office:value="3.63" calcext:value-type="float">
            <text:p>3.63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103.88" calcext:value-type="float">
            <text:p>103.88 <text:s/></text:p>
          </table:table-cell>
          <table:table-cell table:style-name="ce63" office:value-type="float" office:value="7.78" calcext:value-type="float">
            <text:p>7.78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4 </text:span><text:span text:style-name="T10">類</text:span></text:p>
          </table:table-cell>
          <table:table-cell table:style-name="ce42" office:value-type="string" calcext:value-type="string">
            <text:p>調製食品、飲料、酒及菸類</text:p>
          </table:table-cell>
          <table:table-cell table:style-name="ce52" office:value-type="float" office:value="6.966" calcext:value-type="float">
            <text:p>6.97 <text:s/></text:p>
          </table:table-cell>
          <table:table-cell table:style-name="ce52" office:value-type="float" office:value="91.77" calcext:value-type="float">
            <text:p>91.77 <text:s/></text:p>
          </table:table-cell>
          <table:table-cell table:style-name="ce64" office:value-type="float" office:value="0.25" calcext:value-type="float">
            <text:p>0.2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-3.74" calcext:value-type="float">
            <text:p>-3.74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52" office:value-type="float" office:value="-0.97" calcext:value-type="float">
            <text:p>-0.9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91.66" calcext:value-type="float">
            <text:p>91.66 <text:s/></text:p>
          </table:table-cell>
          <table:table-cell table:style-name="ce64" office:value-type="float" office:value="-5.03" calcext:value-type="float">
            <text:p>-5.03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5 </text:span><text:span text:style-name="T10">類</text:span></text:p>
          </table:table-cell>
          <table:table-cell table:style-name="ce42" office:value-type="string" calcext:value-type="string">
            <text:p>礦產品</text:p>
          </table:table-cell>
          <table:table-cell table:style-name="ce52" office:value-type="float" office:value="39.79" calcext:value-type="float">
            <text:p>39.79 <text:s/></text:p>
          </table:table-cell>
          <table:table-cell table:style-name="ce52" office:value-type="float" office:value="127.26" calcext:value-type="float">
            <text:p>127.26 <text:s/></text:p>
          </table:table-cell>
          <table:table-cell table:style-name="ce64" office:value-type="float" office:value="-3.77" calcext:value-type="float">
            <text:p>-3.77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64" office:value-type="float" office:value="6.11" calcext:value-type="float">
            <text:p>6.11 <text:s/></text:p>
          </table:table-cell>
          <table:table-cell table:style-name="ce72" office:value-type="float" office:value="0.23" calcext:value-type="float">
            <text:p>0.23 <text:s text:c="4"/></text:p>
          </table:table-cell>
          <table:table-cell table:style-name="ce52" office:value-type="float" office:value="-0.71" calcext:value-type="float">
            <text:p>-0.71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129.76" calcext:value-type="float">
            <text:p>129.76 <text:s/></text:p>
          </table:table-cell>
          <table:table-cell table:style-name="ce64" office:value-type="float" office:value="7.29" calcext:value-type="float">
            <text:p>7.29 <text:s/></text:p>
          </table:table-cell>
          <table:table-cell table:style-name="ce77" office:value-type="float" office:value="0.3" calcext:value-type="float">
            <text:p>0.30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6 </text:span><text:span text:style-name="T10">類</text:span></text:p>
          </table:table-cell>
          <table:table-cell table:style-name="ce42" office:value-type="string" calcext:value-type="string">
            <text:p>化學或有關工業產品</text:p>
          </table:table-cell>
          <table:table-cell table:style-name="ce52" office:value-type="float" office:value="62.335" calcext:value-type="float">
            <text:p>62.34 <text:s/></text:p>
          </table:table-cell>
          <table:table-cell table:style-name="ce52" office:value-type="float" office:value="108.76" calcext:value-type="float">
            <text:p>108.76 <text:s/></text:p>
          </table:table-cell>
          <table:table-cell table:style-name="ce64" office:value-type="float" office:value="0.97" calcext:value-type="float">
            <text:p>0.97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4" office:value-type="float" office:value="2.3" calcext:value-type="float">
            <text:p>2.30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52" office:value-type="float" office:value="3.06" calcext:value-type="float">
            <text:p>3.06 <text:s/></text:p>
          </table:table-cell>
          <table:table-cell table:style-name="ce78" office:value-type="float" office:value="0.21" calcext:value-type="float">
            <text:p>0.21 <text:s text:c="4"/></text:p>
          </table:table-cell>
          <table:table-cell table:style-name="ce52" office:value-type="float" office:value="108.24" calcext:value-type="float">
            <text:p>108.24 <text:s/></text:p>
          </table:table-cell>
          <table:table-cell table:style-name="ce64" office:value-type="float" office:value="2.17" calcext:value-type="float">
            <text:p>2.17 <text:s/></text:p>
          </table:table-cell>
          <table:table-cell table:style-name="ce78" office:value-type="float" office:value="0.14" calcext:value-type="float">
            <text:p>0.14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1" office:value-type="string" calcext:value-type="string">
            <text:p>第<text:span text:style-name="T12"> 7 </text:span><text:span text:style-name="T10">類</text:span></text:p>
          </table:table-cell>
          <table:table-cell table:style-name="ce43" office:value-type="string" calcext:value-type="string">
            <text:p>塑、橡膠及其製品</text:p>
          </table:table-cell>
          <table:table-cell table:style-name="ce53" office:value-type="float" office:value="72.371" calcext:value-type="float">
            <text:p>72.37 <text:s/></text:p>
          </table:table-cell>
          <table:table-cell table:style-name="ce53" office:value-type="float" office:value="108.24" calcext:value-type="float">
            <text:p>108.24 <text:s/></text:p>
          </table:table-cell>
          <table:table-cell table:style-name="ce65" office:value-type="float" office:value="0.81" calcext:value-type="float">
            <text:p>0.81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65" office:value-type="float" office:value="-1.08" calcext:value-type="float">
            <text:p>-1.08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53" office:value-type="float" office:value="0.61" calcext:value-type="float">
            <text:p>0.61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3" office:value-type="float" office:value="107.81" calcext:value-type="float">
            <text:p>107.81 <text:s/></text:p>
          </table:table-cell>
          <table:table-cell table:style-name="ce65" office:value-type="float" office:value="-0.98" calcext:value-type="float">
            <text:p>-0.98 <text:s/></text:p>
          </table:table-cell>
          <table:table-cell table:style-name="ce77" office:value-type="float" office:value="-0.08" calcext:value-type="float">
            <text:p>-0.08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0</text:span><text:span text:style-name="T10">類</text:span></text:p>
          </table:table-cell>
          <table:table-cell table:style-name="ce42" office:value-type="string" calcext:value-type="string">
            <text:p>木漿、紙及其製品</text:p>
          </table:table-cell>
          <table:table-cell table:style-name="ce52" office:value-type="float" office:value="6.218" calcext:value-type="float">
            <text:p>6.22 <text:s/></text:p>
          </table:table-cell>
          <table:table-cell table:style-name="ce52" office:value-type="float" office:value="102.25" calcext:value-type="float">
            <text:p>102.25 <text:s/></text:p>
          </table:table-cell>
          <table:table-cell table:style-name="ce64" office:value-type="float" office:value="0.41" calcext:value-type="float">
            <text:p>0.4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2" calcext:value-type="float">
            <text:p>2.00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52" office:value-type="float" office:value="-2.02" calcext:value-type="float">
            <text:p>-2.02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2.04" calcext:value-type="float">
            <text:p>102.04 <text:s/></text:p>
          </table:table-cell>
          <table:table-cell table:style-name="ce64" office:value-type="float" office:value="1.41" calcext:value-type="float">
            <text:p>1.41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1</text:span><text:span text:style-name="T10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2" office:value-type="float" office:value="36.057" calcext:value-type="float">
            <text:p>36.06 <text:s/></text:p>
          </table:table-cell>
          <table:table-cell table:style-name="ce52" office:value-type="float" office:value="94.88" calcext:value-type="float">
            <text:p>94.88 <text:s/></text:p>
          </table:table-cell>
          <table:table-cell table:style-name="ce64" office:value-type="float" office:value="0.11" calcext:value-type="float">
            <text:p>0.1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-2.84" calcext:value-type="float">
            <text:p>-2.84 <text:s/></text:p>
          </table:table-cell>
          <table:table-cell table:style-name="ce72" office:value-type="float" office:value="-0.12" calcext:value-type="float">
            <text:p>-0.12 <text:s text:c="4"/></text:p>
          </table:table-cell>
          <table:table-cell table:style-name="ce52" office:value-type="float" office:value="-0.75" calcext:value-type="float">
            <text:p>-0.75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2" office:value-type="float" office:value="94.83" calcext:value-type="float">
            <text:p>94.83 <text:s/></text:p>
          </table:table-cell>
          <table:table-cell table:style-name="ce64" office:value-type="float" office:value="-3.74" calcext:value-type="float">
            <text:p>-3.74 <text:s/></text:p>
          </table:table-cell>
          <table:table-cell table:style-name="ce77" office:value-type="float" office:value="-0.16" calcext:value-type="float">
            <text:p>-0.16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12">13</text:span><text:span text:style-name="T10">類</text:span></text:p>
          </table:table-cell>
          <table:table-cell table:style-name="ce44" office:value-type="string" calcext:value-type="string">
            <text:p>石料製品、玻璃及玻璃器</text:p>
          </table:table-cell>
          <table:table-cell table:style-name="ce54" office:value-type="float" office:value="8.264" calcext:value-type="float">
            <text:p>8.26 <text:s/></text:p>
          </table:table-cell>
          <table:table-cell table:style-name="ce54" office:value-type="float" office:value="93.82" calcext:value-type="float">
            <text:p>93.82 <text:s/></text:p>
          </table:table-cell>
          <table:table-cell table:style-name="ce66" office:value-type="float" office:value="0.46" calcext:value-type="float">
            <text:p>0.4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6" office:value-type="float" office:value="-1.51" calcext:value-type="float">
            <text:p>-1.5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54" office:value-type="float" office:value="-0.59" calcext:value-type="float">
            <text:p>-0.5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4" office:value-type="float" office:value="93.61" calcext:value-type="float">
            <text:p>93.61 <text:s/></text:p>
          </table:table-cell>
          <table:table-cell table:style-name="ce66" office:value-type="float" office:value="-2.4" calcext:value-type="float">
            <text:p>-2.40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5</text:span><text:span text:style-name="T10">類</text:span></text:p>
          </table:table-cell>
          <table:table-cell table:style-name="ce42" office:value-type="string" calcext:value-type="string">
            <text:p>基本金屬及其製品</text:p>
          </table:table-cell>
          <table:table-cell table:style-name="ce52" office:value-type="float" office:value="89.078" calcext:value-type="float">
            <text:p>89.08 <text:s/></text:p>
          </table:table-cell>
          <table:table-cell table:style-name="ce52" office:value-type="float" office:value="104.5" calcext:value-type="float">
            <text:p>104.50 <text:s/></text:p>
          </table:table-cell>
          <table:table-cell table:style-name="ce64" office:value-type="float" office:value="0.17" calcext:value-type="float">
            <text:p>0.17 <text:s/></text:p>
          </table:table-cell>
          <table:table-cell table:style-name="ce74" office:value-type="float" office:value="0.02" calcext:value-type="float">
            <text:p>0.02 <text:s text:c="4"/></text:p>
          </table:table-cell>
          <table:table-cell table:style-name="ce64" office:value-type="float" office:value="-0.29" calcext:value-type="float">
            <text:p>-0.29 <text:s/></text:p>
          </table:table-cell>
          <table:table-cell table:style-name="ce74" office:value-type="float" office:value="-0.03" calcext:value-type="float">
            <text:p>-0.03 <text:s text:c="4"/></text:p>
          </table:table-cell>
          <table:table-cell table:style-name="ce52" office:value-type="float" office:value="-0.29" calcext:value-type="float">
            <text:p>-0.29 <text:s/>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 table:style-name="ce52" office:value-type="float" office:value="104.41" calcext:value-type="float">
            <text:p>104.41 <text:s/></text:p>
          </table:table-cell>
          <table:table-cell table:style-name="ce64" office:value-type="float" office:value="-0.37" calcext:value-type="float">
            <text:p>-0.37 <text:s/>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6</text:span><text:span text:style-name="T10">類</text:span></text:p>
          </table:table-cell>
          <table:table-cell table:style-name="ce42" office:value-type="string" calcext:value-type="string">
            <text:p>機器、電機、電視影像及聲音記錄機等設備</text:p>
          </table:table-cell>
          <table:table-cell table:style-name="ce52" office:value-type="float" office:value="559.599" calcext:value-type="float">
            <text:p>559.60 <text:s/></text:p>
          </table:table-cell>
          <table:table-cell table:style-name="ce52" office:value-type="float" office:value="93.71" calcext:value-type="float">
            <text:p>93.71 <text:s/></text:p>
          </table:table-cell>
          <table:table-cell table:style-name="ce64" office:value-type="float" office:value="-0.35" calcext:value-type="float">
            <text:p>-0.35 <text:s/></text:p>
          </table:table-cell>
          <table:table-cell table:style-name="ce72" office:value-type="float" office:value="-0.19" calcext:value-type="float">
            <text:p>-0.19 <text:s text:c="4"/></text:p>
          </table:table-cell>
          <table:table-cell table:style-name="ce64" office:value-type="float" office:value="-3.96" calcext:value-type="float">
            <text:p>-3.96 <text:s/></text:p>
          </table:table-cell>
          <table:table-cell table:style-name="ce72" office:value-type="float" office:value="-2.07" calcext:value-type="float">
            <text:p>-2.07 <text:s text:c="4"/></text:p>
          </table:table-cell>
          <table:table-cell table:style-name="ce52" office:value-type="float" office:value="-2.21" calcext:value-type="float">
            <text:p>-2.21 <text:s/></text:p>
          </table:table-cell>
          <table:table-cell table:style-name="ce77" office:value-type="float" office:value="-1.19" calcext:value-type="float">
            <text:p>-1.19 <text:s text:c="4"/></text:p>
          </table:table-cell>
          <table:table-cell table:style-name="ce52" office:value-type="float" office:value="93.88" calcext:value-type="float">
            <text:p>93.88 <text:s/></text:p>
          </table:table-cell>
          <table:table-cell table:style-name="ce64" office:value-type="float" office:value="-4.68" calcext:value-type="float">
            <text:p>-4.68 <text:s/></text:p>
          </table:table-cell>
          <table:table-cell table:style-name="ce77" office:value-type="float" office:value="-2.43" calcext:value-type="float">
            <text:p>-2.43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7</text:span><text:span text:style-name="T10">類</text:span></text:p>
          </table:table-cell>
          <table:table-cell table:style-name="ce42" office:value-type="string" calcext:value-type="string">
            <text:p>運輸工具</text:p>
          </table:table-cell>
          <table:table-cell table:style-name="ce52" office:value-type="float" office:value="33.997" calcext:value-type="float">
            <text:p>34.00 <text:s/></text:p>
          </table:table-cell>
          <table:table-cell table:style-name="ce52" office:value-type="float" office:value="94.23" calcext:value-type="float">
            <text:p>94.23 <text:s/></text:p>
          </table:table-cell>
          <table:table-cell table:style-name="ce64" office:value-type="float" office:value="-0.04" calcext:value-type="float">
            <text:p>-0.0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-1.78" calcext:value-type="float">
            <text:p>-1.78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52" office:value-type="float" office:value="-1.16" calcext:value-type="float">
            <text:p>-1.16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94.25" calcext:value-type="float">
            <text:p>94.25 <text:s/></text:p>
          </table:table-cell>
          <table:table-cell table:style-name="ce64" office:value-type="float" office:value="-2.77" calcext:value-type="float">
            <text:p>-2.77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8</text:span><text:span text:style-name="T10">類</text:span></text:p>
          </table:table-cell>
          <table:table-cell table:style-name="ce42" office:value-type="string" calcext:value-type="string">
            <text:p>光學、計量、醫療儀器、樂器及其零件</text:p>
          </table:table-cell>
          <table:table-cell table:style-name="ce52" office:value-type="float" office:value="55.302" calcext:value-type="float">
            <text:p>55.30 <text:s/></text:p>
          </table:table-cell>
          <table:table-cell table:style-name="ce52" office:value-type="float" office:value="91.07" calcext:value-type="float">
            <text:p>91.07 <text:s/></text:p>
          </table:table-cell>
          <table:table-cell table:style-name="ce64" office:value-type="float" office:value="-1.03" calcext:value-type="float">
            <text:p>-1.03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64" office:value-type="float" office:value="-5.71" calcext:value-type="float">
            <text:p>-5.71 <text:s/>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52" office:value-type="float" office:value="-2.59" calcext:value-type="float">
            <text:p>-2.59 <text:s/></text:p>
          </table:table-cell>
          <table:table-cell table:style-name="ce77" office:value-type="float" office:value="-0.14" calcext:value-type="float">
            <text:p>-0.14 <text:s text:c="4"/></text:p>
          </table:table-cell>
          <table:table-cell table:style-name="ce52" office:value-type="float" office:value="91.55" calcext:value-type="float">
            <text:p>91.55 <text:s/></text:p>
          </table:table-cell>
          <table:table-cell table:style-name="ce64" office:value-type="float" office:value="-6.33" calcext:value-type="float">
            <text:p>-6.33 <text:s/></text:p>
          </table:table-cell>
          <table:table-cell table:style-name="ce77" office:value-type="float" office:value="-0.48" calcext:value-type="float">
            <text:p>-0.48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20</text:span><text:span text:style-name="T10">類</text:span></text:p>
          </table:table-cell>
          <table:table-cell table:style-name="ce42" office:value-type="string" calcext:value-type="string">
            <text:p>雜項製品</text:p>
          </table:table-cell>
          <table:table-cell table:style-name="ce52" office:value-type="float" office:value="17.27" calcext:value-type="float">
            <text:p>17.27 <text:s/></text:p>
          </table:table-cell>
          <table:table-cell table:style-name="ce52" office:value-type="float" office:value="92.88" calcext:value-type="float">
            <text:p>92.88 <text:s/></text:p>
          </table:table-cell>
          <table:table-cell table:style-name="ce64" office:value-type="float" office:value="-0.36" calcext:value-type="float">
            <text:p>-0.36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4" office:value-type="float" office:value="-3.46" calcext:value-type="float">
            <text:p>-3.46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52" office:value-type="float" office:value="-1.63" calcext:value-type="float">
            <text:p>-1.63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2" office:value-type="float" office:value="93.05" calcext:value-type="float">
            <text:p>93.05 <text:s/></text:p>
          </table:table-cell>
          <table:table-cell table:style-name="ce64" office:value-type="float" office:value="-4.52" calcext:value-type="float">
            <text:p>-4.52 <text:s/></text:p>
          </table:table-cell>
          <table:table-cell table:style-name="ce77" office:value-type="float" office:value="-0.08" calcext:value-type="float">
            <text:p>-0.08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33" office:value-type="string" calcext:value-type="string" table:number-columns-spanned="2" table:number-rows-spanned="1">
            <text:p>農工原料</text:p>
          </table:table-cell>
          <table:covered-table-cell table:style-name="ce45"/>
          <table:table-cell table:style-name="ce51" office:value-type="float" office:value="803.35" calcext:value-type="float">
            <text:p>803.35 <text:s/></text:p>
          </table:table-cell>
          <table:table-cell table:style-name="ce51" office:value-type="float" office:value="99.31" calcext:value-type="float">
            <text:p>99.31 <text:s/></text:p>
          </table:table-cell>
          <table:table-cell table:style-name="ce63" office:value-type="float" office:value="-0.17" calcext:value-type="float">
            <text:p>-0.17 <text:s/></text:p>
          </table:table-cell>
          <table:table-cell table:style-name="ce75" office:value-type="float" office:value="-0.14" calcext:value-type="float">
            <text:p>-0.14 <text:s text:c="4"/></text:p>
          </table:table-cell>
          <table:table-cell table:style-name="ce63" office:value-type="float" office:value="-2.05" calcext:value-type="float">
            <text:p>-2.05 <text:s/></text:p>
          </table:table-cell>
          <table:table-cell table:style-name="ce75" office:value-type="float" office:value="-1.64" calcext:value-type="float">
            <text:p>-1.64 <text:s text:c="4"/></text:p>
          </table:table-cell>
          <table:table-cell table:style-name="ce51" office:value-type="float" office:value="-0.99" calcext:value-type="float">
            <text:p>-0.99 <text:s/></text:p>
          </table:table-cell>
          <table:table-cell table:style-name="ce80" office:value-type="float" office:value="-0.8" calcext:value-type="float">
            <text:p>-0.80 <text:s text:c="4"/></text:p>
          </table:table-cell>
          <table:table-cell table:style-name="ce51" office:value-type="float" office:value="99.4" calcext:value-type="float">
            <text:p>99.40 <text:s/></text:p>
          </table:table-cell>
          <table:table-cell table:style-name="ce63" office:value-type="float" office:value="-2.56" calcext:value-type="float">
            <text:p>-2.56 <text:s/></text:p>
          </table:table-cell>
          <table:table-cell table:style-name="ce80" office:value-type="float" office:value="-2.03" calcext:value-type="float">
            <text:p>-2.03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資本用品</text:p>
          </table:table-cell>
          <table:covered-table-cell table:style-name="ce46"/>
          <table:table-cell table:style-name="ce52" office:value-type="float" office:value="69.16" calcext:value-type="float">
            <text:p>69.16 <text:s/></text:p>
          </table:table-cell>
          <table:table-cell table:style-name="ce52" office:value-type="float" office:value="91.98" calcext:value-type="float">
            <text:p>91.98 <text:s/></text:p>
          </table:table-cell>
          <table:table-cell table:style-name="ce64" office:value-type="float" office:value="-0.33" calcext:value-type="float">
            <text:p>-0.33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4" office:value-type="float" office:value="-3.77" calcext:value-type="float">
            <text:p>-3.77 <text:s/></text:p>
          </table:table-cell>
          <table:table-cell table:style-name="ce72" office:value-type="float" office:value="-0.34" calcext:value-type="float">
            <text:p>-0.34 <text:s text:c="4"/></text:p>
          </table:table-cell>
          <table:table-cell table:style-name="ce52" office:value-type="float" office:value="-1.58" calcext:value-type="float">
            <text:p>-1.58 <text:s/></text:p>
          </table:table-cell>
          <table:table-cell table:style-name="ce77" office:value-type="float" office:value="-0.1" calcext:value-type="float">
            <text:p>-0.10 <text:s text:c="4"/></text:p>
          </table:table-cell>
          <table:table-cell table:style-name="ce52" office:value-type="float" office:value="92.13" calcext:value-type="float">
            <text:p>92.13 <text:s/></text:p>
          </table:table-cell>
          <table:table-cell table:style-name="ce64" office:value-type="float" office:value="-4.59" calcext:value-type="float">
            <text:p>-4.59 <text:s/></text:p>
          </table:table-cell>
          <table:table-cell table:style-name="ce77" office:value-type="float" office:value="-0.43" calcext:value-type="float">
            <text:p>-0.43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消費用品</text:p>
          </table:table-cell>
          <table:covered-table-cell table:style-name="ce46"/>
          <table:table-cell table:style-name="ce52" office:value-type="float" office:value="127.49" calcext:value-type="float">
            <text:p>127.49 <text:s/></text:p>
          </table:table-cell>
          <table:table-cell table:style-name="ce52" office:value-type="float" office:value="92.94" calcext:value-type="float">
            <text:p>92.94 <text:s/></text:p>
          </table:table-cell>
          <table:table-cell table:style-name="ce64" office:value-type="float" office:value="-0.99" calcext:value-type="float">
            <text:p>-0.99 <text:s/></text:p>
          </table:table-cell>
          <table:table-cell table:style-name="ce72" office:value-type="float" office:value="-0.12" calcext:value-type="float">
            <text:p>-0.12 <text:s text:c="4"/></text:p>
          </table:table-cell>
          <table:table-cell table:style-name="ce64" office:value-type="float" office:value="-3.73" calcext:value-type="float">
            <text:p>-3.73 <text:s/></text:p>
          </table:table-cell>
          <table:table-cell table:style-name="ce72" office:value-type="float" office:value="-0.45" calcext:value-type="float">
            <text:p>-0.45 <text:s text:c="4"/></text:p>
          </table:table-cell>
          <table:table-cell table:style-name="ce52" office:value-type="float" office:value="-2.7" calcext:value-type="float">
            <text:p>-2.70 <text:s/></text:p>
          </table:table-cell>
          <table:table-cell table:style-name="ce77" office:value-type="float" office:value="-0.34" calcext:value-type="float">
            <text:p>-0.34 <text:s text:c="4"/></text:p>
          </table:table-cell>
          <table:table-cell table:style-name="ce52" office:value-type="float" office:value="93.41" calcext:value-type="float">
            <text:p>93.41 <text:s/></text:p>
          </table:table-cell>
          <table:table-cell table:style-name="ce64" office:value-type="float" office:value="-4.02" calcext:value-type="float">
            <text:p>-4.02 <text:s/></text:p>
          </table:table-cell>
          <table:table-cell table:style-name="ce77" office:value-type="float" office:value="-0.47" calcext:value-type="float">
            <text:p>-0.47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6"/>
          <table:table-cell table:style-name="ce52" office:value-type="float" office:value="37.043" calcext:value-type="float">
            <text:p>37.04 <text:s/></text:p>
          </table:table-cell>
          <table:table-cell table:style-name="ce52" office:value-type="float" office:value="96.72" calcext:value-type="float">
            <text:p>96.72 <text:s/></text:p>
          </table:table-cell>
          <table:table-cell table:style-name="ce64" office:value-type="float" office:value="-1.35" calcext:value-type="float">
            <text:p>-1.35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64" office:value-type="float" office:value="1.02" calcext:value-type="float">
            <text:p>1.02 <text:s/></text:p>
          </table:table-cell>
          <table:table-cell table:style-name="ce84" office:value-type="float" office:value="-0.01" calcext:value-type="float">
            <text:p>-0.01 ①</text:p>
          </table:table-cell>
          <table:table-cell table:style-name="ce52" office:value-type="float" office:value="-1.47" calcext:value-type="float">
            <text:p>-1.47 <text:s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52" office:value-type="float" office:value="97.38" calcext:value-type="float">
            <text:p>97.38 <text:s/></text:p>
          </table:table-cell>
          <table:table-cell table:style-name="ce64" office:value-type="float" office:value="0.47" calcext:value-type="float">
            <text:p>0.47 <text:s/></text:p>
          </table:table-cell>
          <table:table-cell table:style-name="ce90" office:value-type="float" office:value="-0.01" calcext:value-type="float">
            <text:p>-0.01 ①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7"/>
          <table:covered-table-cell table:style-name="ce22"/>
          <table:table-cell table:style-name="ce36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7"/>
          <table:table-cell table:style-name="ce55" office:value-type="float" office:value="90.447" calcext:value-type="float">
            <text:p>90.45 <text:s/></text:p>
          </table:table-cell>
          <table:table-cell table:style-name="ce55" office:value-type="float" office:value="91.86" calcext:value-type="float">
            <text:p>91.86 <text:s/></text:p>
          </table:table-cell>
          <table:table-cell table:style-name="ce67" office:value-type="float" office:value="-0.82" calcext:value-type="float">
            <text:p>-0.82 <text:s/></text:p>
          </table:table-cell>
          <table:table-cell table:style-name="ce76" office:value-type="float" office:value="-0.07" calcext:value-type="float">
            <text:p>-0.07 <text:s text:c="4"/></text:p>
          </table:table-cell>
          <table:table-cell table:style-name="ce67" office:value-type="float" office:value="-5.01" calcext:value-type="float">
            <text:p>-5.01 <text:s/></text:p>
          </table:table-cell>
          <table:table-cell table:style-name="ce76" office:value-type="float" office:value="-0.44" calcext:value-type="float">
            <text:p>-0.44 <text:s text:c="4"/></text:p>
          </table:table-cell>
          <table:table-cell table:style-name="ce55" office:value-type="float" office:value="-3.25" calcext:value-type="float">
            <text:p>-3.25 <text:s/></text:p>
          </table:table-cell>
          <table:table-cell table:style-name="ce81" office:value-type="float" office:value="-0.28" calcext:value-type="float">
            <text:p>-0.28 <text:s text:c="4"/></text:p>
          </table:table-cell>
          <table:table-cell table:style-name="ce55" office:value-type="float" office:value="92.24" calcext:value-type="float">
            <text:p>92.24 <text:s/></text:p>
          </table:table-cell>
          <table:table-cell table:style-name="ce67" office:value-type="float" office:value="-5.3" calcext:value-type="float">
            <text:p>-5.30 <text:s/></text:p>
          </table:table-cell>
          <table:table-cell table:style-name="ce81" office:value-type="float" office:value="-0.46" calcext:value-type="float">
            <text:p>-0.46 <text:s text:c="4"/></text:p>
          </table:table-cell>
          <table:table-cell table:style-name="ce9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7" office:value-type="string" calcext:value-type="string">
            <text:p>            <text:span text:style-name="T11">總指數</text:span></text:p>
          </table:table-cell>
          <table:table-cell table:style-name="ce28"/>
          <table:table-cell table:style-name="ce17"/>
          <table:table-cell table:style-name="ce50" office:value-type="float" office:value="1000" calcext:value-type="float">
            <text:p>1000.00 <text:s/></text:p>
          </table:table-cell>
          <table:table-cell table:style-name="ce50" office:value-type="float" office:value="107.76" calcext:value-type="float">
            <text:p>107.76 <text:s/></text:p>
          </table:table-cell>
          <table:table-cell table:style-name="ce62" office:value-type="float" office:value="0.23" calcext:value-type="float">
            <text:p>0.23 <text:s/></text:p>
          </table:table-cell>
          <table:table-cell table:style-name="ce71" office:value-type="float" office:value="0.23" calcext:value-type="float">
            <text:p>0.23 <text:s text:c="4"/></text:p>
          </table:table-cell>
          <table:table-cell table:style-name="ce62" office:value-type="float" office:value="2.95" calcext:value-type="float">
            <text:p>2.95 <text:s/></text:p>
          </table:table-cell>
          <table:table-cell table:style-name="ce71" office:value-type="float" office:value="2.95" calcext:value-type="float">
            <text:p>2.95 <text:s text:c="4"/></text:p>
          </table:table-cell>
          <table:table-cell table:style-name="ce50" office:value-type="float" office:value="1.1" calcext:value-type="float">
            <text:p>1.10 <text:s/></text:p>
          </table:table-cell>
          <table:table-cell table:style-name="ce71" office:value-type="float" office:value="1.1" calcext:value-type="float">
            <text:p>1.10 <text:s text:c="4"/></text:p>
          </table:table-cell>
          <table:table-cell table:style-name="ce50" office:value-type="float" office:value="107.64" calcext:value-type="float">
            <text:p>107.64 <text:s/></text:p>
          </table:table-cell>
          <table:table-cell table:style-name="ce62" office:value-type="float" office:value="3.53" calcext:value-type="float">
            <text:p>3.53 <text:s/></text:p>
          </table:table-cell>
          <table:table-cell table:style-name="ce71" office:value-type="float" office:value="3.53" calcext:value-type="float">
            <text:p>3.53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table-cell table:style-name="ce23" office:value-type="string" calcext:value-type="string" table:number-columns-spanned="1" table:number-rows-spanned="13">
            <text:p>基本分類</text:p>
          </table:table-cell>
          <table:table-cell table:style-name="ce29" office:value-type="string" calcext:value-type="string">
            <text:p>第<text:span text:style-name="T12"> 1 </text:span><text:span text:style-name="T10">類</text:span></text:p>
          </table:table-cell>
          <table:table-cell table:style-name="ce42" office:value-type="string" calcext:value-type="string">
            <text:p>動物產品</text:p>
          </table:table-cell>
          <table:table-cell table:style-name="ce51" office:value-type="float" office:value="6.451" calcext:value-type="float">
            <text:p>6.45 <text:s/></text:p>
          </table:table-cell>
          <table:table-cell table:style-name="ce51" office:value-type="float" office:value="115.51" calcext:value-type="float">
            <text:p>115.51 <text:s/></text:p>
          </table:table-cell>
          <table:table-cell table:style-name="ce63" office:value-type="float" office:value="2.48" calcext:value-type="float">
            <text:p>2.48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3" office:value-type="float" office:value="16.69" calcext:value-type="float">
            <text:p>16.69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51" office:value-type="float" office:value="6.07" calcext:value-type="float">
            <text:p>6.07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1" office:value-type="float" office:value="114.11" calcext:value-type="float">
            <text:p>114.11 <text:s/></text:p>
          </table:table-cell>
          <table:table-cell table:style-name="ce63" office:value-type="float" office:value="14.97" calcext:value-type="float">
            <text:p>14.97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4 </text:span><text:span text:style-name="T10">類</text:span></text:p>
          </table:table-cell>
          <table:table-cell table:style-name="ce42" office:value-type="string" calcext:value-type="string">
            <text:p>調製食品、飲料、酒及菸類</text:p>
          </table:table-cell>
          <table:table-cell table:style-name="ce52" office:value-type="float" office:value="6.966" calcext:value-type="float">
            <text:p>6.97 <text:s/></text:p>
          </table:table-cell>
          <table:table-cell table:style-name="ce52" office:value-type="float" office:value="101.13" calcext:value-type="float">
            <text:p>101.13 <text:s/></text:p>
          </table:table-cell>
          <table:table-cell table:style-name="ce64" office:value-type="float" office:value="0.76" calcext:value-type="float">
            <text:p>0.7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1.55" calcext:value-type="float">
            <text:p>1.5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.35" calcext:value-type="float">
            <text:p>1.3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00.75" calcext:value-type="float">
            <text:p>100.75 <text:s/></text:p>
          </table:table-cell>
          <table:table-cell table:style-name="ce64" office:value-type="float" office:value="1.3" calcext:value-type="float">
            <text:p>1.3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5 </text:span><text:span text:style-name="T10">類</text:span></text:p>
          </table:table-cell>
          <table:table-cell table:style-name="ce42" office:value-type="string" calcext:value-type="string">
            <text:p>礦產品</text:p>
          </table:table-cell>
          <table:table-cell table:style-name="ce52" office:value-type="float" office:value="39.79" calcext:value-type="float">
            <text:p>39.79 <text:s/></text:p>
          </table:table-cell>
          <table:table-cell table:style-name="ce52" office:value-type="float" office:value="140.03" calcext:value-type="float">
            <text:p>140.03 <text:s/></text:p>
          </table:table-cell>
          <table:table-cell table:style-name="ce64" office:value-type="float" office:value="-3.28" calcext:value-type="float">
            <text:p>-3.28 <text:s/></text:p>
          </table:table-cell>
          <table:table-cell table:style-name="ce77" office:value-type="float" office:value="-0.18" calcext:value-type="float">
            <text:p>-0.18 <text:s text:c="4"/></text:p>
          </table:table-cell>
          <table:table-cell table:style-name="ce64" office:value-type="float" office:value="11.94" calcext:value-type="float">
            <text:p>11.94 <text:s/></text:p>
          </table:table-cell>
          <table:table-cell table:style-name="ce77" office:value-type="float" office:value="0.49" calcext:value-type="float">
            <text:p>0.49 <text:s text:c="4"/></text:p>
          </table:table-cell>
          <table:table-cell table:style-name="ce52" office:value-type="float" office:value="1.62" calcext:value-type="float">
            <text:p>1.62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52" office:value-type="float" office:value="142.41" calcext:value-type="float">
            <text:p>142.41 <text:s/></text:p>
          </table:table-cell>
          <table:table-cell table:style-name="ce64" office:value-type="float" office:value="14.42" calcext:value-type="float">
            <text:p>14.42 <text:s/></text:p>
          </table:table-cell>
          <table:table-cell table:style-name="ce77" office:value-type="float" office:value="0.6" calcext:value-type="float">
            <text:p>0.60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6 </text:span><text:span text:style-name="T10">類</text:span></text:p>
          </table:table-cell>
          <table:table-cell table:style-name="ce42" office:value-type="string" calcext:value-type="string">
            <text:p>化學或有關工業產品</text:p>
          </table:table-cell>
          <table:table-cell table:style-name="ce52" office:value-type="float" office:value="62.335" calcext:value-type="float">
            <text:p>62.34 <text:s/></text:p>
          </table:table-cell>
          <table:table-cell table:style-name="ce52" office:value-type="float" office:value="119.81" calcext:value-type="float">
            <text:p>119.81 <text:s/></text:p>
          </table:table-cell>
          <table:table-cell table:style-name="ce64" office:value-type="float" office:value="1.48" calcext:value-type="float">
            <text:p>1.48 <text:s/></text:p>
          </table:table-cell>
          <table:table-cell table:style-name="ce78" office:value-type="float" office:value="0.1" calcext:value-type="float">
            <text:p>0.10 <text:s text:c="4"/></text:p>
          </table:table-cell>
          <table:table-cell table:style-name="ce64" office:value-type="float" office:value="7.94" calcext:value-type="float">
            <text:p>7.94 <text:s/></text:p>
          </table:table-cell>
          <table:table-cell table:style-name="ce78" office:value-type="float" office:value="0.53" calcext:value-type="float">
            <text:p>0.53 <text:s text:c="4"/></text:p>
          </table:table-cell>
          <table:table-cell table:style-name="ce52" office:value-type="float" office:value="5.49" calcext:value-type="float">
            <text:p>5.49 <text:s/></text:p>
          </table:table-cell>
          <table:table-cell table:style-name="ce78" office:value-type="float" office:value="0.37" calcext:value-type="float">
            <text:p>0.37 <text:s text:c="4"/></text:p>
          </table:table-cell>
          <table:table-cell table:style-name="ce52" office:value-type="float" office:value="118.94" calcext:value-type="float">
            <text:p>118.94 <text:s/></text:p>
          </table:table-cell>
          <table:table-cell table:style-name="ce64" office:value-type="float" office:value="8.97" calcext:value-type="float">
            <text:p>8.97 <text:s/></text:p>
          </table:table-cell>
          <table:table-cell table:style-name="ce78" office:value-type="float" office:value="0.59" calcext:value-type="float">
            <text:p>0.59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1" office:value-type="string" calcext:value-type="string">
            <text:p>第<text:span text:style-name="T12"> 7 </text:span><text:span text:style-name="T10">類</text:span></text:p>
          </table:table-cell>
          <table:table-cell table:style-name="ce43" office:value-type="string" calcext:value-type="string">
            <text:p>塑、橡膠及其製品</text:p>
          </table:table-cell>
          <table:table-cell table:style-name="ce53" office:value-type="float" office:value="72.371" calcext:value-type="float">
            <text:p>72.37 <text:s/></text:p>
          </table:table-cell>
          <table:table-cell table:style-name="ce53" office:value-type="float" office:value="119.24" calcext:value-type="float">
            <text:p>119.24 <text:s/></text:p>
          </table:table-cell>
          <table:table-cell table:style-name="ce65" office:value-type="float" office:value="1.33" calcext:value-type="float">
            <text:p>1.33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65" office:value-type="float" office:value="4.36" calcext:value-type="float">
            <text:p>4.36 <text:s/></text:p>
          </table:table-cell>
          <table:table-cell table:style-name="ce77" office:value-type="float" office:value="0.35" calcext:value-type="float">
            <text:p>0.35 <text:s text:c="4"/></text:p>
          </table:table-cell>
          <table:table-cell table:style-name="ce53" office:value-type="float" office:value="2.98" calcext:value-type="float">
            <text:p>2.98 <text:s/></text:p>
          </table:table-cell>
          <table:table-cell table:style-name="ce77" office:value-type="float" office:value="0.23" calcext:value-type="float">
            <text:p>0.23 <text:s text:c="4"/></text:p>
          </table:table-cell>
          <table:table-cell table:style-name="ce53" office:value-type="float" office:value="118.46" calcext:value-type="float">
            <text:p>118.46 <text:s/></text:p>
          </table:table-cell>
          <table:table-cell table:style-name="ce65" office:value-type="float" office:value="5.58" calcext:value-type="float">
            <text:p>5.58 <text:s/></text:p>
          </table:table-cell>
          <table:table-cell table:style-name="ce77" office:value-type="float" office:value="0.46" calcext:value-type="float">
            <text:p>0.46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0</text:span><text:span text:style-name="T10">類</text:span></text:p>
          </table:table-cell>
          <table:table-cell table:style-name="ce42" office:value-type="string" calcext:value-type="string">
            <text:p>木漿、紙及其製品</text:p>
          </table:table-cell>
          <table:table-cell table:style-name="ce52" office:value-type="float" office:value="6.218" calcext:value-type="float">
            <text:p>6.22 <text:s/></text:p>
          </table:table-cell>
          <table:table-cell table:style-name="ce52" office:value-type="float" office:value="112.69" calcext:value-type="float">
            <text:p>112.69 <text:s/></text:p>
          </table:table-cell>
          <table:table-cell table:style-name="ce64" office:value-type="float" office:value="0.93" calcext:value-type="float">
            <text:p>0.93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7.61" calcext:value-type="float">
            <text:p>7.61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2" office:value-type="float" office:value="0.28" calcext:value-type="float">
            <text:p>0.2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12.17" calcext:value-type="float">
            <text:p>112.17 <text:s/></text:p>
          </table:table-cell>
          <table:table-cell table:style-name="ce64" office:value-type="float" office:value="8.16" calcext:value-type="float">
            <text:p>8.16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1</text:span><text:span text:style-name="T10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2" office:value-type="float" office:value="36.057" calcext:value-type="float">
            <text:p>36.06 <text:s/></text:p>
          </table:table-cell>
          <table:table-cell table:style-name="ce52" office:value-type="float" office:value="104.56" calcext:value-type="float">
            <text:p>104.56 <text:s/></text:p>
          </table:table-cell>
          <table:table-cell table:style-name="ce64" office:value-type="float" office:value="0.62" calcext:value-type="float">
            <text:p>0.62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4" office:value-type="float" office:value="2.51" calcext:value-type="float">
            <text:p>2.51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52" office:value-type="float" office:value="1.59" calcext:value-type="float">
            <text:p>1.59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2" office:value-type="float" office:value="104.24" calcext:value-type="float">
            <text:p>104.24 <text:s/></text:p>
          </table:table-cell>
          <table:table-cell table:style-name="ce64" office:value-type="float" office:value="2.68" calcext:value-type="float">
            <text:p>2.68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12">13</text:span><text:span text:style-name="T10">類</text:span></text:p>
          </table:table-cell>
          <table:table-cell table:style-name="ce44" office:value-type="string" calcext:value-type="string">
            <text:p>石料製品、玻璃及玻璃器</text:p>
          </table:table-cell>
          <table:table-cell table:style-name="ce54" office:value-type="float" office:value="8.264" calcext:value-type="float">
            <text:p>8.26 <text:s/></text:p>
          </table:table-cell>
          <table:table-cell table:style-name="ce54" office:value-type="float" office:value="103.37" calcext:value-type="float">
            <text:p>103.37 <text:s/></text:p>
          </table:table-cell>
          <table:table-cell table:style-name="ce66" office:value-type="float" office:value="0.98" calcext:value-type="float">
            <text:p>0.98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6" office:value-type="float" office:value="3.91" calcext:value-type="float">
            <text:p>3.91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4" office:value-type="float" office:value="1.75" calcext:value-type="float">
            <text:p>1.7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4" office:value-type="float" office:value="102.87" calcext:value-type="float">
            <text:p>102.87 <text:s/></text:p>
          </table:table-cell>
          <table:table-cell table:style-name="ce66" office:value-type="float" office:value="4.1" calcext:value-type="float">
            <text:p>4.10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5</text:span><text:span text:style-name="T10">類</text:span></text:p>
          </table:table-cell>
          <table:table-cell table:style-name="ce42" office:value-type="string" calcext:value-type="string">
            <text:p>基本金屬及其製品</text:p>
          </table:table-cell>
          <table:table-cell table:style-name="ce52" office:value-type="float" office:value="89.078" calcext:value-type="float">
            <text:p>89.08 <text:s/></text:p>
          </table:table-cell>
          <table:table-cell table:style-name="ce52" office:value-type="float" office:value="115.12" calcext:value-type="float">
            <text:p>115.12 <text:s/></text:p>
          </table:table-cell>
          <table:table-cell table:style-name="ce64" office:value-type="float" office:value="0.67" calcext:value-type="float">
            <text:p>0.67 <text:s/>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style-name="ce64" office:value-type="float" office:value="5.2" calcext:value-type="float">
            <text:p>5.20 <text:s/></text:p>
          </table:table-cell>
          <table:table-cell table:style-name="ce79" office:value-type="float" office:value="0.49" calcext:value-type="float">
            <text:p>0.49 <text:s text:c="4"/></text:p>
          </table:table-cell>
          <table:table-cell table:style-name="ce52" office:value-type="float" office:value="2.06" calcext:value-type="float">
            <text:p>2.06 <text:s/></text:p>
          </table:table-cell>
          <table:table-cell table:style-name="ce79" office:value-type="float" office:value="0.2" calcext:value-type="float">
            <text:p>0.20 <text:s text:c="4"/></text:p>
          </table:table-cell>
          <table:table-cell table:style-name="ce52" office:value-type="float" office:value="114.74" calcext:value-type="float">
            <text:p>114.74 <text:s/></text:p>
          </table:table-cell>
          <table:table-cell table:style-name="ce64" office:value-type="float" office:value="6.26" calcext:value-type="float">
            <text:p>6.26 <text:s/></text:p>
          </table:table-cell>
          <table:table-cell table:style-name="ce79" office:value-type="float" office:value="0.59" calcext:value-type="float">
            <text:p>0.59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6</text:span><text:span text:style-name="T10">類</text:span></text:p>
          </table:table-cell>
          <table:table-cell table:style-name="ce42" office:value-type="string" calcext:value-type="string">
            <text:p>機器、電機、電視影像及聲音記錄機等設備</text:p>
          </table:table-cell>
          <table:table-cell table:style-name="ce52" office:value-type="float" office:value="559.599" calcext:value-type="float">
            <text:p>559.60 <text:s/></text:p>
          </table:table-cell>
          <table:table-cell table:style-name="ce52" office:value-type="float" office:value="103.27" calcext:value-type="float">
            <text:p>103.27 <text:s/></text:p>
          </table:table-cell>
          <table:table-cell table:style-name="ce64" office:value-type="float" office:value="0.16" calcext:value-type="float">
            <text:p>0.16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64" office:value-type="float" office:value="1.33" calcext:value-type="float">
            <text:p>1.33 <text:s/></text:p>
          </table:table-cell>
          <table:table-cell table:style-name="ce77" office:value-type="float" office:value="0.67" calcext:value-type="float">
            <text:p>0.67 <text:s text:c="4"/></text:p>
          </table:table-cell>
          <table:table-cell table:style-name="ce52" office:value-type="float" office:value="0.09" calcext:value-type="float">
            <text:p>0.09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2" office:value-type="float" office:value="103.19" calcext:value-type="float">
            <text:p>103.19 <text:s/></text:p>
          </table:table-cell>
          <table:table-cell table:style-name="ce64" office:value-type="float" office:value="1.67" calcext:value-type="float">
            <text:p>1.67 <text:s/></text:p>
          </table:table-cell>
          <table:table-cell table:style-name="ce77" office:value-type="float" office:value="0.84" calcext:value-type="float">
            <text:p>0.84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7</text:span><text:span text:style-name="T10">類</text:span></text:p>
          </table:table-cell>
          <table:table-cell table:style-name="ce42" office:value-type="string" calcext:value-type="string">
            <text:p>運輸工具</text:p>
          </table:table-cell>
          <table:table-cell table:style-name="ce52" office:value-type="float" office:value="33.997" calcext:value-type="float">
            <text:p>34.00 <text:s/></text:p>
          </table:table-cell>
          <table:table-cell table:style-name="ce52" office:value-type="float" office:value="103.84" calcext:value-type="float">
            <text:p>103.84 <text:s/></text:p>
          </table:table-cell>
          <table:table-cell table:style-name="ce64" office:value-type="float" office:value="0.46" calcext:value-type="float">
            <text:p>0.46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4" office:value-type="float" office:value="3.62" calcext:value-type="float">
            <text:p>3.62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52" office:value-type="float" office:value="1.16" calcext:value-type="float">
            <text:p>1.16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03.6" calcext:value-type="float">
            <text:p>103.60 <text:s/></text:p>
          </table:table-cell>
          <table:table-cell table:style-name="ce64" office:value-type="float" office:value="3.71" calcext:value-type="float">
            <text:p>3.71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8</text:span><text:span text:style-name="T10">類</text:span></text:p>
          </table:table-cell>
          <table:table-cell table:style-name="ce42" office:value-type="string" calcext:value-type="string">
            <text:p>光學、計量、醫療儀器、樂器及其零件</text:p>
          </table:table-cell>
          <table:table-cell table:style-name="ce52" office:value-type="float" office:value="55.302" calcext:value-type="float">
            <text:p>55.30 <text:s/></text:p>
          </table:table-cell>
          <table:table-cell table:style-name="ce52" office:value-type="float" office:value="100.37" calcext:value-type="float">
            <text:p>100.37 <text:s/></text:p>
          </table:table-cell>
          <table:table-cell table:style-name="ce64" office:value-type="float" office:value="-0.53" calcext:value-type="float">
            <text:p>-0.53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64" office:value-type="float" office:value="-0.52" calcext:value-type="float">
            <text:p>-0.52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2" office:value-type="float" office:value="-0.29" calcext:value-type="float">
            <text:p>-0.29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0.64" calcext:value-type="float">
            <text:p>100.64 <text:s/></text:p>
          </table:table-cell>
          <table:table-cell table:style-name="ce64" office:value-type="float" office:value="-0.09" calcext:value-type="float">
            <text:p>-0.0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24"/>
          <table:table-cell table:style-name="ce30" office:value-type="string" calcext:value-type="string">
            <text:p>第<text:span text:style-name="T12">20</text:span><text:span text:style-name="T10">類</text:span></text:p>
          </table:table-cell>
          <table:table-cell table:style-name="ce42" office:value-type="string" calcext:value-type="string">
            <text:p>雜項製品</text:p>
          </table:table-cell>
          <table:table-cell table:style-name="ce52" office:value-type="float" office:value="17.27" calcext:value-type="float">
            <text:p>17.27 <text:s/></text:p>
          </table:table-cell>
          <table:table-cell table:style-name="ce52" office:value-type="float" office:value="102.35" calcext:value-type="float">
            <text:p>102.35 <text:s/></text:p>
          </table:table-cell>
          <table:table-cell table:style-name="ce64" office:value-type="float" office:value="0.15" calcext:value-type="float">
            <text:p>0.1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1.85" calcext:value-type="float">
            <text:p>1.85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0.68" calcext:value-type="float">
            <text:p>0.68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02.28" calcext:value-type="float">
            <text:p>102.28 <text:s/></text:p>
          </table:table-cell>
          <table:table-cell table:style-name="ce64" office:value-type="float" office:value="1.84" calcext:value-type="float">
            <text:p>1.84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33" office:value-type="string" calcext:value-type="string" table:number-columns-spanned="2" table:number-rows-spanned="1">
            <text:p>農工原料</text:p>
          </table:table-cell>
          <table:covered-table-cell table:style-name="ce45"/>
          <table:table-cell table:style-name="ce51" office:value-type="float" office:value="803.35" calcext:value-type="float">
            <text:p>803.35 <text:s/></text:p>
          </table:table-cell>
          <table:table-cell table:style-name="ce51" office:value-type="float" office:value="109.42" calcext:value-type="float">
            <text:p>109.42 <text:s/></text:p>
          </table:table-cell>
          <table:table-cell table:style-name="ce63" office:value-type="float" office:value="0.34" calcext:value-type="float">
            <text:p>0.34 <text:s/></text:p>
          </table:table-cell>
          <table:table-cell table:style-name="ce80" office:value-type="float" office:value="0.27" calcext:value-type="float">
            <text:p>0.27 <text:s text:c="4"/></text:p>
          </table:table-cell>
          <table:table-cell table:style-name="ce63" office:value-type="float" office:value="3.32" calcext:value-type="float">
            <text:p>3.32 <text:s/></text:p>
          </table:table-cell>
          <table:table-cell table:style-name="ce80" office:value-type="float" office:value="2.65" calcext:value-type="float">
            <text:p>2.65 <text:s text:c="4"/></text:p>
          </table:table-cell>
          <table:table-cell table:style-name="ce51" office:value-type="float" office:value="1.34" calcext:value-type="float">
            <text:p>1.34 <text:s/></text:p>
          </table:table-cell>
          <table:table-cell table:style-name="ce80" office:value-type="float" office:value="1.09" calcext:value-type="float">
            <text:p>1.09 <text:s text:c="4"/></text:p>
          </table:table-cell>
          <table:table-cell table:style-name="ce51" office:value-type="float" office:value="109.24" calcext:value-type="float">
            <text:p>109.24 <text:s/></text:p>
          </table:table-cell>
          <table:table-cell table:style-name="ce63" office:value-type="float" office:value="3.92" calcext:value-type="float">
            <text:p>3.92 <text:s/></text:p>
          </table:table-cell>
          <table:table-cell table:style-name="ce80" office:value-type="float" office:value="3.11" calcext:value-type="float">
            <text:p>3.11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資本用品</text:p>
          </table:table-cell>
          <table:covered-table-cell table:style-name="ce46"/>
          <table:table-cell table:style-name="ce52" office:value-type="float" office:value="69.16" calcext:value-type="float">
            <text:p>69.16 <text:s/></text:p>
          </table:table-cell>
          <table:table-cell table:style-name="ce52" office:value-type="float" office:value="101.38" calcext:value-type="float">
            <text:p>101.38 <text:s/></text:p>
          </table:table-cell>
          <table:table-cell table:style-name="ce64" office:value-type="float" office:value="0.2" calcext:value-type="float">
            <text:p>0.2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1.53" calcext:value-type="float">
            <text:p>1.53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52" office:value-type="float" office:value="0.75" calcext:value-type="float">
            <text:p>0.75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2" office:value-type="float" office:value="101.28" calcext:value-type="float">
            <text:p>101.28 <text:s/></text:p>
          </table:table-cell>
          <table:table-cell table:style-name="ce64" office:value-type="float" office:value="1.77" calcext:value-type="float">
            <text:p>1.77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消費用品</text:p>
          </table:table-cell>
          <table:covered-table-cell table:style-name="ce46"/>
          <table:table-cell table:style-name="ce52" office:value-type="float" office:value="127.49" calcext:value-type="float">
            <text:p>127.49 <text:s/></text:p>
          </table:table-cell>
          <table:table-cell table:style-name="ce52" office:value-type="float" office:value="102.43" calcext:value-type="float">
            <text:p>102.43 <text:s/></text:p>
          </table:table-cell>
          <table:table-cell table:style-name="ce64" office:value-type="float" office:value="-0.48" calcext:value-type="float">
            <text:p>-0.48 <text:s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64" office:value-type="float" office:value="1.58" calcext:value-type="float">
            <text:p>1.58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52" office:value-type="float" office:value="-0.4" calcext:value-type="float">
            <text:p>-0.40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52" office:value-type="float" office:value="102.68" calcext:value-type="float">
            <text:p>102.68 <text:s/></text:p>
          </table:table-cell>
          <table:table-cell table:style-name="ce64" office:value-type="float" office:value="2.38" calcext:value-type="float">
            <text:p>2.38 <text:s/></text:p>
          </table:table-cell>
          <table:table-cell table:style-name="ce77" office:value-type="float" office:value="0.25" calcext:value-type="float">
            <text:p>0.25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6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6"/>
          <table:table-cell table:style-name="ce52" office:value-type="float" office:value="37.043" calcext:value-type="float">
            <text:p>37.04 <text:s/></text:p>
          </table:table-cell>
          <table:table-cell table:style-name="ce52" office:value-type="float" office:value="106.57" calcext:value-type="float">
            <text:p>106.57 <text:s/></text:p>
          </table:table-cell>
          <table:table-cell table:style-name="ce64" office:value-type="float" office:value="-0.84" calcext:value-type="float">
            <text:p>-0.84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64" office:value-type="float" office:value="6.6" calcext:value-type="float">
            <text:p>6.60 <text:s/></text:p>
          </table:table-cell>
          <table:table-cell table:style-name="ce77" office:value-type="float" office:value="0.14" calcext:value-type="float">
            <text:p>0.14 <text:s text:c="4"/></text:p>
          </table:table-cell>
          <table:table-cell table:style-name="ce52" office:value-type="float" office:value="0.85" calcext:value-type="float">
            <text:p>0.85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07.02" calcext:value-type="float">
            <text:p>107.02 <text:s/></text:p>
          </table:table-cell>
          <table:table-cell table:style-name="ce64" office:value-type="float" office:value="7.17" calcext:value-type="float">
            <text:p>7.17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91"/>
          <table:table-cell table:number-columns-repeated="1008"/>
        </table:table-row>
        <table:table-row table:style-name="ro6">
          <table:covered-table-cell table:style-name="ce7"/>
          <table:covered-table-cell table:style-name="ce22"/>
          <table:table-cell table:style-name="ce36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7"/>
          <table:table-cell table:style-name="ce55" office:value-type="float" office:value="90.447" calcext:value-type="float">
            <text:p>90.45 <text:s/></text:p>
          </table:table-cell>
          <table:table-cell table:style-name="ce55" office:value-type="float" office:value="101.23" calcext:value-type="float">
            <text:p>101.23 <text:s/></text:p>
          </table:table-cell>
          <table:table-cell table:style-name="ce67" office:value-type="float" office:value="-0.32" calcext:value-type="float">
            <text:p>-0.32 <text:s/>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7" office:value-type="float" office:value="0.21" calcext:value-type="float">
            <text:p>0.21 <text:s/>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55" office:value-type="float" office:value="-0.98" calcext:value-type="float">
            <text:p>-0.98 <text:s/>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55" office:value-type="float" office:value="101.4" calcext:value-type="float">
            <text:p>101.40 <text:s/></text:p>
          </table:table-cell>
          <table:table-cell table:style-name="ce67" office:value-type="float" office:value="1.01" calcext:value-type="float">
            <text:p>1.01 <text:s/>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91"/>
          <table:table-cell table:number-columns-repeated="1008"/>
        </table:table-row>
        <table:table-row table:style-name="ro6">
          <table:table-cell table:style-name="ce8" office:value-type="string" calcext:value-type="string">
            <text:p>附註：①因改基變更權數結構，致與上年同月及上年同期比較之各類指數對總指數之影響，其方向及程度不必然與對上年之漲跌走向及幅度一致。</text:p>
          </table:table-cell>
          <table:table-cell table:style-name="ce25" table:number-columns-repeated="9"/>
          <table:table-cell table:style-name="ce82" table:number-columns-repeated="5"/>
          <table:table-cell table:style-name="ce25" table:number-columns-repeated="1009"/>
        </table:table-row>
        <table:table-row table:style-name="ro6">
          <table:table-cell table:style-name="ce9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6" table:number-columns-repeated="7"/>
          <table:table-cell table:style-name="ce82" table:number-columns-repeated="7"/>
          <table:table-cell table:style-name="ce25" table:number-columns-repeated="1009"/>
        </table:table-row>
        <table:table-row table:style-name="ro6">
          <table:table-cell table:style-name="ce1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6" table:number-columns-repeated="7"/>
          <table:table-cell table:style-name="ce82" table:number-columns-repeated="2"/>
          <table:table-cell table:style-name="ce25" table:number-columns-repeated="1014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2</text:span><text:span text:style-name="T10">月美元匯率為</text:span><text:span text:style-name="T9">29.28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27" table:number-columns-repeated="7"/>
          <table:table-cell table:style-name="ce25" table:number-columns-repeated="4"/>
          <table:table-cell table:style-name="ce82" table:number-columns-repeated="2"/>
          <table:table-cell table:style-name="ce25" table:number-columns-repeated="1010"/>
        </table:table-row>
        <table:table-row table:style-name="ro6">
          <table:table-cell/>
          <table:table-cell table:style-name="ce27"/>
          <table:table-cell table:style-name="ce37" table:number-columns-repeated="2"/>
          <table:table-cell table:style-name="ce27" table:number-columns-repeated="4"/>
          <table:table-cell table:style-name="ce25" table:number-columns-repeated="2"/>
          <table:table-cell table:number-columns-repeated="1014"/>
        </table:table-row>
        <table:table-row table:style-name="ro7" table:number-rows-repeated="2">
          <table:table-cell table:style-name="ce13"/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 </number:text>
    </number:number-style>
    <number:number-style style:name="N141P1" style:volatile="true">
      <number:text>-</number:text>
      <number:number number:decimal-places="2" loext:min-decimal-places="2" number:min-integer-digits="1"/>
      <number:text>  </number:text>
    </number:number-style>
    <number:number-style style:name="N141P2" style:volatile="true">
      <number:number number:decimal-places="2" loext:min-decimal-places="2" number:min-integer-digits="1"/>
      <number:text>  </number:text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①</number:text>
    </number:number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03-06T03:16:15</meta:print-date>
    <meta:creation-date>1997-01-14T01:50:29</meta:creation-date>
    <dc:date>2018-06-04T02:31:21</dc:date>
    <meta:generator>LibreOffice/5.4.6.2$Windows_X86_64 LibreOffice_project/4014ce260a04f1026ba855d3b8d91541c224eab8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