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G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47" table:default-cell-style-name="ce2"/>
        <table:table-column table:style-name="co4" table:number-columns-repeated="958" table:default-cell-style-name="ce2"/>
        <table:table-row table:style-name="ro1">
          <table:table-cell table:style-name="ce1" office:value-type="string" calcext:value-type="string" table:number-columns-spanned="33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1" table:number-rows-spanned="1">
            <text:p><text:span text:style-name="T8">單位：％</text:span></text:p>
          </table:table-cell>
          <table:covered-table-cell table:number-columns-repeated="30" table:style-name="ce16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權數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5" table:number-rows-spanned="1">
            <text:p>107<text:span text:style-name="T4">年</text:span></text:p>
          </table:table-cell>
          <table:covered-table-cell table:number-columns-repeated="4" table:style-name="ce35"/>
          <table:table-cell table:style-name="ce41" table:number-columns-repeated="991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全年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4" office:value-type="string" calcext:value-type="string">
            <text:p>1-4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36" office:value-type="string" calcext:value-type="string">
            <text:p>4<text:span text:style-name="T5">月</text:span></text:p>
          </table:table-cell>
          <table:table-cell table:style-name="ce41" table:number-columns-repeated="991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37" office:value-type="float" office:value="-1.21" calcext:value-type="float">
            <text:p>-1.21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8" office:value-type="float" office:value="3.48" calcext:value-type="float">
            <text:p>3.48 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38" office:value-type="float" office:value="0.08" calcext:value-type="float">
            <text:p>0.08 </text:p>
          </table:table-cell>
          <table:table-cell table:number-columns-repeated="991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86" calcext:value-type="float">
            <text:p>3.86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38" office:value-type="float" office:value="2.38" calcext:value-type="float">
            <text:p>2.38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-1.48" calcext:value-type="float">
            <text:p>-1.4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38" office:value-type="float" office:value="-4.8" calcext:value-type="float">
            <text:p>-4.80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39" office:value-type="float" office:value="0.32" calcext:value-type="float">
            <text:p>0.32 </text:p>
          </table:table-cell>
          <table:table-cell table:number-columns-repeated="991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6.02" calcext:value-type="float">
            <text:p>6.02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38" office:value-type="float" office:value="7.07" calcext:value-type="float">
            <text:p>7.07 </text:p>
          </table:table-cell>
          <table:table-cell table:style-name="ce42" table:number-columns-repeated="991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38" office:value-type="float" office:value="5.89" calcext:value-type="float">
            <text:p>5.89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9.05" calcext:value-type="float">
            <text:p>9.05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38" office:value-type="float" office:value="7.1" calcext:value-type="float">
            <text:p>7.10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18" calcext:value-type="float">
            <text:p>0.18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38" office:value-type="float" office:value="0.64" calcext:value-type="float">
            <text:p>0.64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38" office:value-type="float" office:value="0.52" calcext:value-type="float">
            <text:p>0.52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39" office:value-type="float" office:value="3.6" calcext:value-type="float">
            <text:p>3.60 </text:p>
          </table:table-cell>
          <table:table-cell table:number-columns-repeated="991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38" office:value-type="float" office:value="2.87" calcext:value-type="float">
            <text:p>2.87 </text:p>
          </table:table-cell>
          <table:table-cell table:style-name="ce42" table:number-columns-repeated="991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38" office:value-type="float" office:value="10.89" calcext:value-type="float">
            <text:p>10.89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38" office:value-type="float" office:value="6.77" calcext:value-type="float">
            <text:p>6.77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38" office:value-type="float" office:value="4.2" calcext:value-type="float">
            <text:p>4.20 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39" office:value-type="float" office:value="0.33" calcext:value-type="float">
            <text:p>0.33 </text:p>
          </table:table-cell>
          <table:table-cell table:number-columns-repeated="991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43" table:number-columns-repeated="99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18-05-03T10:30:22</meta:creation-date>
    <dc:date>2018-05-04T08:56:29</dc:date>
    <meta:generator>LibreOffice/5.4.6.2$Windows_X86_64 LibreOffice_project/4014ce260a04f1026ba855d3b8d91541c224eab8</meta:generator>
    <meta:document-statistic meta:table-count="1" meta:cell-count="63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