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 table:number-columns-spanned="12" table:number-rows-spanned="2">
            <text:p>民國107年2月至107年7月</text:p>
          </table:table-cell>
          <table:covered-table-cell table:number-columns-repeated="11" table:style-name="ce28"/>
          <table:table-cell table:style-name="ce15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152"/>
          <table:table-cell table:style-name="ce15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152"/>
          <table:table-cell table:style-name="ce157" office:value-type="string" calcext:value-type="string" table:number-columns-spanned="2" table:number-rows-spanned="2">
            <text:p>x 100 - 100</text:p>
          </table:table-cell>
          <table:covered-table-cell table:style-name="ce91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93"/>
          <table:covered-table-cell table:number-columns-repeated="3" table:style-name="ce150"/>
          <table:table-cell table:style-name="ce15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153"/>
          <table:covered-table-cell table:number-columns-repeated="2" table:style-name="ce157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7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7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7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7月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covered-table-cell table:style-name="ce18"/>
          <table:covered-table-cell table:number-columns-repeated="5" table:style-name="ce107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149"/>
          <table:covered-table-cell table:style-name="ce77"/>
          <table:table-cell table:style-name="ce81"/>
          <table:table-cell table:style-name="ce16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table-cell table:style-name="ce9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08" office:value-type="string" calcext:value-type="string" table:number-columns-spanned="1" table:number-rows-spanned="2">
            <text:p>2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3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4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5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6<text:span text:style-name="T10">月</text:span></text:p>
          </table:table-cell>
          <table:table-cell table:style-name="ce114" office:value-type="string" calcext:value-type="string" table:number-columns-spanned="2" table:number-rows-spanned="2">
            <text:p>7<text:span text:style-name="T10">月</text:span></text:p>
          </table:table-cell>
          <table:covered-table-cell table:style-name="ce122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13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08" office:value-type="string" calcext:value-type="string" table:number-columns-spanned="1" table:number-rows-spanned="2">
            <text:p>2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3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4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5<text:span text:style-name="T10">月</text:span></text:p>
          </table:table-cell>
          <table:table-cell table:style-name="ce108" office:value-type="string" calcext:value-type="string" table:number-columns-spanned="1" table:number-rows-spanned="2">
            <text:p>6<text:span text:style-name="T10">月</text:span></text:p>
          </table:table-cell>
          <table:table-cell table:style-name="ce114" office:value-type="string" calcext:value-type="string" table:number-columns-spanned="2" table:number-rows-spanned="2">
            <text:p>7<text:span text:style-name="T10">月</text:span></text:p>
          </table:table-cell>
          <table:covered-table-cell table:style-name="ce122"/>
          <table:table-cell table:style-name="ce16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19"/>
          <table:covered-table-cell table:style-name="ce96"/>
          <table:covered-table-cell table:number-columns-repeated="7" table:style-name="ce108"/>
          <table:table-cell table:style-name="ce12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2" table:style-name="ce136"/>
          <table:covered-table-cell table:number-columns-repeated="7" table:style-name="ce108"/>
          <table:table-cell table:style-name="ce19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2.46" calcext:value-type="float" table:number-columns-spanned="1" table:number-rows-spanned="2">
            <text:p>102.46 </text:p>
          </table:table-cell>
          <table:table-cell table:style-name="ce31" office:value-type="float" office:value="0.94" calcext:value-type="float" table:number-columns-spanned="1" table:number-rows-spanned="2">
            <text:p>0.94 </text:p>
          </table:table-cell>
          <table:table-cell table:style-name="ce31" office:value-type="float" office:value="-0.97" calcext:value-type="float" table:number-columns-spanned="1" table:number-rows-spanned="2">
            <text:p>-0.97 </text:p>
          </table:table-cell>
          <table:table-cell table:style-name="ce31" office:value-type="float" office:value="0.65" calcext:value-type="float" table:number-columns-spanned="1" table:number-rows-spanned="2">
            <text:p>0.65 </text:p>
          </table:table-cell>
          <table:table-cell table:style-name="ce31" office:value-type="float" office:value="-0.14" calcext:value-type="float" table:number-columns-spanned="1" table:number-rows-spanned="2">
            <text:p>-0.14 </text:p>
          </table:table-cell>
          <table:table-cell table:style-name="ce31" office:value-type="float" office:value="0.41" calcext:value-type="float" table:number-columns-spanned="1" table:number-rows-spanned="2">
            <text:p>0.41 </text:p>
          </table:table-cell>
          <table:table-cell table:style-name="ce37" office:value-type="float" office:value="0.34" calcext:value-type="float" table:number-columns-spanned="1" table:number-rows-spanned="2">
            <text:p>0.34 </text:p>
          </table:table-cell>
          <table:table-cell table:style-name="ce45" table:number-columns-spanned="1" table:number-rows-spanned="2"/>
          <table:table-cell table:style-name="ce52" office:value-type="float" office:value="1.75" calcext:value-type="float" table:number-columns-spanned="1" table:number-rows-spanned="2">
            <text:p>1.75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27" calcext:value-type="float">
            <text:p>101.27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68" office:value-type="float" office:value="-0.21" calcext:value-type="float">
            <text:p>-0.21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78" office:value-type="float" office:value="-0.08" calcext:value-type="float">
            <text:p>-0.08 </text:p>
          </table:table-cell>
          <table:table-cell table:style-name="ce83"/>
          <table:table-cell table:style-name="ce163" office:value-type="float" office:value="0.7" calcext:value-type="float">
            <text:p>0.70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124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2.39" calcext:value-type="float">
            <text:p>102.39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0.39" calcext:value-type="float">
            <text:p>0.3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164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00.36" calcext:value-type="float">
            <text:p>100.3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9" office:value-type="float" office:value="0.58" calcext:value-type="float">
            <text:p>0.58 </text:p>
          </table:table-cell>
          <table:table-cell table:style-name="ce47"/>
          <table:table-cell table:style-name="ce53" office:value-type="float" office:value="0.89" calcext:value-type="float">
            <text:p>0.89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1.72" calcext:value-type="float">
            <text:p>101.72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40" office:value-type="float" office:value="-0.87" calcext:value-type="float">
            <text:p>-0.87 </text:p>
          </table:table-cell>
          <table:table-cell table:style-name="ce48"/>
          <table:table-cell table:style-name="ce164" office:value-type="float" office:value="0.83" calcext:value-type="float">
            <text:p>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4.14" calcext:value-type="float">
            <text:p>104.14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2.66" calcext:value-type="float">
            <text:p>2.66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82" calcext:value-type="float">
            <text:p>100.8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164" office:value-type="float" office:value="0.41" calcext:value-type="float">
            <text:p>0.4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2.46" calcext:value-type="float">
            <text:p>102.46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2.83" calcext:value-type="float">
            <text:p>2.83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45" calcext:value-type="float">
            <text:p>101.4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1" calcext:value-type="float">
            <text:p>2.10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164" office:value-type="float" office:value="1.41" calcext:value-type="float">
            <text:p>1.4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83" calcext:value-type="float">
            <text:p>104.83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48"/>
          <table:table-cell table:style-name="ce54" office:value-type="float" office:value="2.55" calcext:value-type="float">
            <text:p>2.55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12" calcext:value-type="float">
            <text:p>101.12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40" office:value-type="float" office:value="-0.63" calcext:value-type="float">
            <text:p>-0.63 </text:p>
          </table:table-cell>
          <table:table-cell table:style-name="ce48"/>
          <table:table-cell table:style-name="ce164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3.12" calcext:value-type="float">
            <text:p>103.12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23" office:value-type="float" office:value="-1.22" calcext:value-type="float">
            <text:p>-1.22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54" office:value-type="float" office:value="1.13" calcext:value-type="float">
            <text:p>1.13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111.89" calcext:value-type="float">
            <text:p>111.89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13.15" calcext:value-type="float">
            <text:p>13.15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8"/>
          <table:table-cell table:style-name="ce164" office:value-type="float" office:value="3.93" calcext:value-type="float">
            <text:p>3.9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3.92" calcext:value-type="float">
            <text:p>103.9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23" office:value-type="float" office:value="-0.55" calcext:value-type="float">
            <text:p>-0.55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1.51" calcext:value-type="float">
            <text:p>1.51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8"/>
          <table:table-cell table:style-name="ce54" office:value-type="float" office:value="-0.01" calcext:value-type="float">
            <text:p>-0.01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5.45" calcext:value-type="float">
            <text:p>115.45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.21" calcext:value-type="float">
            <text:p>2.21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164" office:value-type="float" office:value="8.95" calcext:value-type="float">
            <text:p>8.9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1.81" calcext:value-type="float">
            <text:p>101.81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3.18" calcext:value-type="float">
            <text:p>3.18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6.08" calcext:value-type="float">
            <text:p>106.08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-0.41" calcext:value-type="float">
            <text:p>-0.41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48"/>
          <table:table-cell table:style-name="ce54" office:value-type="float" office:value="3.07" calcext:value-type="float">
            <text:p>3.07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112.32" calcext:value-type="float">
            <text:p>112.32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1.18" calcext:value-type="float">
            <text:p>1.1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21.57" calcext:value-type="float">
            <text:p>21.57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2.05" calcext:value-type="float">
            <text:p>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9.51" calcext:value-type="float">
            <text:p>99.5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5.29" calcext:value-type="float">
            <text:p>5.29 </text:p>
          </table:table-cell>
          <table:table-cell table:style-name="ce23" office:value-type="float" office:value="-2.29" calcext:value-type="float">
            <text:p>-2.29 </text:p>
          </table:table-cell>
          <table:table-cell table:style-name="ce40" office:value-type="float" office:value="2" calcext:value-type="float">
            <text:p>2.00 </text:p>
          </table:table-cell>
          <table:table-cell table:style-name="ce48"/>
          <table:table-cell table:style-name="ce54" office:value-type="float" office:value="21.96" calcext:value-type="float">
            <text:p>21.96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7.3" calcext:value-type="float">
            <text:p>107.30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0.84" calcext:value-type="float">
            <text:p>-0.84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48"/>
          <table:table-cell table:style-name="ce54" office:value-type="float" office:value="2.44" calcext:value-type="float">
            <text:p>2.44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5.39" calcext:value-type="float">
            <text:p>105.3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47"/>
          <table:table-cell table:style-name="ce165" office:value-type="float" office:value="4.36" calcext:value-type="float">
            <text:p>4.3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64" calcext:value-type="float">
            <text:p>106.64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54" office:value-type="float" office:value="3.1" calcext:value-type="float">
            <text:p>3.10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7.18" calcext:value-type="float">
            <text:p>97.18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164" office:value-type="float" office:value="-2.05" calcext:value-type="float">
            <text:p>-2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88.31" calcext:value-type="float">
            <text:p>88.31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1.8" calcext:value-type="float">
            <text:p>-1.80 </text:p>
          </table:table-cell>
          <table:table-cell table:style-name="ce23" office:value-type="float" office:value="6.54" calcext:value-type="float">
            <text:p>6.54 </text:p>
          </table:table-cell>
          <table:table-cell table:style-name="ce40" office:value-type="float" office:value="17.62" calcext:value-type="float">
            <text:p>17.62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8.69" calcext:value-type="float">
            <text:p>-8.69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8.31" calcext:value-type="float">
            <text:p>98.31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40" office:value-type="float" office:value="-0.28" calcext:value-type="float">
            <text:p>-0.28 </text:p>
          </table:table-cell>
          <table:table-cell table:style-name="ce48"/>
          <table:table-cell table:style-name="ce164" office:value-type="float" office:value="-1.27" calcext:value-type="float">
            <text:p>-1.2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84.85" calcext:value-type="float">
            <text:p>84.85 </text:p>
          </table:table-cell>
          <table:table-cell table:style-name="ce23" office:value-type="float" office:value="-5.4" calcext:value-type="float">
            <text:p>-5.40 </text:p>
          </table:table-cell>
          <table:table-cell table:style-name="ce23" office:value-type="float" office:value="-4.46" calcext:value-type="float">
            <text:p>-4.46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3" office:value-type="float" office:value="3.67" calcext:value-type="float">
            <text:p>3.67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40" office:value-type="float" office:value="5.85" calcext:value-type="float">
            <text:p>5.85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0.45" calcext:value-type="float">
            <text:p>-0.45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5.99" calcext:value-type="float">
            <text:p>85.99 </text:p>
          </table:table-cell>
          <table:table-cell table:number-columns-repeated="2" table:style-name="ce23" office:value-type="float" office:value="-1.08" calcext:value-type="float">
            <text:p>-1.08 </text:p>
          </table:table-cell>
          <table:table-cell table:style-name="ce23" office:value-type="float" office:value="-1.45" calcext:value-type="float">
            <text:p>-1.45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-1.73" calcext:value-type="float">
            <text:p>-1.73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8"/>
          <table:table-cell table:style-name="ce164" office:value-type="float" office:value="-9.53" calcext:value-type="float">
            <text:p>-9.5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88.78" calcext:value-type="float">
            <text:p>88.78 </text:p>
          </table:table-cell>
          <table:table-cell table:style-name="ce23" office:value-type="float" office:value="-10.22" calcext:value-type="float">
            <text:p>-10.22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3" office:value-type="float" office:value="5.71" calcext:value-type="float">
            <text:p>5.71 </text:p>
          </table:table-cell>
          <table:table-cell table:style-name="ce23" office:value-type="float" office:value="4.7" calcext:value-type="float">
            <text:p>4.70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40" office:value-type="float" office:value="2.9" calcext:value-type="float">
            <text:p>2.90 </text:p>
          </table:table-cell>
          <table:table-cell table:style-name="ce48"/>
          <table:table-cell table:style-name="ce54" office:value-type="float" office:value="-10.08" calcext:value-type="float">
            <text:p>-10.08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27.41" calcext:value-type="float">
            <text:p>127.41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4.75" calcext:value-type="float">
            <text:p>4.7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40" office:value-type="float" office:value="0.55" calcext:value-type="float">
            <text:p>0.55 </text:p>
          </table:table-cell>
          <table:table-cell table:style-name="ce48"/>
          <table:table-cell table:style-name="ce164" office:value-type="float" office:value="22.89" calcext:value-type="float">
            <text:p>22.8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86.57" calcext:value-type="float">
            <text:p>86.57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23" office:value-type="float" office:value="-21.23" calcext:value-type="float">
            <text:p>-21.23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23" office:value-type="float" office:value="-3.7" calcext:value-type="float">
            <text:p>-3.70 </text:p>
          </table:table-cell>
          <table:table-cell table:style-name="ce23" office:value-type="float" office:value="20.12" calcext:value-type="float">
            <text:p>20.12 </text:p>
          </table:table-cell>
          <table:table-cell table:style-name="ce40" office:value-type="float" office:value="22.69" calcext:value-type="float">
            <text:p>22.69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13.77" calcext:value-type="float">
            <text:p>-13.77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102.05" calcext:value-type="float">
            <text:p>102.05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3" office:value-type="float" office:value="-1.77" calcext:value-type="float">
            <text:p>-1.7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40" office:value-type="float" office:value="2.13" calcext:value-type="float">
            <text:p>2.13 </text:p>
          </table:table-cell>
          <table:table-cell table:style-name="ce48"/>
          <table:table-cell table:style-name="ce164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90.71" calcext:value-type="float">
            <text:p>90.71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23" office:value-type="float" office:value="-11.76" calcext:value-type="float">
            <text:p>-11.76 </text:p>
          </table:table-cell>
          <table:table-cell table:style-name="ce23" office:value-type="float" office:value="-8.21" calcext:value-type="float">
            <text:p>-8.21 </text:p>
          </table:table-cell>
          <table:table-cell table:style-name="ce23" office:value-type="float" office:value="-5.48" calcext:value-type="float">
            <text:p>-5.48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40" office:value-type="float" office:value="24.58" calcext:value-type="float">
            <text:p>24.58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2.72" calcext:value-type="float">
            <text:p>-2.72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9.47" calcext:value-type="float">
            <text:p>109.47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86" calcext:value-type="float">
            <text:p>-0.86 </text:p>
          </table:table-cell>
          <table:table-cell table:style-name="ce23" office:value-type="float" office:value="2.63" calcext:value-type="float">
            <text:p>2.63 </text:p>
          </table:table-cell>
          <table:table-cell table:style-name="ce40" office:value-type="float" office:value="5.86" calcext:value-type="float">
            <text:p>5.86 </text:p>
          </table:table-cell>
          <table:table-cell table:style-name="ce48" office:value-type="string" calcext:value-type="string">
            <text:p>▲</text:p>
          </table:table-cell>
          <table:table-cell table:style-name="ce164" office:value-type="float" office:value="6.13" calcext:value-type="float">
            <text:p>6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2.99" calcext:value-type="float">
            <text:p>102.99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.4" calcext:value-type="float">
            <text:p>1.40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46" calcext:value-type="float">
            <text:p>-0.46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8"/>
          <table:table-cell table:style-name="ce54" office:value-type="float" office:value="-0.07" calcext:value-type="float">
            <text:p>-0.07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4.71" calcext:value-type="float">
            <text:p>94.7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4.31" calcext:value-type="float">
            <text:p>-4.31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164" office:value-type="float" office:value="-3.76" calcext:value-type="float">
            <text:p>-3.7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80.43" calcext:value-type="float">
            <text:p>80.43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3" office:value-type="float" office:value="5.3" calcext:value-type="float">
            <text:p>5.30 </text:p>
          </table:table-cell>
          <table:table-cell table:style-name="ce23" office:value-type="float" office:value="-4.41" calcext:value-type="float">
            <text:p>-4.41 </text:p>
          </table:table-cell>
          <table:table-cell table:style-name="ce23" office:value-type="float" office:value="-4" calcext:value-type="float">
            <text:p>-4.00 </text:p>
          </table:table-cell>
          <table:table-cell table:style-name="ce40" office:value-type="float" office:value="-3.2" calcext:value-type="float">
            <text:p>-3.20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4.31" calcext:value-type="float">
            <text:p>-4.31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63" calcext:value-type="float">
            <text:p>102.63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164" office:value-type="float" office:value="1.14" calcext:value-type="float">
            <text:p>1.1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9.37" calcext:value-type="float">
            <text:p>109.37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-1.07" calcext:value-type="float">
            <text:p>-1.07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40" office:value-type="float" office:value="1.13" calcext:value-type="float">
            <text:p>1.13 </text:p>
          </table:table-cell>
          <table:table-cell table:style-name="ce48"/>
          <table:table-cell table:style-name="ce54" office:value-type="float" office:value="2.34" calcext:value-type="float">
            <text:p>2.34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81" calcext:value-type="float">
            <text:p>101.81 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164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7.77" calcext:value-type="float">
            <text:p>107.7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48"/>
          <table:table-cell table:style-name="ce54" office:value-type="float" office:value="3.44" calcext:value-type="float">
            <text:p>3.44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3.15" calcext:value-type="float">
            <text:p>103.15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9" office:value-type="float" office:value="0.36" calcext:value-type="float">
            <text:p>0.36 </text:p>
          </table:table-cell>
          <table:table-cell table:style-name="ce47"/>
          <table:table-cell table:style-name="ce165" office:value-type="float" office:value="1.13" calcext:value-type="float">
            <text:p>1.1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6.37" calcext:value-type="float">
            <text:p>106.37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0.33" calcext:value-type="float">
            <text:p>0.33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3" office:value-type="float" office:value="-1.17" calcext:value-type="float">
            <text:p>-1.17 </text:p>
          </table:table-cell>
          <table:table-cell table:style-name="ce40" office:value-type="float" office:value="2.52" calcext:value-type="float">
            <text:p>2.52 </text:p>
          </table:table-cell>
          <table:table-cell table:style-name="ce48"/>
          <table:table-cell table:style-name="ce54" office:value-type="float" office:value="5.37" calcext:value-type="float">
            <text:p>5.37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4.3" calcext:value-type="float">
            <text:p>104.30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48"/>
          <table:table-cell table:style-name="ce164" office:value-type="float" office:value="1.62" calcext:value-type="float">
            <text:p>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5.32" calcext:value-type="float">
            <text:p>105.32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54" office:value-type="float" office:value="1.82" calcext:value-type="float">
            <text:p>1.82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2.17" calcext:value-type="float">
            <text:p>102.17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14" calcext:value-type="float">
            <text:p>1.14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164" office:value-type="float" office:value="0.71" calcext:value-type="float">
            <text:p>0.7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56" calcext:value-type="float">
            <text:p>100.56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-0.34" calcext:value-type="float">
            <text:p>-0.3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54" office:value-type="float" office:value="0.72" calcext:value-type="float">
            <text:p>0.72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26" calcext:value-type="float">
            <text:p>99.26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40" office:value-type="float" office:value="-0.36" calcext:value-type="float">
            <text:p>-0.36 </text:p>
          </table:table-cell>
          <table:table-cell table:style-name="ce48"/>
          <table:table-cell table:style-name="ce164" office:value-type="float" office:value="0.17" calcext:value-type="float">
            <text:p>0.1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2.52" calcext:value-type="float">
            <text:p>102.52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54" office:value-type="float" office:value="4.42" calcext:value-type="float">
            <text:p>4.42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1.91" calcext:value-type="float">
            <text:p>101.91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47"/>
          <table:table-cell table:style-name="ce165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86" calcext:value-type="float">
            <text:p>102.86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54" office:value-type="float" office:value="1.57" calcext:value-type="float">
            <text:p>1.57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0.77" calcext:value-type="float">
            <text:p>100.77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48"/>
          <table:table-cell table:style-name="ce164" office:value-type="float" office:value="0.54" calcext:value-type="float">
            <text:p>0.5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4.31" calcext:value-type="float">
            <text:p>104.3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40" office:value-type="float" office:value="0.15" calcext:value-type="float">
            <text:p>0.15 </text:p>
          </table:table-cell>
          <table:table-cell table:style-name="ce48"/>
          <table:table-cell table:style-name="ce54" office:value-type="float" office:value="2.31" calcext:value-type="float">
            <text:p>2.31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36" calcext:value-type="float">
            <text:p>101.36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68" office:value-type="float" office:value="0.18" calcext:value-type="float">
            <text:p>0.1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68" office:value-type="float" office:value="-0.02" calcext:value-type="float">
            <text:p>-0.02 </text:p>
          </table:table-cell>
          <table:table-cell table:style-name="ce78" office:value-type="float" office:value="0.09" calcext:value-type="float">
            <text:p>0.09 </text:p>
          </table:table-cell>
          <table:table-cell table:style-name="ce84"/>
          <table:table-cell table:style-name="ce163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1.55" calcext:value-type="float">
            <text:p>101.55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40" office:value-type="float" office:value="-1.04" calcext:value-type="float">
            <text:p>-1.04 </text:p>
          </table:table-cell>
          <table:table-cell table:style-name="ce48"/>
          <table:table-cell table:style-name="ce54" office:value-type="float" office:value="-0.01" calcext:value-type="float">
            <text:p>-0.01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style-name="ce23" office:value-type="float" office:value="0.03" calcext:value-type="float">
            <text:p>0.03 </text:p>
          </table:table-cell>
          <table:table-cell table:number-columns-repeated="4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164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98.45" calcext:value-type="float">
            <text:p>98.45 </text:p>
          </table:table-cell>
          <table:table-cell table:style-name="ce22" office:value-type="float" office:value="-3.15" calcext:value-type="float">
            <text:p>-3.15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9.02" calcext:value-type="float">
            <text:p>9.02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-1.61" calcext:value-type="float">
            <text:p>-1.61 </text:p>
          </table:table-cell>
          <table:table-cell table:style-name="ce39" office:value-type="float" office:value="-2.21" calcext:value-type="float">
            <text:p>-2.21 </text:p>
          </table:table-cell>
          <table:table-cell table:style-name="ce47"/>
          <table:table-cell table:style-name="ce53" office:value-type="float" office:value="0.26" calcext:value-type="float">
            <text:p>0.26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31" calcext:value-type="float">
            <text:p>102.31 </text:p>
          </table:table-cell>
          <table:table-cell table:style-name="ce23" office:value-type="float" office:value="0.22" calcext:value-type="float">
            <text:p>0.22 </text:p>
          </table:table-cell>
          <table:table-cell table:number-columns-repeated="2" table:style-name="ce23" office:value-type="float" office:value="0.03" calcext:value-type="float">
            <text:p>0.03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48"/>
          <table:table-cell table:style-name="ce164" office:value-type="float" office:value="1.28" calcext:value-type="float">
            <text:p>1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96.97" calcext:value-type="float">
            <text:p>96.97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12.61" calcext:value-type="float">
            <text:p>12.61 </text:p>
          </table:table-cell>
          <table:table-cell table:style-name="ce23" office:value-type="float" office:value="-2.18" calcext:value-type="float">
            <text:p>-2.18 </text:p>
          </table:table-cell>
          <table:table-cell table:style-name="ce23" office:value-type="float" office:value="-2.35" calcext:value-type="float">
            <text:p>-2.35 </text:p>
          </table:table-cell>
          <table:table-cell table:style-name="ce40" office:value-type="float" office:value="-2.73" calcext:value-type="float">
            <text:p>-2.73 </text:p>
          </table:table-cell>
          <table:table-cell table:style-name="ce48"/>
          <table:table-cell table:style-name="ce54" office:value-type="float" office:value="0.13" calcext:value-type="float">
            <text:p>0.13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98.89" calcext:value-type="float">
            <text:p>98.89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40" office:value-type="float" office:value="-0.97" calcext:value-type="float">
            <text:p>-0.97 </text:p>
          </table:table-cell>
          <table:table-cell table:style-name="ce48"/>
          <table:table-cell table:style-name="ce164" office:value-type="float" office:value="-0.31" calcext:value-type="float">
            <text:p>-0.3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99.48" calcext:value-type="float">
            <text:p>99.48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-1.28" calcext:value-type="float">
            <text:p>-1.28 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48"/>
          <table:table-cell table:style-name="ce54" office:value-type="float" office:value="1.57" calcext:value-type="float">
            <text:p>1.57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102.39" calcext:value-type="float">
            <text:p>102.39 </text:p>
          </table:table-cell>
          <table:table-cell table:style-name="ce23" office:value-type="float" office:value="4.63" calcext:value-type="float">
            <text:p>4.63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40" office:value-type="float" office:value="2.22" calcext:value-type="float">
            <text:p>2.22 </text:p>
          </table:table-cell>
          <table:table-cell table:style-name="ce48"/>
          <table:table-cell table:style-name="ce164" office:value-type="float" office:value="-0.66" calcext:value-type="float">
            <text:p>-0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94.98" calcext:value-type="float">
            <text:p>94.98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23" office:value-type="float" office:value="16.22" calcext:value-type="float">
            <text:p>16.22 </text:p>
          </table:table-cell>
          <table:table-cell table:style-name="ce23" office:value-type="float" office:value="-2.72" calcext:value-type="float">
            <text:p>-2.72 </text:p>
          </table:table-cell>
          <table:table-cell table:style-name="ce23" office:value-type="float" office:value="-3.1" calcext:value-type="float">
            <text:p>-3.10 </text:p>
          </table:table-cell>
          <table:table-cell table:style-name="ce40" office:value-type="float" office:value="-3.46" calcext:value-type="float">
            <text:p>-3.46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-1.8" calcext:value-type="float">
            <text:p>-1.80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8.03" calcext:value-type="float">
            <text:p>98.03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.4" calcext:value-type="float">
            <text:p>-1.40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164" office:value-type="float" office:value="-1" calcext:value-type="float">
            <text:p>-1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0.05" calcext:value-type="float">
            <text:p>100.05 </text:p>
          </table:table-cell>
          <table:table-cell table:style-name="ce23" office:value-type="float" office:value="-3.23" calcext:value-type="float">
            <text:p>-3.23 </text:p>
          </table:table-cell>
          <table:table-cell table:style-name="ce23" office:value-type="float" office:value="-2.34" calcext:value-type="float">
            <text:p>-2.34 </text:p>
          </table:table-cell>
          <table:table-cell table:style-name="ce23" office:value-type="float" office:value="9.95" calcext:value-type="float">
            <text:p>9.9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-2.01" calcext:value-type="float">
            <text:p>-2.01 </text:p>
          </table:table-cell>
          <table:table-cell table:style-name="ce40" office:value-type="float" office:value="-2.13" calcext:value-type="float">
            <text:p>-2.13 </text:p>
          </table:table-cell>
          <table:table-cell table:style-name="ce48"/>
          <table:table-cell table:style-name="ce54" office:value-type="float" office:value="4.81" calcext:value-type="float">
            <text:p>4.81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104.47" calcext:value-type="float">
            <text:p>104.47 </text:p>
          </table:table-cell>
          <table:table-cell table:style-name="ce23" office:value-type="float" office:value="6.2" calcext:value-type="float">
            <text:p>6.20 </text:p>
          </table:table-cell>
          <table:table-cell table:style-name="ce23" office:value-type="float" office:value="-4.52" calcext:value-type="float">
            <text:p>-4.52 </text:p>
          </table:table-cell>
          <table:table-cell table:style-name="ce23" office:value-type="float" office:value="0.83" calcext:value-type="float">
            <text:p>0.8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40" office:value-type="float" office:value="3.18" calcext:value-type="float">
            <text:p>3.18 </text:p>
          </table:table-cell>
          <table:table-cell table:style-name="ce48" office:value-type="string" calcext:value-type="string">
            <text:p>▲</text:p>
          </table:table-cell>
          <table:table-cell table:style-name="ce164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2.15" calcext:value-type="float">
            <text:p>102.15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05" calcext:value-type="float">
            <text:p>-1.05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40" office:value-type="float" office:value="-1.04" calcext:value-type="float">
            <text:p>-1.04 </text:p>
          </table:table-cell>
          <table:table-cell table:style-name="ce48"/>
          <table:table-cell table:style-name="ce54" office:value-type="float" office:value="-1.23" calcext:value-type="float">
            <text:p>-1.23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81" calcext:value-type="float">
            <text:p>106.81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9" office:value-type="float" office:value="-0.47" calcext:value-type="float">
            <text:p>-0.47 </text:p>
          </table:table-cell>
          <table:table-cell table:style-name="ce47"/>
          <table:table-cell table:style-name="ce88" office:value-type="float" office:value="6.38" calcext:value-type="float">
            <text:p>6.3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3.62" calcext:value-type="float">
            <text:p>103.62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40" office:value-type="float" office:value="-0.47" calcext:value-type="float">
            <text:p>-0.47 </text:p>
          </table:table-cell>
          <table:table-cell table:style-name="ce48"/>
          <table:table-cell table:style-name="ce54" office:value-type="float" office:value="1.78" calcext:value-type="float">
            <text:p>1.78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37.67" calcext:value-type="float">
            <text:p>137.67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1.16" calcext:value-type="float">
            <text:p>1.16 </text:p>
          </table:table-cell>
          <table:table-cell table:style-name="ce23" office:value-type="float" office:value="2.44" calcext:value-type="float">
            <text:p>2.44 </text:p>
          </table:table-cell>
          <table:table-cell table:style-name="ce23" office:value-type="float" office:value="0.45" calcext:value-type="float">
            <text:p>0.45 </text:p>
          </table:table-cell>
          <table:table-cell table:style-name="ce40" office:value-type="float" office:value="-2.97" calcext:value-type="float">
            <text:p>-2.97 </text:p>
          </table:table-cell>
          <table:table-cell table:style-name="ce48"/>
          <table:table-cell table:style-name="ce87" office:value-type="float" office:value="37.95" calcext:value-type="float">
            <text:p>37.9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2.61" calcext:value-type="float">
            <text:p>102.61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39" office:value-type="float" office:value="0.02" calcext:value-type="float">
            <text:p>0.02 </text:p>
          </table:table-cell>
          <table:table-cell table:style-name="ce47"/>
          <table:table-cell table:style-name="ce53" office:value-type="float" office:value="0.93" calcext:value-type="float">
            <text:p>0.93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35" calcext:value-type="float">
            <text:p>102.35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68" office:value-type="float" office:value="0.68" calcext:value-type="float">
            <text:p>0.68 </text:p>
          </table:table-cell>
          <table:table-cell table:style-name="ce68" office:value-type="float" office:value="-0.65" calcext:value-type="float">
            <text:p>-0.65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78" office:value-type="float" office:value="0.89" calcext:value-type="float">
            <text:p>0.89 </text:p>
          </table:table-cell>
          <table:table-cell table:style-name="ce84"/>
          <table:table-cell table:style-name="ce86" office:value-type="float" office:value="1.09" calcext:value-type="float">
            <text:p>1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89" calcext:value-type="float">
            <text:p>101.8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54" office:value-type="float" office:value="0.96" calcext:value-type="float">
            <text:p>0.96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8.87" calcext:value-type="float">
            <text:p>98.87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87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2.2" calcext:value-type="float">
            <text:p>102.2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8"/>
          <table:table-cell table:style-name="ce54" office:value-type="float" office:value="1.79" calcext:value-type="float">
            <text:p>1.79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98" calcext:value-type="float">
            <text:p>98.00 </text:p>
          </table:table-cell>
          <table:table-cell table:style-name="ce23" office:value-type="float" office:value="31.7" calcext:value-type="float">
            <text:p>31.70 </text:p>
          </table:table-cell>
          <table:table-cell table:style-name="ce23" office:value-type="float" office:value="-24" calcext:value-type="float">
            <text:p>-24.00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2.41" calcext:value-type="float">
            <text:p>2.41 </text:p>
          </table:table-cell>
          <table:table-cell table:style-name="ce40" office:value-type="float" office:value="-2.63" calcext:value-type="float">
            <text:p>-2.63 </text:p>
          </table:table-cell>
          <table:table-cell table:style-name="ce48"/>
          <table:table-cell table:style-name="ce87" office:value-type="float" office:value="1.04" calcext:value-type="float">
            <text:p>1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2.45" calcext:value-type="float">
            <text:p>102.45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1.77" calcext:value-type="float">
            <text:p>1.77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3.85" calcext:value-type="float">
            <text:p>103.85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82" calcext:value-type="float">
            <text:p>0.8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1.98" calcext:value-type="float">
            <text:p>101.98 </text:p>
          </table:table-cell>
          <table:table-cell table:number-columns-repeated="2" table:style-name="ce24" office:value-type="float" office:value="0" calcext:value-type="float">
            <text:p>0.00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0.28" calcext:value-type="float">
            <text:p>0.28 </text:p>
          </table:table-cell>
          <table:table-cell table:style-name="ce24" office:value-type="float" office:value="0.27" calcext:value-type="float">
            <text:p>0.27 </text:p>
          </table:table-cell>
          <table:table-cell table:style-name="ce41" office:value-type="float" office:value="0.02" calcext:value-type="float">
            <text:p>0.02 </text:p>
          </table:table-cell>
          <table:table-cell table:style-name="ce49"/>
          <table:table-cell table:style-name="ce55" office:value-type="float" office:value="1.78" calcext:value-type="float">
            <text:p>1.78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100.2" calcext:value-type="float">
            <text:p>100.20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41" office:value-type="float" office:value="0.16" calcext:value-type="float">
            <text:p>0.16 </text:p>
          </table:table-cell>
          <table:table-cell table:style-name="ce49"/>
          <table:table-cell table:style-name="ce89" office:value-type="float" office:value="0.34" calcext:value-type="float">
            <text:p>0.34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6">0000/00/00</text:date>, <text:time style:data-style-name="N2" text:time-value="13:40:36.7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print-date>2018-08-02T08:05:00</meta:print-date>
    <meta:creation-date>1997-01-14T01:50:29</meta:creation-date>
    <dc:date>2018-08-06T13:43:42.663000000</dc:date>
    <meta:generator>LibreOffice/5.4.6.2$Windows_X86_64 LibreOffice_project/4014ce260a04f1026ba855d3b8d91541c224eab8</meta:generator>
    <meta:editing-duration>PT3M24S</meta:editing-duration>
    <meta:editing-cycles>2</meta:editing-cycles>
    <meta:document-statistic meta:table-count="1" meta:cell-count="77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