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548235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6" table:default-cell-style-name="ce2"/>
        <table:table-column table:style-name="co3" table:number-columns-repeated="47" table:default-cell-style-name="ce2"/>
        <table:table-column table:style-name="co4" table:number-columns-repeated="955" table:default-cell-style-name="ce2"/>
        <table:table-row table:style-name="ro1">
          <table:table-cell table:style-name="ce1" office:value-type="string" calcext:value-type="string" table:number-columns-spanned="36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35" table:style-name="ce1"/>
          <table:table-cell table:number-columns-repeated="988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34" table:number-rows-spanned="1">
            <text:p><text:span text:style-name="T8">單位：％</text:span></text:p>
          </table:table-cell>
          <table:covered-table-cell table:number-columns-repeated="33" table:style-name="ce16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權數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30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8" table:number-rows-spanned="1">
            <text:p>107<text:span text:style-name="T4">年</text:span></text:p>
          </table:table-cell>
          <table:covered-table-cell table:number-columns-repeated="7" table:style-name="ce35"/>
          <table:table-cell table:style-name="ce41" table:number-columns-repeated="988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1" office:value-type="string" calcext:value-type="string">
            <text:p>全年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4" office:value-type="string" calcext:value-type="string">
            <text:p>1-7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36" office:value-type="string" calcext:value-type="string">
            <text:p>7<text:span text:style-name="T5">月</text:span></text:p>
          </table:table-cell>
          <table:table-cell table:style-name="ce41"/>
          <table:table-cell table:style-name="ce44" table:number-columns-repeated="6"/>
          <table:table-cell table:style-name="ce41" table:number-columns-repeated="981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7" calcext:value-type="float">
            <text:p>0.37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2" calcext:value-type="float">
            <text:p>1.20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37" office:value-type="float" office:value="3.93" calcext:value-type="float">
            <text:p>3.93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38" office:value-type="float" office:value="2.45" calcext:value-type="float">
            <text:p>2.4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5" calcext:value-type="float">
            <text:p>0.9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38" office:value-type="float" office:value="-0.11" calcext:value-type="float">
            <text:p>-0.11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38" office:value-type="float" office:value="3.4" calcext:value-type="float">
            <text:p>3.4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3" calcext:value-type="float">
            <text:p>0.23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38" office:value-type="float" office:value="27.88" calcext:value-type="float">
            <text:p>27.8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39" office:value-type="float" office:value="-1.05" calcext:value-type="float">
            <text:p>-1.0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6.19" calcext:value-type="float">
            <text:p>6.19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38" office:value-type="float" office:value="5.09" calcext:value-type="float">
            <text:p>5.09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4.1" calcext:value-type="float">
            <text:p>4.1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38" office:value-type="float" office:value="4.55" calcext:value-type="float">
            <text:p>4.55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5" calcext:value-type="float">
            <text:p>0.45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38" office:value-type="float" office:value="5.83" calcext:value-type="float">
            <text:p>5.83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06" calcext:value-type="float">
            <text:p>0.06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38" office:value-type="float" office:value="0.27" calcext:value-type="float">
            <text:p>0.27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38" office:value-type="float" office:value="0.41" calcext:value-type="float">
            <text:p>0.41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39" office:value-type="float" office:value="4.11" calcext:value-type="float">
            <text:p>4.11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38" office:value-type="float" office:value="4.76" calcext:value-type="float">
            <text:p>4.76 </text:p>
          </table:table-cell>
          <table:table-cell table:style-name="ce42"/>
          <table:table-cell/>
          <table:table-cell table:style-name="ce45" table:number-columns-repeated="6"/>
          <table:table-cell table:style-name="ce46" table:number-columns-repeated="6"/>
          <table:table-cell table:style-name="ce42" table:number-columns-repeated="97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4" calcext:value-type="float">
            <text:p>0.4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38" office:value-type="float" office:value="9.7" calcext:value-type="float">
            <text:p>9.70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6" calcext:value-type="float">
            <text:p>0.26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38" office:value-type="float" office:value="4.18" calcext:value-type="float">
            <text:p>4.18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38" office:value-type="float" office:value="1.06" calcext:value-type="float">
            <text:p>1.0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8" calcext:value-type="float">
            <text:p>0.38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5" calcext:value-type="float">
            <text:p>-1.05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39" office:value-type="float" office:value="-3.46" calcext:value-type="float">
            <text:p>-3.46 </text:p>
          </table:table-cell>
          <table:table-cell table:number-columns-repeated="2"/>
          <table:table-cell table:style-name="ce45" table:number-columns-repeated="6"/>
          <table:table-cell table:style-name="ce46" table:number-columns-repeated="6"/>
          <table:table-cell table:number-columns-repeated="97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40" office:value-type="float" office:value="3.75" calcext:value-type="float">
            <text:p>3.75 </text:p>
          </table:table-cell>
          <table:table-cell table:style-name="ce43" table:number-columns-repeated="2"/>
          <table:table-cell table:style-name="ce45" table:number-columns-repeated="6"/>
          <table:table-cell table:style-name="ce46" table:number-columns-repeated="6"/>
          <table:table-cell table:style-name="ce47" table:number-columns-repeated="97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18-08-03T02:01:35</meta:creation-date>
    <dc:date>2018-08-06T01:42:40</dc:date>
    <meta:generator>LibreOffice/5.4.7.2$Windows_X86_64 LibreOffice_project/c838ef25c16710f8838b1faec480ebba495259d0</meta:generator>
    <meta:document-statistic meta:table-count="1" meta:cell-count="68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