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L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47" table:default-cell-style-name="ce2"/>
        <table:table-column table:style-name="co4" table:number-columns-repeated="953" table:default-cell-style-name="ce2"/>
        <table:table-row table:style-name="ro1">
          <table:table-cell table:style-name="ce1" office:value-type="string" calcext:value-type="string" table:number-columns-spanned="38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7" table:style-name="ce1"/>
          <table:table-cell table:number-columns-repeated="986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6" table:number-rows-spanned="1">
            <text:p><text:span text:style-name="T8">單位：％</text:span></text:p>
          </table:table-cell>
          <table:covered-table-cell table:number-columns-repeated="35" table:style-name="ce16"/>
          <table:table-cell table:style-name="ce40" table:number-columns-repeated="2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0" table:number-rows-spanned="1">
            <text:p>107<text:span text:style-name="T4">年</text:span></text:p>
          </table:table-cell>
          <table:covered-table-cell table:number-columns-repeated="9" table:style-name="ce34"/>
          <table:table-cell table:style-name="ce41" table:number-columns-repeated="986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1-9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35" office:value-type="string" calcext:value-type="string">
            <text:p>9<text:span text:style-name="T5">月</text:span></text:p>
          </table:table-cell>
          <table:table-cell table:style-name="ce41"/>
          <table:table-cell table:style-name="ce44" table:number-columns-repeated="6"/>
          <table:table-cell table:style-name="ce41" table:number-columns-repeated="979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36" office:value-type="float" office:value="4.14" calcext:value-type="float">
            <text:p>4.1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37" office:value-type="float" office:value="5.4" calcext:value-type="float">
            <text:p>5.4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37" office:value-type="float" office:value="-1.47" calcext:value-type="float">
            <text:p>-1.4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37" office:value-type="float" office:value="3.72" calcext:value-type="float">
            <text:p>3.7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37" office:value-type="float" office:value="41.06" calcext:value-type="float">
            <text:p>41.0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38" office:value-type="float" office:value="7.2" calcext:value-type="float">
            <text:p>7.2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37" office:value-type="float" office:value="4.45" calcext:value-type="float">
            <text:p>4.45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37" office:value-type="float" office:value="2.78" calcext:value-type="float">
            <text:p>2.7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73" calcext:value-type="float">
            <text:p>6.73 </text:p>
          </table:table-cell>
          <table:table-cell table:style-name="ce37" office:value-type="float" office:value="6.48" calcext:value-type="float">
            <text:p>6.4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06" calcext:value-type="float">
            <text:p>0.06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7" office:value-type="float" office:value="-0.15" calcext:value-type="float">
            <text:p>-0.1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37" office:value-type="float" office:value="2.6" calcext:value-type="float">
            <text:p>2.6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38" office:value-type="float" office:value="2.45" calcext:value-type="float">
            <text:p>2.4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37" office:value-type="float" office:value="3.32" calcext:value-type="float">
            <text:p>3.32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9.01" calcext:value-type="float">
            <text:p>9.01 </text:p>
          </table:table-cell>
          <table:table-cell table:style-name="ce37" office:value-type="float" office:value="10.04" calcext:value-type="float">
            <text:p>10.0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37" office:value-type="float" office:value="-0.19" calcext:value-type="float">
            <text:p>-0.19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37" office:value-type="float" office:value="8.82" calcext:value-type="float">
            <text:p>8.8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38" office:value-type="float" office:value="0.48" calcext:value-type="float">
            <text:p>0.4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39" office:value-type="float" office:value="4.1" calcext:value-type="float">
            <text:p>4.10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3" table:number-columns-repeated="97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10-03T01:52:18</meta:print-date>
    <meta:creation-date>2008-06-09T02:58:34</meta:creation-date>
    <dc:date>2018-10-04T02:01:37</dc:date>
    <meta:generator>LibreOffice/6.1.0.3$Windows_X86_64 LibreOffice_project/efb621ed25068d70781dc026f7e9c5187a4decd1</meta:generator>
    <meta:document-statistic meta:table-count="1" meta:cell-count="72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