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N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0" table:default-cell-style-name="ce2"/>
        <table:table-column table:style-name="co3" table:number-columns-repeated="47" table:default-cell-style-name="ce2"/>
        <table:table-column table:style-name="co4" table:number-columns-repeated="951" table:default-cell-style-name="ce2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9" table:style-name="ce1"/>
          <table:table-cell table:number-columns-repeated="98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8" table:number-rows-spanned="1">
            <text:p><text:span text:style-name="T8">單位：％</text:span></text:p>
          </table:table-cell>
          <table:covered-table-cell table:number-columns-repeated="37" table:style-name="ce16"/>
          <table:table-cell table:style-name="ce40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2" table:number-rows-spanned="1">
            <text:p>107<text:span text:style-name="T4">年</text:span></text:p>
          </table:table-cell>
          <table:covered-table-cell table:number-columns-repeated="11" table:style-name="ce34"/>
          <table:table-cell table:style-name="ce41" table:number-columns-repeated="984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1-11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35" office:value-type="string" calcext:value-type="string">
            <text:p>11<text:span text:style-name="T5">月</text:span></text:p>
          </table:table-cell>
          <table:table-cell/>
          <table:table-cell table:style-name="ce44" table:number-columns-repeated="6"/>
          <table:table-cell table:number-columns-repeated="977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2.28" calcext:value-type="float">
            <text:p>2.28 </text:p>
          </table:table-cell>
          <table:table-cell table:style-name="ce36" office:value-type="float" office:value="-1.32" calcext:value-type="float">
            <text:p>-1.3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37" office:value-type="float" office:value="4.07" calcext:value-type="float">
            <text:p>4.0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37" office:value-type="float" office:value="-0.74" calcext:value-type="float">
            <text:p>-0.7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37" office:value-type="float" office:value="3.82" calcext:value-type="float">
            <text:p>3.8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37" office:value-type="float" office:value="35.32" calcext:value-type="float">
            <text:p>35.3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38" office:value-type="float" office:value="3.66" calcext:value-type="float">
            <text:p>3.6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" calcext:value-type="float">
            <text:p>5.40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37" office:value-type="float" office:value="4.18" calcext:value-type="float">
            <text:p>4.18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0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37" office:value-type="float" office:value="-0.03" calcext:value-type="float">
            <text:p>-0.0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37" office:value-type="float" office:value="6.25" calcext:value-type="float">
            <text:p>6.2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14" calcext:value-type="float">
            <text:p>0.14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7" office:value-type="float" office:value="0.67" calcext:value-type="float">
            <text:p>0.6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37" office:value-type="float" office:value="2.42" calcext:value-type="float">
            <text:p>2.4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1" calcext:value-type="float">
            <text:p>2.1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37" office:value-type="float" office:value="3.44" calcext:value-type="float">
            <text:p>3.44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0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37" office:value-type="float" office:value="9.54" calcext:value-type="float">
            <text:p>9.5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37" office:value-type="float" office:value="2.48" calcext:value-type="float">
            <text:p>2.4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37" office:value-type="float" office:value="2.1" calcext:value-type="float">
            <text:p>2.1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39" calcext:value-type="float">
            <text:p>-1.3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38" office:value-type="float" office:value="-3.18" calcext:value-type="float">
            <text:p>-3.1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3" table:number-columns-repeated="97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8-11-30T12:24:43</meta:print-date>
    <meta:creation-date>2008-06-09T02:58:34</meta:creation-date>
    <dc:date>2018-12-04T05:44:07</dc:date>
    <meta:generator>NDC_ODF_Application_Tools/1.0.3$Windows_X86_64 LibreOffice_project/8ad3e16aadc5e73175a2d44b1abec8638aa18880</meta:generator>
    <meta:document-statistic meta:table-count="1" meta:cell-count="7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