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3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3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3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O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number-columns-repeated="47" table:default-cell-style-name="ce2"/>
        <table:table-column table:style-name="co4" table:number-columns-repeated="950" table:default-cell-style-name="ce2"/>
        <table:table-row table:style-name="ro1">
          <table:table-cell table:style-name="ce1" office:value-type="string" calcext:value-type="string" table:number-columns-spanned="41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40" table:style-name="ce1"/>
          <table:table-cell table:number-columns-repeated="983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9" table:number-rows-spanned="1">
            <text:p><text:span text:style-name="T8">單位：％</text:span></text:p>
          </table:table-cell>
          <table:covered-table-cell table:number-columns-repeated="38" table:style-name="ce16"/>
          <table:table-cell table:style-name="ce40" table:number-columns-repeated="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3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41" table:number-columns-repeated="983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35" office:value-type="string" calcext:value-type="string">
            <text:p>12<text:span text:style-name="T5">月</text:span></text:p>
          </table:table-cell>
          <table:table-cell/>
          <table:table-cell table:style-name="ce44" table:number-columns-repeated="6"/>
          <table:table-cell table:number-columns-repeated="976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36" office:value-type="float" office:value="-1.84" calcext:value-type="float">
            <text:p>-1.84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37" office:value-type="float" office:value="5.04" calcext:value-type="float">
            <text:p>5.04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5" calcext:value-type="float">
            <text:p>0.9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37" office:value-type="float" office:value="-1.44" calcext:value-type="float">
            <text:p>-1.44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37" office:value-type="float" office:value="2.62" calcext:value-type="float">
            <text:p>2.62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3" calcext:value-type="float">
            <text:p>0.2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37" office:value-type="float" office:value="40.88" calcext:value-type="float">
            <text:p>40.8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8" office:value-type="float" office:value="2.78" calcext:value-type="float">
            <text:p>2.7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37" office:value-type="float" office:value="6.41" calcext:value-type="float">
            <text:p>6.41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69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37" office:value-type="float" office:value="-1.08" calcext:value-type="float">
            <text:p>-1.0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5" calcext:value-type="float">
            <text:p>0.4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37" office:value-type="float" office:value="5.48" calcext:value-type="float">
            <text:p>5.4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37" office:value-type="float" office:value="0.83" calcext:value-type="float">
            <text:p>0.83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37" office:value-type="float" office:value="1.47" calcext:value-type="float">
            <text:p>1.47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8" office:value-type="float" office:value="2.45" calcext:value-type="float">
            <text:p>2.45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37" office:value-type="float" office:value="2.46" calcext:value-type="float">
            <text:p>2.46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69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4" calcext:value-type="float">
            <text:p>0.4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37" office:value-type="float" office:value="11.56" calcext:value-type="float">
            <text:p>11.5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37" office:value-type="float" office:value="0.38" calcext:value-type="float">
            <text:p>0.3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37" office:value-type="float" office:value="-7" calcext:value-type="float">
            <text:p>-7.0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8" office:value-type="float" office:value="2.41" calcext:value-type="float">
            <text:p>2.41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69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9" office:value-type="float" office:value="3.24" calcext:value-type="float">
            <text:p>3.24 </text:p>
          </table:table-cell>
          <table:table-cell table:style-name="ce43" table:number-columns-repeated="2"/>
          <table:table-cell table:style-name="ce45" table:number-columns-repeated="6"/>
          <table:table-cell table:style-name="ce46" table:number-columns-repeated="6"/>
          <table:table-cell table:style-name="ce43" table:number-columns-repeated="96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O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01-03T12:28:18</meta:print-date>
    <meta:creation-date>2008-06-09T02:58:34</meta:creation-date>
    <dc:date>2019-01-07T01:44:36</dc:date>
    <meta:generator>NDC_ODF_Application_Tools/1.0.3$Windows_X86_64 LibreOffice_project/8ad3e16aadc5e73175a2d44b1abec8638aa18880</meta:generator>
    <meta:document-statistic meta:table-count="1" meta:cell-count="78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