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8</text:span><text:span text:style-name="T3">月至</text:span><text:span text:style-name="T2">108</text:span><text:span text:style-name="T3">年</text:span><text:span text:style-name="T2">1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34" office:value-type="string" calcext:value-type="string" table:number-columns-spanned="2" table:number-rows-spanned="2">
            <text:p>1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34" office:value-type="string" calcext:value-type="string" table:number-columns-spanned="2" table:number-rows-spanned="2">
            <text:p>1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1.41" calcext:value-type="float" table:number-columns-spanned="1" table:number-rows-spanned="2">
            <text:p>101.41 </text:p>
          </table:table-cell>
          <table:table-cell table:style-name="ce29" office:value-type="float" office:value="-0.07" calcext:value-type="float" table:number-columns-spanned="1" table:number-rows-spanned="2">
            <text:p>-0.07 </text:p>
          </table:table-cell>
          <table:table-cell table:style-name="ce29" office:value-type="float" office:value="0.17" calcext:value-type="float" table:number-columns-spanned="1" table:number-rows-spanned="2">
            <text:p>0.17 </text:p>
          </table:table-cell>
          <table:table-cell table:style-name="ce29" office:value-type="float" office:value="0.07" calcext:value-type="float" table:number-columns-spanned="1" table:number-rows-spanned="2">
            <text:p>0.07 </text:p>
          </table:table-cell>
          <table:table-cell table:style-name="ce29" office:value-type="float" office:value="-0.61" calcext:value-type="float" table:number-columns-spanned="1" table:number-rows-spanned="2">
            <text:p>-0.61 </text:p>
          </table:table-cell>
          <table:table-cell table:style-name="ce29" office:value-type="float" office:value="-0.5" calcext:value-type="float" table:number-columns-spanned="1" table:number-rows-spanned="2">
            <text:p>-0.50 </text:p>
          </table:table-cell>
          <table:table-cell table:style-name="ce35" office:value-type="float" office:value="-0.09" calcext:value-type="float" table:number-columns-spanned="1" table:number-rows-spanned="2">
            <text:p>-0.09 </text:p>
          </table:table-cell>
          <table:table-cell table:style-name="ce43" table:number-columns-spanned="1" table:number-rows-spanned="2"/>
          <table:table-cell table:style-name="ce50" office:value-type="float" office:value="0.2" calcext:value-type="float" table:number-columns-spanned="1" table:number-rows-spanned="2">
            <text:p>0.20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0.42" calcext:value-type="float">
            <text:p>100.42 </text:p>
          </table:table-cell>
          <table:table-cell table:style-name="ce66" office:value-type="float" office:value="-0.39" calcext:value-type="float">
            <text:p>-0.39 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-0.22" calcext:value-type="float">
            <text:p>-0.22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6" office:value-type="float" office:value="-0.84" calcext:value-type="float">
            <text:p>-0.84 </text:p>
          </table:table-cell>
          <table:table-cell table:style-name="ce81"/>
          <table:table-cell table:style-name="ce84" office:value-type="float" office:value="0.21" calcext:value-type="float">
            <text:p>0.21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1.08" calcext:value-type="float">
            <text:p>101.0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09" calcext:value-type="float">
            <text:p>0.09 </text:p>
          </table:table-cell>
          <table:table-cell table:number-columns-repeated="2" table:style-name="ce22" office:value-type="float" office:value="0.71" calcext:value-type="float">
            <text:p>0.71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38" office:value-type="float" office:value="-1.33" calcext:value-type="float">
            <text:p>-1.33 </text:p>
          </table:table-cell>
          <table:table-cell table:style-name="ce46"/>
          <table:table-cell table:style-name="ce85" office:value-type="float" office:value="-1.63" calcext:value-type="float">
            <text:p>-1.63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0.6" calcext:value-type="float">
            <text:p>100.60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1.85" calcext:value-type="float">
            <text:p>1.85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-1.11" calcext:value-type="float">
            <text:p>-1.11 </text:p>
          </table:table-cell>
          <table:table-cell table:style-name="ce21" office:value-type="float" office:value="-0.96" calcext:value-type="float">
            <text:p>-0.96 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/>
          <table:table-cell table:style-name="ce51" office:value-type="float" office:value="0.85" calcext:value-type="float">
            <text:p>0.85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1.89" calcext:value-type="float">
            <text:p>101.89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85" office:value-type="float" office:value="0.18" calcext:value-type="float">
            <text:p>0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3.81" calcext:value-type="float">
            <text:p>103.81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1.66" calcext:value-type="float">
            <text:p>1.66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27" calcext:value-type="float">
            <text:p>100.27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8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8.82" calcext:value-type="float">
            <text:p>98.82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38" office:value-type="float" office:value="-1.06" calcext:value-type="float">
            <text:p>-1.06 </text:p>
          </table:table-cell>
          <table:table-cell table:style-name="ce46"/>
          <table:table-cell table:style-name="ce52" office:value-type="float" office:value="-0.91" calcext:value-type="float">
            <text:p>-0.9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99.93" calcext:value-type="float">
            <text:p>99.93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-2.47" calcext:value-type="float">
            <text:p>-2.47 </text:p>
          </table:table-cell>
          <table:table-cell table:style-name="ce46"/>
          <table:table-cell table:style-name="ce85" office:value-type="float" office:value="0.44" calcext:value-type="float">
            <text:p>0.4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5.69" calcext:value-type="float">
            <text:p>105.69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52" office:value-type="float" office:value="2.55" calcext:value-type="float">
            <text:p>2.5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37" calcext:value-type="float">
            <text:p>101.37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85" office:value-type="float" office:value="0.27" calcext:value-type="float">
            <text:p>0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75" calcext:value-type="float">
            <text:p>104.7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52" office:value-type="float" office:value="0.17" calcext:value-type="float">
            <text:p>0.17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9.08" calcext:value-type="float">
            <text:p>99.08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10.7" calcext:value-type="float">
            <text:p>-10.70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5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4.92" calcext:value-type="float">
            <text:p>104.9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1" calcext:value-type="float">
            <text:p>1.00 </text:p>
          </table:table-cell>
          <table:table-cell table:style-name="ce46"/>
          <table:table-cell table:style-name="ce52" office:value-type="float" office:value="0.11" calcext:value-type="float">
            <text:p>0.11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5.32" calcext:value-type="float">
            <text:p>115.32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-3.07" calcext:value-type="float">
            <text:p>-3.07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-3.46" calcext:value-type="float">
            <text:p>-3.4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4.41" calcext:value-type="float">
            <text:p>104.41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38" office:value-type="float" office:value="-0.97" calcext:value-type="float">
            <text:p>-0.97 </text:p>
          </table:table-cell>
          <table:table-cell table:style-name="ce46"/>
          <table:table-cell table:style-name="ce52" office:value-type="float" office:value="0.29" calcext:value-type="float">
            <text:p>0.29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95" calcext:value-type="float">
            <text:p>105.95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1.27" calcext:value-type="float">
            <text:p>1.27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15.33" calcext:value-type="float">
            <text:p>115.33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3.38" calcext:value-type="float">
            <text:p>3.3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0.75" calcext:value-type="float">
            <text:p>20.75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0.06" calcext:value-type="float">
            <text:p>110.0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3.05" calcext:value-type="float">
            <text:p>3.0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28" calcext:value-type="float">
            <text:p>2.28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22" calcext:value-type="float">
            <text:p>102.22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-1.14" calcext:value-type="float">
            <text:p>-1.14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/>
          <table:table-cell table:style-name="ce86" office:value-type="float" office:value="-1.58" calcext:value-type="float">
            <text:p>-1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7.25" calcext:value-type="float">
            <text:p>107.25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1.43" calcext:value-type="float">
            <text:p>1.43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49" calcext:value-type="float">
            <text:p>97.49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46"/>
          <table:table-cell table:style-name="ce85" office:value-type="float" office:value="-1.06" calcext:value-type="float">
            <text:p>-1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0.04" calcext:value-type="float">
            <text:p>70.04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19.79" calcext:value-type="float">
            <text:p>19.79 </text:p>
          </table:table-cell>
          <table:table-cell table:style-name="ce22" office:value-type="float" office:value="-10.44" calcext:value-type="float">
            <text:p>-10.44 </text:p>
          </table:table-cell>
          <table:table-cell table:style-name="ce22" office:value-type="float" office:value="-17.59" calcext:value-type="float">
            <text:p>-17.59 </text:p>
          </table:table-cell>
          <table:table-cell table:style-name="ce22" office:value-type="float" office:value="-11.67" calcext:value-type="float">
            <text:p>-11.67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-17.79" calcext:value-type="float">
            <text:p>-17.7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8" calcext:value-type="float">
            <text:p>98.8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46"/>
          <table:table-cell table:style-name="ce85" office:value-type="float" office:value="-0.32" calcext:value-type="float">
            <text:p>-0.3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0.2" calcext:value-type="float">
            <text:p>70.20 </text:p>
          </table:table-cell>
          <table:table-cell table:style-name="ce22" office:value-type="float" office:value="6.81" calcext:value-type="float">
            <text:p>6.81 </text:p>
          </table:table-cell>
          <table:table-cell table:style-name="ce22" office:value-type="float" office:value="8.22" calcext:value-type="float">
            <text:p>8.22 </text:p>
          </table:table-cell>
          <table:table-cell table:style-name="ce22" office:value-type="float" office:value="-7.51" calcext:value-type="float">
            <text:p>-7.51 </text:p>
          </table:table-cell>
          <table:table-cell table:style-name="ce22" office:value-type="float" office:value="-12.96" calcext:value-type="float">
            <text:p>-12.96 </text:p>
          </table:table-cell>
          <table:table-cell table:style-name="ce22" office:value-type="float" office:value="-6.66" calcext:value-type="float">
            <text:p>-6.66 </text:p>
          </table:table-cell>
          <table:table-cell table:style-name="ce38" office:value-type="float" office:value="-4.74" calcext:value-type="float">
            <text:p>-4.7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3.92" calcext:value-type="float">
            <text:p>-13.92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4.93" calcext:value-type="float">
            <text:p>84.93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38" office:value-type="float" office:value="-1.66" calcext:value-type="float">
            <text:p>-1.66 </text:p>
          </table:table-cell>
          <table:table-cell table:style-name="ce46"/>
          <table:table-cell table:style-name="ce85" office:value-type="float" office:value="-7.34" calcext:value-type="float">
            <text:p>-7.3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79.19" calcext:value-type="float">
            <text:p>79.19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5.79" calcext:value-type="float">
            <text:p>5.79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7.81" calcext:value-type="float">
            <text:p>-7.81 </text:p>
          </table:table-cell>
          <table:table-cell table:style-name="ce22" office:value-type="float" office:value="-5.37" calcext:value-type="float">
            <text:p>-5.37 </text:p>
          </table:table-cell>
          <table:table-cell table:style-name="ce38" office:value-type="float" office:value="-4.85" calcext:value-type="float">
            <text:p>-4.8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9.99" calcext:value-type="float">
            <text:p>-9.99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4.72" calcext:value-type="float">
            <text:p>114.72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-7.22" calcext:value-type="float">
            <text:p>-7.22 </text:p>
          </table:table-cell>
          <table:table-cell table:style-name="ce38" office:value-type="float" office:value="-1.28" calcext:value-type="float">
            <text:p>-1.28 </text:p>
          </table:table-cell>
          <table:table-cell table:style-name="ce46"/>
          <table:table-cell table:style-name="ce85" office:value-type="float" office:value="-4.33" calcext:value-type="float">
            <text:p>-4.3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62.27" calcext:value-type="float">
            <text:p>62.27 </text:p>
          </table:table-cell>
          <table:table-cell table:style-name="ce22" office:value-type="float" office:value="4.83" calcext:value-type="float">
            <text:p>4.83 </text:p>
          </table:table-cell>
          <table:table-cell table:style-name="ce22" office:value-type="float" office:value="28.09" calcext:value-type="float">
            <text:p>28.09 </text:p>
          </table:table-cell>
          <table:table-cell table:style-name="ce22" office:value-type="float" office:value="-16.27" calcext:value-type="float">
            <text:p>-16.27 </text:p>
          </table:table-cell>
          <table:table-cell table:style-name="ce22" office:value-type="float" office:value="-26.05" calcext:value-type="float">
            <text:p>-26.05 </text:p>
          </table:table-cell>
          <table:table-cell table:style-name="ce22" office:value-type="float" office:value="-16.05" calcext:value-type="float">
            <text:p>-16.05 </text:p>
          </table:table-cell>
          <table:table-cell table:style-name="ce38" office:value-type="float" office:value="3.04" calcext:value-type="float">
            <text:p>3.0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25.28" calcext:value-type="float">
            <text:p>-25.28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0.02" calcext:value-type="float">
            <text:p>100.02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85" office:value-type="float" office:value="-0.82" calcext:value-type="float">
            <text:p>-0.8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74.22" calcext:value-type="float">
            <text:p>74.22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21.68" calcext:value-type="float">
            <text:p>21.68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-14.33" calcext:value-type="float">
            <text:p>-14.33 </text:p>
          </table:table-cell>
          <table:table-cell table:style-name="ce22" office:value-type="float" office:value="-11.85" calcext:value-type="float">
            <text:p>-11.85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52" office:value-type="float" office:value="-14.99" calcext:value-type="float">
            <text:p>-14.9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3.55" calcext:value-type="float">
            <text:p>103.55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6.43" calcext:value-type="float">
            <text:p>-6.43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1.51" calcext:value-type="float">
            <text:p>1.51 </text:p>
          </table:table-cell>
          <table:table-cell table:style-name="ce46"/>
          <table:table-cell table:style-name="ce85" office:value-type="float" office:value="1.25" calcext:value-type="float">
            <text:p>1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39" calcext:value-type="float">
            <text:p>102.39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0.69" calcext:value-type="float">
            <text:p>0.69 </text:p>
          </table:table-cell>
          <table:table-cell table:number-columns-repeated="2" table:style-name="ce22" office:value-type="float" office:value="0.09" calcext:value-type="float">
            <text:p>0.0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52" office:value-type="float" office:value="-0.33" calcext:value-type="float">
            <text:p>-0.33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4.13" calcext:value-type="float">
            <text:p>94.1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63" calcext:value-type="float">
            <text:p>-0.63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85" office:value-type="float" office:value="-4.67" calcext:value-type="float">
            <text:p>-4.6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6.31" calcext:value-type="float">
            <text:p>86.31 </text:p>
          </table:table-cell>
          <table:table-cell table:style-name="ce22" office:value-type="float" office:value="8.01" calcext:value-type="float">
            <text:p>8.01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52" office:value-type="float" office:value="3.02" calcext:value-type="float">
            <text:p>3.02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3.39" calcext:value-type="float">
            <text:p>103.3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1.23" calcext:value-type="float">
            <text:p>1.2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1.9" calcext:value-type="float">
            <text:p>111.90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46"/>
          <table:table-cell table:style-name="ce52" office:value-type="float" office:value="4.3" calcext:value-type="float">
            <text:p>4.30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2.32" calcext:value-type="float">
            <text:p>102.32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85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58" calcext:value-type="float">
            <text:p>108.58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3.31" calcext:value-type="float">
            <text:p>3.3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15" calcext:value-type="float">
            <text:p>103.15 </text:p>
          </table:table-cell>
          <table:table-cell table:style-name="ce24" office:value-type="float" office:value="0.06" calcext:value-type="float">
            <text:p>0.06 </text:p>
          </table:table-cell>
          <table:table-cell table:number-columns-repeated="2" table:style-name="ce21" office:value-type="float" office:value="-0.09" calcext:value-type="float">
            <text:p>-0.09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45"/>
          <table:table-cell table:style-name="ce86" office:value-type="float" office:value="0.89" calcext:value-type="float">
            <text:p>0.8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07" calcext:value-type="float">
            <text:p>105.07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52" office:value-type="float" office:value="2.53" calcext:value-type="float">
            <text:p>2.53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5.08" calcext:value-type="float">
            <text:p>105.08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2" table:style-name="ce22" office:value-type="float" office:value="0.02" calcext:value-type="float">
            <text:p>0.02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85" office:value-type="float" office:value="2.1" calcext:value-type="float">
            <text:p>2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27" calcext:value-type="float">
            <text:p>106.27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26" calcext:value-type="float">
            <text:p>1.2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52" office:value-type="float" office:value="2.84" calcext:value-type="float">
            <text:p>2.84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07" calcext:value-type="float">
            <text:p>101.0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85" office:value-type="float" office:value="-0.41" calcext:value-type="float">
            <text:p>-0.4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19" calcext:value-type="float">
            <text:p>101.19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-0.34" calcext:value-type="float">
            <text:p>-0.34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52" calcext:value-type="float">
            <text:p>99.5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85" office:value-type="float" office:value="0.25" calcext:value-type="float">
            <text:p>0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2.37" calcext:value-type="float">
            <text:p>102.37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38" office:value-type="float" office:value="-0.9" calcext:value-type="float">
            <text:p>-0.90 </text:p>
          </table:table-cell>
          <table:table-cell table:style-name="ce46"/>
          <table:table-cell table:style-name="ce52" office:value-type="float" office:value="2.31" calcext:value-type="float">
            <text:p>2.31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7" calcext:value-type="float">
            <text:p>99.70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1.34" calcext:value-type="float">
            <text:p>-1.34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96" calcext:value-type="float">
            <text:p>-0.96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37" office:value-type="float" office:value="-0.06" calcext:value-type="float">
            <text:p>-0.06 </text:p>
          </table:table-cell>
          <table:table-cell table:style-name="ce45"/>
          <table:table-cell table:style-name="ce86" office:value-type="float" office:value="0.36" calcext:value-type="float">
            <text:p>0.3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41" calcext:value-type="float">
            <text:p>103.41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0.71" calcext:value-type="float">
            <text:p>0.71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4.78" calcext:value-type="float">
            <text:p>104.78 </text:p>
          </table:table-cell>
          <table:table-cell table:style-name="ce22" office:value-type="float" office:value="0.11" calcext:value-type="float">
            <text:p>0.11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52" office:value-type="float" office:value="1.67" calcext:value-type="float">
            <text:p>1.67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13" calcext:value-type="float">
            <text:p>102.13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-0.09" calcext:value-type="float">
            <text:p>-0.09 </text:p>
          </table:table-cell>
          <table:table-cell table:style-name="ce76" office:value-type="float" office:value="0.13" calcext:value-type="float">
            <text:p>0.13 </text:p>
          </table:table-cell>
          <table:table-cell table:style-name="ce82"/>
          <table:table-cell table:style-name="ce84" office:value-type="float" office:value="1.3" calcext:value-type="float">
            <text:p>1.3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2.1" calcext:value-type="float">
            <text:p>102.10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-1.42" calcext:value-type="float">
            <text:p>-1.42 </text:p>
          </table:table-cell>
          <table:table-cell table:style-name="ce46"/>
          <table:table-cell table:style-name="ce52" office:value-type="float" office:value="1.55" calcext:value-type="float">
            <text:p>1.55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0.66" calcext:value-type="float">
            <text:p>100.6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7.94" calcext:value-type="float">
            <text:p>97.94 </text:p>
          </table:table-cell>
          <table:table-cell table:style-name="ce21" office:value-type="float" office:value="-2.06" calcext:value-type="float">
            <text:p>-2.06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9.66" calcext:value-type="float">
            <text:p>9.66 </text:p>
          </table:table-cell>
          <table:table-cell table:style-name="ce21" office:value-type="float" office:value="-1.53" calcext:value-type="float">
            <text:p>-1.53 </text:p>
          </table:table-cell>
          <table:table-cell table:style-name="ce21" office:value-type="float" office:value="-2.18" calcext:value-type="float">
            <text:p>-2.18 </text:p>
          </table:table-cell>
          <table:table-cell table:style-name="ce37" office:value-type="float" office:value="-3.56" calcext:value-type="float">
            <text:p>-3.56 </text:p>
          </table:table-cell>
          <table:table-cell table:style-name="ce45" office:value-type="string" calcext:value-type="string">
            <text:p>X</text:p>
          </table:table-cell>
          <table:table-cell table:style-name="ce51" office:value-type="float" office:value="-1.63" calcext:value-type="float">
            <text:p>-1.63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9" calcext:value-type="float">
            <text:p>0.1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0.67" calcext:value-type="float">
            <text:p>0.6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6.01" calcext:value-type="float">
            <text:p>96.01 </text:p>
          </table:table-cell>
          <table:table-cell table:style-name="ce22" office:value-type="float" office:value="-2.63" calcext:value-type="float">
            <text:p>-2.63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13.3" calcext:value-type="float">
            <text:p>13.30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2" office:value-type="float" office:value="-2.93" calcext:value-type="float">
            <text:p>-2.93 </text:p>
          </table:table-cell>
          <table:table-cell table:style-name="ce38" office:value-type="float" office:value="-4.9" calcext:value-type="float">
            <text:p>-4.90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.92" calcext:value-type="float">
            <text:p>-1.92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8.29" calcext:value-type="float">
            <text:p>98.2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85" office:value-type="float" office:value="-1.44" calcext:value-type="float">
            <text:p>-1.4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0.39" calcext:value-type="float">
            <text:p>100.39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6.97" calcext:value-type="float">
            <text:p>6.97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38" office:value-type="float" office:value="-2.04" calcext:value-type="float">
            <text:p>-2.04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4" calcext:value-type="float">
            <text:p>98.4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2.52" calcext:value-type="float">
            <text:p>-2.5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85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2.86" calcext:value-type="float">
            <text:p>92.86 </text:p>
          </table:table-cell>
          <table:table-cell table:style-name="ce22" office:value-type="float" office:value="-3.17" calcext:value-type="float">
            <text:p>-3.1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22" office:value-type="float" office:value="-2.72" calcext:value-type="float">
            <text:p>-2.72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38" office:value-type="float" office:value="-6.49" calcext:value-type="float">
            <text:p>-6.4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.41" calcext:value-type="float">
            <text:p>-3.41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6.32" calcext:value-type="float">
            <text:p>96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85" office:value-type="float" office:value="-1.77" calcext:value-type="float">
            <text:p>-1.7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0.85" calcext:value-type="float">
            <text:p>100.85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12.73" calcext:value-type="float">
            <text:p>12.73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38" office:value-type="float" office:value="-3.79" calcext:value-type="float">
            <text:p>-3.7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0.94" calcext:value-type="float">
            <text:p>-0.94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9.4" calcext:value-type="float">
            <text:p>99.40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3.54" calcext:value-type="float">
            <text:p>-3.5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1.7" calcext:value-type="float">
            <text:p>1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26" calcext:value-type="float">
            <text:p>103.26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-0.96" calcext:value-type="float">
            <text:p>-0.96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6.45" calcext:value-type="float">
            <text:p>106.45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45"/>
          <table:table-cell table:style-name="ce86" office:value-type="float" office:value="0.5" calcext:value-type="float">
            <text:p>0.5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-0.26" calcext:value-type="float">
            <text:p>-0.26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4.38" calcext:value-type="float">
            <text:p>134.38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2.2" calcext:value-type="float">
            <text:p>-2.20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2.05" calcext:value-type="float">
            <text:p>2.05 </text:p>
          </table:table-cell>
          <table:table-cell table:style-name="ce46"/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1.63" calcext:value-type="float">
            <text:p>101.63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37" office:value-type="float" office:value="-0.05" calcext:value-type="float">
            <text:p>-0.05 </text:p>
          </table:table-cell>
          <table:table-cell table:style-name="ce45"/>
          <table:table-cell table:style-name="ce51" office:value-type="float" office:value="0.69" calcext:value-type="float">
            <text:p>0.69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1.79" calcext:value-type="float">
            <text:p>101.79 </text:p>
          </table:table-cell>
          <table:table-cell table:style-name="ce66" office:value-type="float" office:value="-0.16" calcext:value-type="float">
            <text:p>-0.16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-1.84" calcext:value-type="float">
            <text:p>-1.84 </text:p>
          </table:table-cell>
          <table:table-cell table:style-name="ce66" office:value-type="float" office:value="1.04" calcext:value-type="float">
            <text:p>1.04 </text:p>
          </table:table-cell>
          <table:table-cell table:style-name="ce66" office:value-type="float" office:value="1.68" calcext:value-type="float">
            <text:p>1.68 </text:p>
          </table:table-cell>
          <table:table-cell table:style-name="ce76" office:value-type="float" office:value="-1.44" calcext:value-type="float">
            <text:p>-1.44 </text:p>
          </table:table-cell>
          <table:table-cell table:style-name="ce82"/>
          <table:table-cell table:style-name="ce84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27" calcext:value-type="float">
            <text:p>102.27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99.74" calcext:value-type="float">
            <text:p>99.74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85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44" calcext:value-type="float">
            <text:p>102.4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1.18" calcext:value-type="float">
            <text:p>1.18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7.93" calcext:value-type="float">
            <text:p>97.93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0.37" calcext:value-type="float">
            <text:p>0.3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32" calcext:value-type="float">
            <text:p>102.32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0.71" calcext:value-type="float">
            <text:p>0.71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3.54" calcext:value-type="float">
            <text:p>103.5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85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31" calcext:value-type="float">
            <text:p>102.31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47"/>
          <table:table-cell table:style-name="ce53" office:value-type="float" office:value="1.31" calcext:value-type="float">
            <text:p>1.31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87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2-01T02:15:08</meta:print-date>
    <meta:creation-date>1997-01-14T01:50:29</meta:creation-date>
    <dc:date>2019-02-11T01:01:25</dc:date>
    <meta:generator>NDC_ODF_Application_Tools/1.0.3$Windows_X86_64 LibreOffice_project/8ad3e16aadc5e73175a2d44b1abec8638aa18880</meta:generator>
    <meta:document-statistic meta:table-count="1" meta:cell-count="7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